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66cm" fo:margin-left="-0.136cm" table:align="left" style:writing-mode="lr-tb"/>
    </style:style>
    <style:style style:name="Tabela1.A" style:family="table-column">
      <style:table-column-properties style:column-width="6.736cm"/>
    </style:style>
    <style:style style:name="Tabela1.B" style:family="table-column">
      <style:table-column-properties style:column-width="3.699cm"/>
    </style:style>
    <style:style style:name="Tabela1.C" style:family="table-column">
      <style:table-column-properties style:column-width="5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193cm" fo:margin-left="-0.136cm" table:align="left" style:writing-mode="lr-tb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6.193cm" fo:margin-left="-0.136cm" table:align="left" style:writing-mode="lr-tb"/>
    </style:style>
    <style:style style:name="Tabela3.A" style:family="table-column">
      <style:table-column-properties style:column-width="1.039cm"/>
    </style:style>
    <style:style style:name="Tabela3.B" style:family="table-column">
      <style:table-column-properties style:column-width="0.69cm"/>
    </style:style>
    <style:style style:name="Tabela3.C" style:family="table-column">
      <style:table-column-properties style:column-width="14.4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16.2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67cm" fo:margin-left="-0.199cm" table:align="left" style:writing-mode="lr-tb"/>
    </style:style>
    <style:style style:name="Tabela5.A" style:family="table-column">
      <style:table-column-properties style:column-width="16.2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136cm" fo:margin-left="-0.136cm" table:align="left" style:writing-mode="lr-tb"/>
    </style:style>
    <style:style style:name="Tabela6.A" style:family="table-column">
      <style:table-column-properties style:column-width="7.62cm"/>
    </style:style>
    <style:style style:name="Tabela6.B" style:family="table-column">
      <style:table-column-properties style:column-width="8.5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min-row-height="0.86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Times New Roman" fo:font-size="12pt" officeooo:paragraph-rsid="00018141" style:font-name-asian="Symbol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18141" style:font-name-asian="Calibri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line-height="200%"/>
      <style:text-properties style:font-name="Times New Roman" fo:font-size="12pt" officeooo:paragraph-rsid="00018141" style:font-size-asian="12pt" style:font-name-complex="Times New Roman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18141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officeooo:paragraph-rsid="00018141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018141" style:font-size-asian="12pt" style:font-name-complex="Times New Roman" style:font-size-complex="12pt"/>
    </style:style>
    <style:style style:name="P12" style:family="paragraph" style:parent-style-name="Standard">
      <style:paragraph-properties fo:line-height="200%"/>
      <style:text-properties officeooo:paragraph-rsid="0001814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18141"/>
    </style:style>
    <style:style style:name="P14" style:family="paragraph" style:parent-style-name="Standard">
      <style:paragraph-properties fo:line-height="150%"/>
      <style:text-properties officeooo:paragraph-rsid="00018141"/>
    </style:style>
    <style:style style:name="P15" style:family="paragraph" style:parent-style-name="Standard">
      <style:paragraph-properties fo:text-align="center" style:justify-single-word="false"/>
      <style:text-properties officeooo:paragraph-rsid="00018141"/>
    </style:style>
    <style:style style:name="P16" style:family="paragraph" style:parent-style-name="Standard">
      <style:paragraph-properties style:snap-to-layout-grid="false"/>
      <style:text-properties officeooo:paragraph-rsid="00018141"/>
    </style:style>
    <style:style style:name="P17" style:family="paragraph" style:parent-style-name="Standard">
      <style:text-properties officeooo:paragraph-rsid="00018141"/>
    </style:style>
    <style:style style:name="P18" style:family="paragraph" style:parent-style-name="Standard" style:master-page-name="Standard">
      <style:paragraph-properties fo:margin-left="9.991cm" fo:margin-right="0cm" fo:line-height="150%" fo:text-align="end" style:justify-single-word="false" fo:text-indent="1.249cm" style:auto-text-indent="false" style:page-number="auto"/>
      <style:text-properties officeooo:paragraph-rsid="00018141"/>
    </style:style>
    <style:style style:name="P19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2pt" fo:font-style="italic" officeooo:paragraph-rsid="00018141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2pt" officeooo:paragraph-rsid="00018141" style:font-size-asian="12pt" style:font-name-complex="Times New Roman" style:font-size-complex="12pt"/>
    </style:style>
    <style:style style:name="P22" style:family="paragraph" style:parent-style-name="Standard">
      <style:paragraph-properties fo:margin-left="2.739cm" fo:margin-right="0cm" fo:text-indent="0cm" style:auto-text-indent="false"/>
      <style:text-properties style:font-name="Times New Roman" officeooo:paragraph-rsid="00018141" style:font-name-complex="Times New Roman"/>
    </style:style>
    <style:style style:name="P23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style:font-name="Times New Roman" fo:font-size="12pt" fo:font-weight="bold" officeooo:paragraph-rsid="00018141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officeooo:paragraph-rsid="00018141"/>
    </style:style>
    <style:style style:name="P25" style:family="paragraph" style:parent-style-name="Table_20_Contents">
      <style:text-properties style:font-name="Times New Roman" fo:font-size="12pt" officeooo:paragraph-rsid="00018141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Symbol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8" style:family="text">
      <style:text-properties style:text-position="super 58%" style:font-name="Times New Roman" style:font-name-asian="Symbol" style:font-name-complex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Symbol" style:font-name-asian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6</text:span></text:p>
      <text:p text:style-name="P19">WZÓR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Organ egzekucyjny</text:p>
            <text:p text:style-name="P12"><text:span text:style-name="T2">................................................</text:span></text:p>
            <text:p text:style-name="P14"><text:span text:style-name="T2">w ............................................</text:span></text:p>
            <text:p text:style-name="P11"/>
          </table:table-cell>
          <table:table-cell table:style-name="Tabela1.B1" office:value-type="string">
            <text:p text:style-name="P11"><text:s/></text:p>
            <text:p text:style-name="P11"/>
          </table:table-cell>
          <table:table-cell table:style-name="Tabela1.C1" office:value-type="string">
            <text:p text:style-name="P4"/>
            <text:p text:style-name="P6">…………………………..</text:p>
            <text:p text:style-name="P17"><text:span text:style-name="T2">data wpłynięcia wniosku <text:line-break/>o wydanie zaświadczenia (wypełnia organ egzekucyjny) </text:span></text:p>
            <text:p text:style-name="P11"/>
          </table:table-cell>
        </table:table-row>
      </table:table>
      <text:p text:style-name="P7"/>
      <text:p text:style-name="P20"><text:span text:style-name="T5">ZAŚWIADCZENIE O BEZSKUTECZNOŚCI EGZEKUCJI ALIMENTÓW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I. Zaświadczam, że w okresie ostatnich dwóch miesięcy egzekucja alimentów należnych od</text:p>
            <text:p text:style-name="P17"><text:span text:style-name="T2">....................................................................................................................................................</text:span></text:p>
            <text:p text:style-name="P15"><text:span text:style-name="T3">(imię i nazwisko zobowiązanego, PESEL</text:span><text:span text:style-name="T6">1)</text:span><text:span text:style-name="T3">, adres zamieszkania)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17"><text:span text:style-name="T2">przyznanych dla .........................................................................................................................</text:span></text:p>
            <text:p text:style-name="P15"><text:span text:style-name="T3">(imię i nazwisko, PESEL</text:span><text:span text:style-name="T6">1)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7"><text:span text:style-name="T2">wyrokiem sądu ............................................ w wysokości miesięcznie ........ zł .... gr.</text:span></text:p>
            <text:p text:style-name="P22"><text:s text:c="5"/>(data, sygnatura sprawy) 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II.</text:p>
            <text:p text:style-name="P11"/>
          </table:table-cell>
          <table:table-cell table:style-name="Tabela3.B1" table:number-columns-spanned="2" office:value-type="string">
            <text:p text:style-name="P11"><text:s/>EGZEKUCJA I NALEŻNOŚCI:</text:p>
            <text:p text:style-name="P11"/>
          </table:table-cell>
          <table:covered-table-cell/>
        </table:table-row>
        <table:table-row table:style-name="Tabela3.1">
          <table:table-cell table:style-name="Tabela3.A2" office:value-type="string">
            <text:p text:style-name="P9"/>
            <text:p text:style-name="P11"/>
          </table:table-cell>
          <table:table-cell table:style-name="Tabela3.B2" office:value-type="string">
            <text:p text:style-name="P11"><text:s/>1.</text:p>
            <text:p text:style-name="P11"/>
          </table:table-cell>
          <table:table-cell table:style-name="Tabela3.C2" office:value-type="string">
            <text:p text:style-name="P17"><text:span text:style-name="T2"><text:s/>Okazała się bezskuteczna</text:span><text:span text:style-name="T7">2)</text:span><text:span text:style-name="T2">: tak nie</text:span></text:p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11"/>
          </table:table-cell>
          <table:table-cell table:style-name="Tabela3.B2" office:value-type="string">
            <text:p text:style-name="P11"><text:s/>2.</text:p>
            <text:p text:style-name="P11"/>
          </table:table-cell>
          <table:table-cell table:style-name="Tabela3.C2" office:value-type="string">
            <text:p text:style-name="P10">Kwota zobowiązań dłużnika alimentacyjnego na dzień wystawiania zaświadczenia o bezskuteczności egzekucji z tytułu:</text:p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11"/>
          </table:table-cell>
          <table:table-cell table:style-name="Tabela3.B2" office:value-type="string">
            <text:p text:style-name="P11"><text:s/></text:p>
            <text:p text:style-name="P11"/>
          </table:table-cell>
          <table:table-cell table:style-name="Tabela3.C2" office:value-type="string">
            <text:p text:style-name="P11"><text:s/></text:p>
            <text:p text:style-name="P17"><text:span text:style-name="T2">1) wypłaconych świadczeń z funduszu alimentacyjnego ......... zł ........ gr;</text:span></text:p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11"/>
          </table:table-cell>
          <table:table-cell table:style-name="Tabela3.B2" office:value-type="string">
            <text:p text:style-name="P11"><text:s/></text:p>
            <text:p text:style-name="P11"/>
          </table:table-cell>
          <table:table-cell table:style-name="Tabela3.C2" office:value-type="string">
            <text:p text:style-name="P11"><text:s/></text:p>
            <text:p text:style-name="P17"><text:span text:style-name="T2">2) wypłaconych zaliczek alimentacyjnych .............. zł ........ gr;</text:span></text:p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11"/>
          </table:table-cell>
          <table:table-cell table:style-name="Tabela3.B2" office:value-type="string">
            <text:p text:style-name="P11"><text:s/></text:p>
            <text:p text:style-name="P11"/>
          </table:table-cell>
          <table:table-cell table:style-name="Tabela3.C2" office:value-type="string">
            <text:p text:style-name="P9"/>
            <text:p text:style-name="P17"><text:span text:style-name="T2"><text:s/>3) należności wierzyciela alimentacyjnego .............. zł ........ gr;</text:span></text:p>
          </table:table-cell>
        </table:table-row>
        <table:table-row table:style-name="Tabela3.1">
          <table:table-cell table:style-name="Tabela3.A7" office:value-type="string">
            <text:p text:style-name="P9"/>
            <text:p text:style-name="P11"/>
          </table:table-cell>
          <table:table-cell table:style-name="Tabela3.B7" office:value-type="string">
            <text:p text:style-name="P11"><text:s/></text:p>
            <text:p text:style-name="P11"/>
          </table:table-cell>
          <table:table-cell table:style-name="Tabela3.C7" office:value-type="string">
            <text:p text:style-name="P11"><text:s/></text:p>
            <text:p text:style-name="P17"><text:span text:style-name="T2">4) należności likwidatora funduszu alimentacyjnego powstałych z tytułu świadczeń alimentacyjnych wypłaconych przed dniem 1 maja 2004 r. ............... zł …….. gr.</text:span></text:p>
            <text:p text:style-name="P11"/>
          </table:table-cell>
        </table:table-row>
      </table:table>
      <text:p text:style-name="P7"/>
      <text:p text:style-name="P7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III. PRZYCZYNY BEZSKUTECZNOŚCI PROWADZONEGO POSTĘPOWANIA EGZEKUCYJNEGO:</text:p>
            <text:p text:style-name="P13"><text:soft-page-break/><text:span text:style-name="T2">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IV. DZIAŁANIA PODEJMOWANE W CELU WYEGZEKWOWANIA ZASĄDZONYCH ALIMENTÓW:</text:p>
            <text:p text:style-name="P13"><text:span text:style-name="T2">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</text:span><text:soft-page-break/><text:span text:style-name="T2">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17"><text:span text:style-name="T2"><text:s text:c="12"/>...........................................</text:span></text:p>
            <text:p text:style-name="P11"/>
            <text:p text:style-name="P11"><text:s text:c="8"/>………...………………………</text:p>
          </table:table-cell>
          <table:table-cell table:style-name="Tabela6.B1" office:value-type="string">
            <text:p text:style-name="P11"><text:s/></text:p>
            <text:p text:style-name="P17"><text:span text:style-name="T2"><text:s text:c="19"/>.........................................</text:span></text:p>
            <text:p text:style-name="P11"/>
            <text:p text:style-name="P11">…………………………………………………</text:p>
          </table:table-cell>
        </table:table-row>
        <table:table-row table:style-name="Tabela6.2">
          <table:table-cell table:style-name="Tabela6.A2" office:value-type="string">
            <text:p text:style-name="P11"><text:s/>(podpis, z podaniem imienia, nazwiska i stanowiska służbowego)</text:p>
            <text:p text:style-name="P8"><text:span text:style-name="T3"/></text:p>
            <text:p text:style-name="P17"><text:span text:style-name="T3"><text:s text:c="21"/>(miejscowość, data)</text:span></text:p>
          </table:table-cell>
          <table:table-cell table:style-name="Tabela6.B2" office:value-type="string">
            <text:p text:style-name="P25"/>
          </table:table-cell>
        </table:table-row>
      </table:table>
      <text:p text:style-name="P7"/>
      <text:p text:style-name="P23">Informacja dla organu właściwego wierzyciela</text:p>
      <text:p text:style-name="P13"><text:span text:style-name="T2">Świadczenia z funduszu alimentacyjnego przysługują w wysokości bieżąco ustalonych alimentów, jednakże nie wyższej niż 500 zł (art. 10 ust. 1 ustawy z dnia 7 września 2007 r. <text:line-break/>o pomocy osobom uprawnionym do alimentów (Dz. U. z 2015 r. poz. 859, <text:line-break/>z późn. zm.).</text:span></text:p>
      <text:p text:style-name="P5">Ustalając wysokość świadczeń z funduszu alimentacyjnego, bierze się pod uwagę wyłącznie wysokość zasądzonych alimentów (tabela I rubryka 3) oraz informację o bezskuteczności egzekucji (tabela II poz. 1).</text:p>
      <text:p text:style-name="P5">Pozostałe informacje zawarte w zaświadczeniu organu egzekucyjnego nie mają wpływu na wysokość świadczeń z funduszu alimentacyjnego i są zbierane wyłączenie w celach sprawozdawczych.</text:p>
      <text:p text:style-name="P21">______</text:p>
      <text:p text:style-name="P24"><text:span text:style-name="T6">1)</text:span><text:span text:style-name="T3"><text:tab/>W przypadku gdy nie nadano tego numeru lub w przypadku cudzoziemców </text:span><text:span text:style-name="T10"></text:span><text:span text:style-name="T4"> serię i numer dowodu osobistego, paszportu lub innego dokumentu potwierdzającego tożsamość.</text:span></text:p>
      <text:p text:style-name="P24"><text:span text:style-name="T8">2)</text:span><text:span text:style-name="T4"><text:tab/>Za bezskuteczność egzekucji uważa się także brak możliwości wszczęcia egzekucji </text:span><text:span text:style-name="T10"></text:span><text:span text:style-name="T4"> art. 2 pkt 2 ustawy <text:line-break/>z dnia 7 września 2007 r. o pomocy osobom uprawnionym do alimentów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0.3.2$Windows_x86 LibreOffice_project/e5f16313668ac592c1bfb310f4390624e3dbfb75</meta:generator>
    <dc:date>2015-12-30T08:14:17.445000000</dc:date>
    <meta:document-statistic meta:table-count="6" meta:image-count="0" meta:object-count="0" meta:page-count="3" meta:paragraph-count="51" meta:word-count="349" meta:character-count="7964" meta:non-whitespace-character-count="7570"/>
    <meta:user-defined meta:name="Info 1"/>
    <meta:user-defined meta:name="Info 2"/>
    <meta:user-defined meta:name="Info 3"/>
    <meta:user-defined meta:name="Info 4"/>
  </office:meta>
</office:document-meta>
</file>