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549cm" table:align="margins" style:writing-mode="lr-tb"/>
    </style:style>
    <style:style style:name="Tabela1.A" style:family="table-column">
      <style:table-column-properties style:column-width="7.549cm" style:rel-column-width="65535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1.579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a1.3" style:family="table-row">
      <style:table-row-properties style:min-row-height="0.131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7.429cm" fo:margin-left="-0.199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34cm"/>
    </style:style>
    <style:style style:name="Tabela2.C" style:family="table-column">
      <style:table-column-properties style:column-width="2.413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4.736cm"/>
    </style:style>
    <style:style style:name="Tabela2.1" style:family="table-row">
      <style:table-row-properties style:min-row-height="0.77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773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975cm" style:keep-together="true" fo:keep-together="auto"/>
    </style:style>
    <style:style style:name="Tabela2.4" style:family="table-row">
      <style:table-row-properties style:min-row-height="0.958cm" style:keep-together="true" fo:keep-together="auto"/>
    </style:style>
    <style:style style:name="Tabela2.5" style:family="table-row">
      <style:table-row-properties style:min-row-height="0.794cm" style:keep-together="true" fo:keep-together="auto"/>
    </style:style>
    <style:style style:name="Tabela2.6" style:family="table-row">
      <style:table-row-properties style:min-row-height="1.12cm" style:keep-together="true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7" style:family="table-row">
      <style:table-row-properties style:min-row-height="1.282cm" style:keep-together="true" fo:keep-together="auto"/>
    </style:style>
    <style:style style:name="Tabela2.8" style:family="table-row">
      <style:table-row-properties style:min-row-height="1.342cm" style:keep-together="true" fo:keep-together="auto"/>
    </style:style>
    <style:style style:name="Tabela2.9" style:family="table-row">
      <style:table-row-properties style:min-row-height="0.487cm" style:keep-together="true" fo:keep-together="auto"/>
    </style:style>
    <style:style style:name="Tabela2.10" style:family="table-row">
      <style:table-row-properties style:min-row-height="1.6cm" style:keep-together="true" fo:keep-together="auto"/>
    </style:style>
    <style:style style:name="Tabela2.11" style:family="table-row">
      <style:table-row-properties style:min-row-height="1.547cm" style:keep-together="true" fo:keep-together="auto"/>
    </style:style>
    <style:style style:name="Tabela2.12" style:family="table-row">
      <style:table-row-properties style:min-row-height="1.425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Heading">
      <style:paragraph-properties style:snap-to-layout-grid="false"/>
      <style:text-properties style:font-name="Times New Roman" fo:font-size="10pt" fo:font-style="normal" style:font-size-asian="10pt" style:font-style-asian="normal" style:font-name-complex="Arial" style:font-size-complex="10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14pt" style:font-size-asian="14pt" style:font-name-complex="Century Gothic" style:font-weight-complex="bold"/>
    </style:style>
    <style:style style:name="P7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6pt"/>
    </style:style>
    <style:style style:name="P13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Times New Roman" fo:font-size="10pt" style:font-size-asian="10pt" style:font-name-complex="Arial" style:font-size-complex="10pt"/>
    </style:style>
    <style:style style:name="P16" style:family="paragraph" style:parent-style-name="Standard">
      <style:paragraph-properties style:text-autospace="none"/>
      <style:text-properties style:font-name="Times New Roman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Standard">
      <style:text-properties style:font-name="Times New Roman" fo:font-size="9pt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8pt" style:font-name-asian="Times New Roman" style:font-size-asian="8pt" style:language-asian="ar" style:country-asian="SA" style:font-name-complex="Arial" style:font-size-complex="8pt"/>
    </style:style>
    <style:style style:name="P20" style:family="paragraph" style:parent-style-name="Standard">
      <style:paragraph-properties fo:margin-left="9.843cm" fo:margin-right="0.175cm" fo:text-align="center" style:justify-single-word="false" fo:text-indent="0cm" style:auto-text-indent="false"/>
      <style:text-properties style:font-name="Times New Roman" fo:font-size="8pt" style:font-size-asian="8pt" style:font-name-complex="Arial" style:font-style-complex="italic" style:font-weight-complex="bold"/>
    </style:style>
    <style:style style:name="P21" style:family="paragraph" style:parent-style-name="Standard">
      <style:paragraph-properties fo:margin-left="0cm" fo:margin-right="9.065cm" fo:text-align="center" style:justify-single-word="false" fo:text-indent="0cm" style:auto-text-indent="false"/>
      <style:text-properties style:font-name="Times New Roman" fo:font-size="8pt" style:font-size-asian="8pt" style:font-name-complex="Arial" style:font-style-complex="italic" style:font-weight-complex="bold"/>
    </style:style>
    <style:style style:name="P22" style:family="paragraph" style:parent-style-name="Standard">
      <style:paragraph-properties fo:margin-left="9.991cm" fo:margin-right="0cm" fo:text-indent="0cm" style:auto-text-indent="false"/>
    </style:style>
    <style:style style:name="P23" style:family="paragraph" style:parent-style-name="Standard">
      <style:paragraph-properties fo:margin-left="8.89cm" fo:margin-right="0cm" fo:text-indent="-0.148cm" style:auto-text-indent="false" style:text-autospace="none"/>
      <style:text-properties style:font-name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style:font-size-asian="8pt" style:font-name-complex="Arial" style:font-size-complex="8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P26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27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background-color="transparent" style:font-size-asian="10pt" style:font-name-complex="Arial" style:font-size-complex="10pt"/>
    </style:style>
    <style:style style:name="P29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30" style:family="paragraph" style:parent-style-name="Standard" style:list-style-name="WW8Num4" style:master-page-name="">
      <style:paragraph-properties fo:margin-left="0.753cm" fo:margin-right="0cm" fo:text-align="justify" style:justify-single-word="false" fo:orphans="2" fo:widows="2" fo:hyphenation-ladder-count="no-limit" fo:text-indent="-0.753cm" style:auto-text-indent="false" style:page-number="auto" style:writing-mode="lr-tb">
        <style:tab-stops>
          <style:tab-stop style:position="0.732cm"/>
        </style:tab-stops>
      </style:paragraph-properties>
      <style:text-properties style:font-name="Times New Roman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Standard" style:list-style-name="WW8Num4" style:master-page-name="">
      <style:paragraph-properties fo:margin-left="0.753cm" fo:margin-right="0cm" fo:text-align="justify" style:justify-single-word="false" fo:orphans="2" fo:widows="2" fo:hyphenation-ladder-count="no-limit" fo:text-indent="-0.753cm" style:auto-text-indent="false" style:page-number="auto" style:writing-mode="lr-tb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Arial" style:font-size-complex="10pt" fo:hyphenate="false" fo:hyphenation-remain-char-count="2" fo:hyphenation-push-char-count="2"/>
    </style:style>
    <style:style style:name="P32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33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WW8Num4" style:master-page-name="">
      <style:paragraph-properties fo:margin-left="0.753cm" fo:margin-right="0cm" fo:text-align="justify" style:justify-single-word="false" fo:orphans="2" fo:widows="2" fo:hyphenation-ladder-count="no-limit" fo:text-indent="-0.773cm" style:auto-text-indent="false" style:page-number="auto" style:writing-mode="lr-tb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Arial" style:font-size-complex="10pt" fo:hyphenate="false" fo:hyphenation-remain-char-count="2" fo:hyphenation-push-char-count="2"/>
    </style:style>
    <style:style style:name="P35" style:family="paragraph" style:parent-style-name="Heading_20_1">
      <style:paragraph-properties fo:line-height="150%"/>
      <style:text-properties style:font-name="Times New Roman" fo:font-size="11pt" style:font-size-asian="11pt" style:font-name-complex="Arial"/>
    </style:style>
    <style:style style:name="T1" style:family="text">
      <style:text-properties style:font-name-complex="Arial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fo:font-size="9pt" style:font-size-asian="9pt" style:font-name-complex="Arial"/>
    </style:style>
    <style:style style:name="T5" style:family="text">
      <style:text-properties fo:font-size="9pt" style:font-size-asian="9pt" style:font-name-complex="Arial" style:font-size-complex="8pt"/>
    </style:style>
    <style:style style:name="T6" style:family="text">
      <style:text-properties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Times New Roman" fo:font-size="11pt" style:font-size-asian="11pt" style:font-name-complex="Arial" style:font-size-complex="11pt"/>
    </style:style>
    <style:style style:name="T8" style:family="text">
      <style:text-properties style:font-name="Times New Roman" fo:font-size="11pt" fo:background-color="transparent" style:font-size-asian="11pt" style:font-name-complex="Arial" style:font-size-complex="11pt"/>
    </style:style>
    <style:style style:name="T9" style:family="text">
      <style:text-properties style:font-name-asian="Times New Roman" style:language-asian="ar" style:country-asian="SA"/>
    </style:style>
    <style:style style:name="T10" style:family="text">
      <style:text-properties fo:font-weight="bold" style:font-weight-asian="bold" style:font-name-complex="Ari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Ramka1" text:anchor-type="char" svg:x="-0.15cm" svg:y="0.004cm" svg:width="7.549cm" draw:z-index="2"><draw:text-box fo:min-height="0.041cm"><table:table table:name="Tabela1" table:style-name="Tabela1"><table:table-column table:style-name="Tabela1.A"/><table:table-row table:style-name="Tabela1.1"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text:p text:style-name="P5"/></table:table-cell></table:table-row><table:table-row table:style-name="Tabela1.3"><table:table-cell table:style-name="Tabela1.A3" office:value-type="string"><text:p text:style-name="P7"/></table:table-cell></table:table-row></table:table></draw:text-box></draw:frame><text:span text:style-name="T1"><text:tab/><text:tab/><text:tab/><text:tab/><text:tab/><text:tab/><text:tab/><text:tab/></text:span><text:span text:style-name="T2"><text:tab/></text:span><text:span text:style-name="T3">Załącznik Nr 2 do zapytania ofertowego</text:span></text:p>
      <text:p text:style-name="P8"/>
      <text:p text:style-name="P20"/>
      <text:p text:style-name="P9"/>
      <text:p text:style-name="P21"><text:s/></text:p>
      <text:p text:style-name="P21">(pieczęć oferenta)</text:p>
      <text:p text:style-name="P22"><text:span text:style-name="T7">Nr spra</text:span><text:span text:style-name="T8">wy: </text:span><text:span text:style-name="Strong_20_Emphasis"><text:span text:style-name="T6">PG-GN.032.7.2022.IP</text:span></text:span></text:p>
      <text:p text:style-name="P9"/>
      <text:p text:style-name="P9">OFERTA <text:s/></text:p>
      <text:p text:style-name="P10">Nazwa Wykonawcy (Wykonawców):</text:p>
      <text:p text:style-name="P10">1) .........................................................................................................................................................</text:p>
      <text:p text:style-name="P11">Adres wykonawcy: <text:s/>.............................................................................................................................</text:p>
      <text:p text:style-name="P11">Numer telefonu: ...................................................................................................................................</text:p>
      <text:p text:style-name="P11">Numer teleksu/fax: ..............................................................................................................................</text:p>
      <text:p text:style-name="P11">Numer NIP:..........................................................................................................................................</text:p>
      <text:p text:style-name="P11">Numer REGON: ..................................................................................................................................</text:p>
      <text:p text:style-name="P10">2) .........................................................................................................................................................</text:p>
      <text:p text:style-name="P11">Adres wykonawcy: <text:s/>.............................................................................................................................</text:p>
      <text:p text:style-name="P11">Numer telefonu: ...................................................................................................................................</text:p>
      <text:p text:style-name="P11">Numer teleksu/fax: ..............................................................................................................................</text:p>
      <text:p text:style-name="P11">Numer NIP:..........................................................................................................................................</text:p>
      <text:p text:style-name="P11">Numer REGON: ..................................................................................................................................</text:p>
      <text:p text:style-name="P11">skierowana do Zamawiającego:</text:p>
      <text:h text:style-name="P35" text:outline-level="1">Gmina Miasto Ełk, ul. Piłsudskiego 4, 19-300 Ełk</text:h>
      <text:p text:style-name="P12"/>
      <text:p text:style-name="P17">Nawiązując do zaproszenia do składania ofert na wykonywanie operatów szacunkowych określających wartości praw do nieruchomości na potrzeby gospodarowania zasobem nieruchomości Miasta Ełk w 2023 roku, oferuję/emy wykonanie przedmiotu zamówienia zgodnie z jego opisem i wymaganiami Zamawiającego, za cenę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Poz.</text:p>
          </table:table-cell>
          <table:table-cell table:style-name="Tabela2.A1" office:value-type="string">
            <text:p text:style-name="P2">Rodzaj roboty</text:p>
          </table:table-cell>
          <table:table-cell table:style-name="Tabela2.A1" table:number-columns-spanned="2" office:value-type="string">
            <text:p text:style-name="P2">Cena jednostkowa</text:p>
          </table:table-cell>
          <table:covered-table-cell/>
          <table:table-cell table:style-name="Tabela2.E1" office:value-type="string">
            <text:p text:style-name="P2">Słownie</text:p>
          </table:table-cell>
        </table:table-row>
        <table:table-row table:style-name="Tabela2.2">
          <table:table-cell table:style-name="Tabela2.A2" table:number-rows-spanned="4" office:value-type="string">
            <text:p text:style-name="P14">1</text:p>
          </table:table-cell>
          <table:table-cell table:style-name="Tabela2.A2" table:number-rows-spanned="4" office:value-type="string">
            <text:p text:style-name="P18">Oznaczanie przedmiotu odrębnej własności lokali komunalnych w oparciu o posiadaną przez Zleceniodawcę dokumentację techniczną budynków oraz wykonywanie operatów szacunkowych określających wartości praw do spółdzielczych praw do lokali, nieruchomości lokalowych i garaży (jako nieruchomości lokalowych lub gruntowych) na potrzeby gospodarowania zasobem nieruchomości Gminy Miasta Ełk</text:p>
          </table:table-cell>
          <table:table-cell table:style-name="Tabela2.A2" office:value-type="string">
            <text:p text:style-name="P3">cena netto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3">stawka podatku VAT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4">
          <table:covered-table-cell/>
          <table:covered-table-cell/>
          <table:table-cell table:style-name="Tabela2.A2" office:value-type="string">
            <text:p text:style-name="P3">kwota podatku VAT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5">
          <table:covered-table-cell/>
          <table:covered-table-cell/>
          <table:table-cell table:style-name="Tabela2.A2" office:value-type="string">
            <text:p text:style-name="P4">cena brutto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6">
          <table:table-cell table:style-name="Tabela2.A6" table:number-rows-spanned="4" office:value-type="string">
            <text:p text:style-name="P14">2a</text:p>
          </table:table-cell>
          <table:table-cell table:style-name="Tabela2.A6" table:number-rows-spanned="4" office:value-type="string">
            <text:p text:style-name="P24"><text:span text:style-name="T9">za każdą pierwszą wycenianą nieruchomość w ujęciu wieczysto-księgowym objętą jednym zleceniem lub za każdą pierwszą wycenianą działkę wchodzącą w skład jednej nieruchomości, celem obrotu, o którym mowa w art. 13 ustawy z dnia 21 sierpnia 1997r. o gospodarce nieruchomościami, celem ustalenia opłaty planistycznej po zbyciu nieruchomości, sprzedaży nieruchomości użytkownikowi wieczystemu (współużytkownikom wieczystym), przekształcenia prawa użytkowania (współużytkowania) wieczystego w prawo własności (współwłasności), a także za każdą pierwszą wycenianą nieruchomość w ujęciu wieczysto-księgowym objętą jednym zleceniem do ustalenia opłaty adiacenckiej z tytułu wybudowania infrastruktury technicznej, budowy lub modernizacji drogi, za każdą pierwszą wycenianą działkę </text:span><text:soft-page-break/><text:span text:style-name="T9">wchodzącą w skład jednej nieruchomości do ustalenia opłaty adiacenckiej z tytułu dokonanego podziału geodezyjnego oraz za każdą pierwszą wycenianą nieruchomość w ujęciu wieczysto-księgowym objętą jednym zleceniem lub za każdą pierwszą wycenianą działkę wchodzącą w skład jednej nieruchomości do celów aktualizacji opłat za użytkowanie wieczyste.</text:span></text:p>
          </table:table-cell>
          <table:table-cell table:style-name="Tabela2.A6" office:value-type="string">
            <text:p text:style-name="P3">cena netto</text:p>
          </table:table-cell>
          <table:table-cell table:style-name="Tabela2.A6" office:value-type="string">
            <text:p text:style-name="P15"/>
          </table:table-cell>
          <table:table-cell table:style-name="Tabela2.E6" office:value-type="string">
            <text:p text:style-name="P15"/>
          </table:table-cell>
        </table:table-row>
        <table:table-row table:style-name="Tabela2.7">
          <table:covered-table-cell/>
          <table:covered-table-cell/>
          <table:table-cell table:style-name="Tabela2.A6" office:value-type="string">
            <text:p text:style-name="P3">stawka podatku VAT</text:p>
          </table:table-cell>
          <table:table-cell table:style-name="Tabela2.A6" office:value-type="string">
            <text:p text:style-name="P15"/>
          </table:table-cell>
          <table:table-cell table:style-name="Tabela2.E6" office:value-type="string">
            <text:p text:style-name="P15"/>
          </table:table-cell>
        </table:table-row>
        <table:table-row table:style-name="Tabela2.8">
          <table:covered-table-cell/>
          <table:covered-table-cell/>
          <table:table-cell table:style-name="Tabela2.A6" office:value-type="string">
            <text:p text:style-name="P3">kwota podatku VAT</text:p>
          </table:table-cell>
          <table:table-cell table:style-name="Tabela2.A6" office:value-type="string">
            <text:p text:style-name="P15"/>
          </table:table-cell>
          <table:table-cell table:style-name="Tabela2.E6" office:value-type="string">
            <text:p text:style-name="P15"/>
          </table:table-cell>
        </table:table-row>
        <table:table-row table:style-name="Tabela2.9">
          <table:covered-table-cell/>
          <table:covered-table-cell/>
          <table:table-cell table:style-name="Tabela2.A6" office:value-type="string">
            <text:p text:style-name="P4">cena brutto</text:p>
          </table:table-cell>
          <table:table-cell table:style-name="Tabela2.A6" office:value-type="string">
            <text:p text:style-name="P15"/>
          </table:table-cell>
          <table:table-cell table:style-name="Tabela2.E6" office:value-type="string">
            <text:p text:style-name="P15"/>
          </table:table-cell>
        </table:table-row>
        <table:table-row table:style-name="Tabela2.10">
          <table:table-cell table:style-name="Tabela2.A6" table:number-rows-spanned="4" office:value-type="string">
            <text:p text:style-name="P14">2b</text:p>
          </table:table-cell>
          <table:table-cell table:style-name="Tabela2.A6" table:number-rows-spanned="4" office:value-type="string">
            <text:p text:style-name="P19">za każdą następną wycenianą nieruchomość w ujęciu wieczysto-księgowym powyżej pierwszej, o której mowa w pozycji drugiej pkt a), objętą jednym zleceniem lub za każdą następną wycenianą działkę powyżej pierwszej, o której mowa w pozycji drugiej pkt a), wchodzącą w skład jednej nieruchomości, celem obrotu, o którym mowa w art. 13 ustawy z dnia 21 sierpnia 1997r. o gospodarce nieruchomościami, a także za każdą następną wycenianą nieruchomość w ujęciu wieczysto-księgowym, powyżej pierwszej, o której mowa w pozycji drugiej pkt a), objętą jednym zleceniem do ustalenia opłaty adiacenckiej z tytułu wybudowania infrastruktury technicznej, budowy lub modernizacji drogi, za każdą następną wycenianą działkę wchodzącą w skład jednej nieruchomości, powyżej pierwszej, o której mowa w pozycji drugiej pkt a), objętą jednym zleceniem do ustalenia opłaty adiacenckiej z tytułu dokonanego podziału geodezyjnego oraz za każdą następną wycenianą nieruchomość w ujęciu wieczysto-księgowym, powyżej pierwszej, o której mowa w pozycji drugiej pkt a), powyżej pierwszej, objętą jednym zleceniem lub za każdą następną wycenianą działkę powyżej pierwszej, o której mowa w pozycji drugiej pkt a) celem aktualizacji opłat za użytkowanie wieczyste.</text:p>
          </table:table-cell>
          <table:table-cell table:style-name="Tabela2.A6" office:value-type="string">
            <text:p text:style-name="P3">cena netto</text:p>
          </table:table-cell>
          <table:table-cell table:style-name="Tabela2.A6" office:value-type="string">
            <text:p text:style-name="P15"/>
          </table:table-cell>
          <table:table-cell table:style-name="Tabela2.E6" office:value-type="string">
            <text:p text:style-name="P15"/>
          </table:table-cell>
        </table:table-row>
        <table:table-row table:style-name="Tabela2.11">
          <table:covered-table-cell/>
          <table:covered-table-cell/>
          <table:table-cell table:style-name="Tabela2.A6" office:value-type="string">
            <text:p text:style-name="P3">stawka podatku VAT</text:p>
          </table:table-cell>
          <table:table-cell table:style-name="Tabela2.A6" office:value-type="string">
            <text:p text:style-name="P15"/>
          </table:table-cell>
          <table:table-cell table:style-name="Tabela2.E6" office:value-type="string">
            <text:p text:style-name="P15"/>
          </table:table-cell>
        </table:table-row>
        <table:table-row table:style-name="Tabela2.12">
          <table:covered-table-cell/>
          <table:covered-table-cell/>
          <table:table-cell table:style-name="Tabela2.A6" office:value-type="string">
            <text:p text:style-name="P3">kwota podatku VAT</text:p>
          </table:table-cell>
          <table:table-cell table:style-name="Tabela2.A6" office:value-type="string">
            <text:p text:style-name="P15"/>
          </table:table-cell>
          <table:table-cell table:style-name="Tabela2.E6" office:value-type="string">
            <text:p text:style-name="P15"/>
          </table:table-cell>
        </table:table-row>
        <table:table-row table:style-name="Tabela2.9">
          <table:covered-table-cell/>
          <table:covered-table-cell/>
          <table:table-cell table:style-name="Tabela2.A6" office:value-type="string">
            <text:p text:style-name="P4">cena brutto</text:p>
          </table:table-cell>
          <table:table-cell table:style-name="Tabela2.A6" office:value-type="string">
            <text:p text:style-name="P15"/>
          </table:table-cell>
          <table:table-cell table:style-name="Tabela2.E6" office:value-type="string">
            <text:p text:style-name="P15"/>
          </table:table-cell>
        </table:table-row>
      </table:table>
      <text:p text:style-name="P13"/>
      <text:list xml:id="list1989365211701555267" text:style-name="WW8Num4">
        <text:list-item>
          <text:p text:style-name="P29">Jednostką określającą należność za wykonanie zamówienia jest nieruchomość lokalowa lub gruntowa celem obrotu, a <text:s/>w przypadku sporządzenia operatu szacunkowego określającego wartość nieruchomości celem ustalenia opłat, o których mowa w ustawie o gospodarce nieruchomościami oraz ustawie o planowaniu i zagospodarowaniu przestrzennym, wynagrodzenie liczone jest w następujący sposób:</text:p>
        </text:list-item>
      </text:list>
      <text:list xml:id="list110571833984288719" text:style-name="WW8Num7">
        <text:list-item>
          <text:p text:style-name="P26">opłata planistyczna – iloczyn dwukrotności ceny jednostkowej z poz. 2a) oraz ilości zbywanych nieruchomości po zmianie planu,</text:p>
        </text:list-item>
        <text:list-item>
          <text:p text:style-name="P27"><text:span text:style-name="T1">opłata za przekształcenie prawa użytkowania (współużytkowania) wieczystego w prawo własności lub sprzedaży nieruchomości na rzecz użytkownika wieczystego – wg ilości nieruchomości po </text:span><text:span text:style-name="T1">przekształceniu lub sprzedaży, niezależnie od stanu prawnego tj. nieruchomości jako przedmiotu prawa <text:s/>własności lub współwłasności.</text:span></text:p>
        </text:list-item>
        <text:list-item>
          <text:p text:style-name="P28">opłata adiacencka – wg ilości działek po podziale bądź ilości nieruchomości po inwestycji.</text:p>
        </text:list-item>
        <text:list-item>
          <text:p text:style-name="P28">aktualizacja opłat za użytkowanie wieczyste – wg ilości działek <text:span text:style-name="T9">w ujęciu wieczysto-księgowym.</text:span></text:p>
        </text:list-item>
      </text:list>
      <text:list xml:id="list29617060" text:continue-list="list1989365211701555267" text:style-name="WW8Num4">
        <text:list-item>
          <text:p text:style-name="P30">Operaty szacunkowe będą zawierać oszacowanie wartości nakładów poniesionych w postępowaniu o ustalenie opłaty planistycznej i adiacenckiej, wg właściwych przepisów.</text:p>
        </text:list-item>
        <text:list-item>
          <text:p text:style-name="P32">Oświadczamy, że oferowana cena brutto obejmuje całość prac i opracowań objętych zapytaniem ofertowym.</text:p>
        </text:list-item>
        <text:list-item>
          <text:p text:style-name="P31">Oświadczamy, że zapoznaliśmy się z treścią zapytania ofertowego i nie wnosimy do niego zastrzeżeń oraz zdobyliśmy wszystkie konieczne informacje do przygotowania oferty.</text:p>
        </text:list-item>
        <text:list-item>
          <text:p text:style-name="P32">Oświadczamy, że zapoznaliśmy się i akceptujemy całą dokumentację zapytania o cenę.</text:p>
        </text:list-item>
        <text:list-item>
          <text:p text:style-name="P32">Oświadczamy, że uważamy się za związanych ofertą przez czas wskazany w zapytaniu o cenę.</text:p>
        </text:list-item>
        <text:list-item>
          <text:p text:style-name="P32">Oświadczamy, że przedmiot zamówienia zamierzamy wykonać sami bez udziału podwykonawców,</text:p>
        </text:list-item>
        <text:list-item>
          <text:p text:style-name="P34">Oświadczamy, że zawarty w zapytaniu ofertowym projekt umowy wraz z załącznikami nr 1 i nr 2 został przez nas zaakceptowany i zobowiązujemy się do zawarcia umowy na wymienionych w nim warunkach w miejscu i terminie wyznaczonym przez Zamawiającego.</text:p>
        </text:list-item>
        <text:list-item>
          <text:p text:style-name="P32">Na przedmiot zamówienia zapewniamy <text:s/>okres rękojmi - 12 miesięcy od daty odbioru przedmiotu umowy.</text:p>
        </text:list-item>
        <text:list-item>
          <text:p text:style-name="P31">Proponujemy 14 dniowy termin płatności, licząc od dnia dostarczenia zamawiającemu faktury za wykonany i odebrany przedmiot umowy.</text:p>
        </text:list-item>
        <text:list-item>
          <text:p text:style-name="P33"><text:span text:style-name="T1">Oświadczamy, że przedmiot umowy będzie wykonywany w terminie do dnia 31 grudnia</text:span><text:span text:style-name="T10"> </text:span><text:span text:style-name="T1">2023 r.</text:span></text:p>
        </text:list-item>
      </text:list>
      <text:p text:style-name="P16"/>
      <text:p text:style-name="P16"/>
      <text:p text:style-name="P16"/>
      <text:p text:style-name="P16">......................... dnia ……. …….......... <text:s text:c="7"/><text:tab/> <text:s text:c="31"/>..........................................................................</text:p>
      <text:p text:style-name="P23"><text:span text:style-name="T4">(</text:span><text:span text:style-name="T5">podpis/podpisy Wykonawcy lub osób upoważnionych do <text:s text:c="27"/>składania oświadczenia woli w imieniu Wykon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TimesNewRomanPS" style:font-name-complex="TimesNewRomanPS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fo:font-weight="bold" style:font-size-asian="11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.847cm" fo:text-align="justify" style:justify-single-word="false" fo:text-indent="-0.953cm" style:auto-text-indent="false"/>
      <style:text-properties fo:font-size="11pt" style:font-size-asian="11pt"/>
    </style:style>
    <style:style style:name="Tekst_20_podstawowy_20_21" style:display-name="Tekst podstawowy 21" style:family="paragraph" style:parent-style-name="Standard">
      <style:paragraph-properties style:line-height-at-least="0.423cm" fo:text-align="justify" style:justify-single-word="false"/>
      <style:text-properties fo:font-size="11pt" style:font-size-asian="11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style:line-height-at-least="0.423cm"/>
      <style:text-properties fo:font-size="11pt" fo:font-style="italic" style:font-size-asian="11pt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style:font-size-asian="10pt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style:font-size-asian="10pt" style:font-name-complex="Aria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/>
    <style:style style:name="WW8Num8z3" style:family="text">
      <style:text-properties fo:color="#000000" style:font-name="Arial" fo:font-size="11pt" style:font-size-asian="11pt" style:font-name-complex="Ari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Absatz-Standardschriftart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4cm" fo:margin-bottom="1.25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66cm" fo:margin-left="0cm" fo:margin-right="0cm" fo:margin-top="1.1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4cm" fo:margin-bottom="2.52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char" svg:x="18.785cm" svg:y="0.002cm" svg:width="0.21cm" svg:height="0.48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GiOS</meta:initial-creator>
    <meta:creation-date>2019-12-02T09:38:00</meta:creation-date>
    <dc:date>2022-12-21T09:38:30.37</dc:date>
    <meta:print-date>2022-11-29T14:04:38.71</meta:print-date>
    <meta:editing-cycles>12</meta:editing-cycles>
    <meta:editing-duration>PT2H10M49S</meta:editing-duration>
    <meta:generator>OpenOffice/4.1.13$Win32 OpenOffice.org_project/4113m1$Build-9810</meta:generator>
    <meta:document-statistic meta:table-count="2" meta:image-count="0" meta:object-count="0" meta:page-count="2" meta:paragraph-count="61" meta:word-count="819" meta:character-count="7793"/>
  </office:meta>
</office:document-meta>
</file>