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17cm" fo:margin-left="0.009cm" table:align="left"/>
    </style:style>
    <style:style style:name="Tabela1.A" style:family="table-column">
      <style:table-column-properties style:column-width="7.047cm"/>
    </style:style>
    <style:style style:name="Tabela1.B" style:family="table-column">
      <style:table-column-properties style:column-width="9.87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2.223cm"/>
          <style:tab-stop style:position="2.858cm"/>
        </style:tab-stops>
      </style:paragraph-properties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style:font-size-asian="10pt" style:font-name-complex="ArialMT" style:font-size-complex="10pt"/>
    </style:style>
    <style:style style:name="P8" style:family="paragraph" style:parent-style-name="Standard">
      <style:paragraph-properties style:text-autospace="none" style:snap-to-layout-grid="false"/>
      <style:text-properties fo:font-size="10p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ArialMT" style:font-size-complex="10pt"/>
    </style:style>
    <style:style style:name="P11" style:family="paragraph" style:parent-style-name="Standard">
      <style:paragraph-properties style:line-height-at-least="0.353cm" fo:text-align="justify" style:justify-single-word="false" style:text-autospace="none"/>
      <style:text-properties fo:font-size="10pt" style:font-size-asian="10pt" style:font-name-complex="ArialM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 style:text-autospace="none"/>
      <style:text-properties fo:font-size="10pt" fo:font-weight="bold" style:font-size-asian="10pt" style:font-weight-asian="bold" style:font-name-complex="ArialMT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language-asian="ar" style:country-asian="SA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Zwykły_20_tekst1">
      <style:paragraph-properties fo:margin-left="-1.991cm" fo:margin-right="0cm" fo:text-align="justify" style:justify-single-word="false" fo:text-indent="0cm" style:auto-text-indent="false">
        <style:tab-stops>
          <style:tab-stop style:position="4.128cm"/>
          <style:tab-stop style:position="4.493cm"/>
        </style:tab-stops>
      </style:paragraph-properties>
      <style:text-properties style:font-name="Times New Roman" style:font-name-asian="Times New Roman" style:language-asian="ar" style:country-asian="SA" style:font-name-complex="Times New Roman" style:font-size-complex="10pt"/>
    </style:style>
    <style:style style:name="P23" style:family="paragraph" style:parent-style-name="Zwykły_20_tekst1">
      <style:paragraph-properties fo:text-align="justify" style:justify-single-word="false">
        <style:tab-stops>
          <style:tab-stop style:position="4.128cm"/>
          <style:tab-stop style:position="4.493cm"/>
        </style:tab-stops>
      </style:paragraph-properties>
      <style:text-properties style:font-name="Times New Roman" fo:font-weight="bold" style:font-name-asian="Times New Roman" style:font-weight-asian="bold" style:font-name-complex="Arial" style:font-size-complex="10pt" style:font-weight-complex="bold"/>
    </style:style>
    <style:style style:name="P24" style:family="paragraph" style:parent-style-name="Zwykły_20_tekst1">
      <style:paragraph-properties fo:margin-left="0.728cm" fo:margin-right="0cm" fo:text-align="justify" style:justify-single-word="false" fo:text-indent="0cm" style:auto-text-indent="false">
        <style:tab-stops>
          <style:tab-stop style:position="4.128cm"/>
          <style:tab-stop style:position="4.493cm"/>
        </style:tab-stops>
      </style:paragraph-properties>
      <style:text-properties style:font-name="Times New Roman" style:font-name-asian="Times New Roman" style:language-asian="ar" style:country-asian="SA" style:font-name-complex="Arial" style:font-size-complex="10pt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2.858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Heading_20_4">
      <style:paragraph-properties style:line-height-at-least="0.353cm"/>
      <style:text-properties fo:font-size="10pt" style:font-name-asian="Times New Roman" style:font-size-asian="10pt" style:font-name-complex="Arial" style:font-size-complex="10pt" style:font-weight-complex="bold"/>
    </style:style>
    <style:style style:name="P30" style:family="paragraph" style:parent-style-name="Heading_20_4">
      <style:paragraph-properties style:line-height-at-least="0.353cm"/>
      <style:text-properties fo:font-size="10pt" style:font-size-asian="10pt" style:font-name-complex="Arial" style:font-size-complex="10pt"/>
    </style:style>
    <style:style style:name="P31" style:family="paragraph" style:parent-style-name="Heading_20_4">
      <style:paragraph-properties style:line-height-at-least="0.353cm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MT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-BoldM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ArialMT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9" style:family="text">
      <style:text-properties fo:font-size="10pt" style:font-name-asian="Times New Roman" style:font-size-asian="10pt" style:language-asian="ar" style:country-asian="SA" style:font-name-complex="Arial" style:font-size-complex="10pt"/>
    </style:style>
    <style:style style:name="T10" style:family="text">
      <style:text-properties fo:font-size="10pt" style:font-name-asian="Times New Roman" style:font-size-asian="10pt" style:font-name-complex="Tahoma" style:font-size-complex="10pt"/>
    </style:style>
    <style:style style:name="T11" style:family="text">
      <style:text-properties fo:font-size="10pt" style:font-name-asian="Times New Roman" style:font-size-asian="10pt" style:font-name-complex="Arial" style:font-size-complex="10pt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  <style:style style:name="T13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fo:color="#000000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ane1"><text:span text:style-name="T13">Załącznik nr 1 do zapytania ofertowego nr </text:span></text:span><text:span text:style-name="Strong_20_Emphasis"><text:span text:style-name="T14">PG-GN.032.7.2022.IP</text:span></text:span></text:p>
      <text:p text:style-name="P3"/>
      <text:p text:style-name="P19"><text:span text:style-name="dane1"><text:span text:style-name="T15">1. Przedmiotem zamówienia jest wykonywanie operatów szacunkowych określających wartości praw do nieruchomości na </text:span></text:span><text:span text:style-name="dane1"><text:span text:style-name="T15">potrzeby gospodarowania zasobem nieruchomości Miasta Ełk w 2023 roku tj.</text:span></text:span></text:p>
      <text:p text:style-name="P12"/>
      <text:p text:style-name="P18"><text:span text:style-name="Domyślna_20_czcionka_20_akapitu"><text:span text:style-name="T4">Pozycja pierwsza</text:span></text:span><text:span text:style-name="Domyślna_20_czcionka_20_akapitu"><text:span text:style-name="T2"> - </text:span></text:span><text:span text:style-name="Domyślna_20_czcionka_20_akapitu"><text:span text:style-name="T9">Oznaczanie przedmiotu odrębnej własności lokali komunalnych w oparciu o posiadaną przez Zleceniodawcę dokumentację techniczną budynków oraz wykonywanie operatów sz</text:span></text:span><text:span text:style-name="Domyślna_20_czcionka_20_akapitu"><text:span text:style-name="T9">acunkowych określających wartości praw do lokali spółdzielczych, nieruchomości lokalowych i garaży (jako nieruchomości lokalowych lub gruntowych) na potrzeby gospodarowania zasobem nieruchomości Gminy Miasta Ełk, wynikających z ustawy z dnia 21 sierpnia 19</text:span></text:span><text:span text:style-name="Domyślna_20_czcionka_20_akapitu"><text:span text:style-name="T9">97 roku o gospodarce nieruchomościami oraz przepisów szczególnych.</text:span></text:span></text:p>
      <text:p text:style-name="P17">Zakres przedmiotowy: spółdzielcze prawa do lokali, nieruchomości lokalowe w rozumieniu ustawy z dnia 24 czerwca 1994r o własności lokali, celem sprzedaży w trybie przetargu bądź bezprzetargowo na rzecz najemców, oraz garaże jako nieruchomości lokalowe lub gruntowe.</text:p>
      <text:p text:style-name="P17"/>
      <text:p text:style-name="P18"><text:span text:style-name="Domyślna_20_czcionka_20_akapitu"><text:span text:style-name="T4">Pozycja druga</text:span></text:span><text:span text:style-name="Domyślna_20_czcionka_20_akapitu"><text:span text:style-name="T2"> - </text:span></text:span><text:span text:style-name="Domyślna_20_czcionka_20_akapitu"><text:span text:style-name="T9">Wykonywanie operatów szacunkowych określających wartości praw do nieruchomości gruntowych niezabudowanych na potrzeby gospodarowania zasobem nieruchomości Miast</text:span></text:span><text:span text:style-name="Domyślna_20_czcionka_20_akapitu"><text:span text:style-name="T9">a Ełk, wynikających z ustawy z dnia 21 sierpnia 1997 roku o gospodarce nieruchomościami oraz przepisów szczególnych:</text:span></text:span></text:p>
      <text:p text:style-name="P21"><text:span text:style-name="Domyślna_20_czcionka_20_akapitu"><text:span text:style-name="T8">a)</text:span></text:span><text:span text:style-name="Domyślna_20_czcionka_20_akapitu"><text:span text:style-name="T9"> za każdą pierwszą wycenianą nieruchomość w ujęciu wieczysto-księgowym objętą jednym zleceniem lub za każdą pierwszą wycenianą działkę </text:span></text:span><text:span text:style-name="Domyślna_20_czcionka_20_akapitu"><text:span text:style-name="T9">wchodzącą w skład jednej nieruchomości, celem obrotu, o którym mowa w art. 13 ustawy z dnia 21 sierpnia 1997r. o gospodarce nieruchomościami, celem ustalenia opłaty planistycznej po zbyciu nieruchomości, sprzedaży nieruchomości użytkownikowi wieczystemu (w</text:span></text:span><text:span text:style-name="Domyślna_20_czcionka_20_akapitu"><text:span text:style-name="T9">spółużytkownikom wieczystym), przekształcenia prawa użytkowania (współużytkowania) wieczystego w prawo własności (współwłasności), </text:span></text:span><text:span text:style-name="Domyślna_20_czcionka_20_akapitu"><text:span text:style-name="T2">a także za</text:span></text:span><text:span text:style-name="Domyślna_20_czcionka_20_akapitu"><text:span text:style-name="T9"> każdą pierwszą wycenianą nieruchomość w ujęciu wieczysto-księgowym objętą jednym zleceniem do ustalenia opłaty adi</text:span></text:span><text:span text:style-name="Domyślna_20_czcionka_20_akapitu"><text:span text:style-name="T9">acenckiej z tytułu wybudowania infrastruktury technicznej</text:span></text:span><text:span text:style-name="Domyślna_20_czcionka_20_akapitu"><text:span text:style-name="T2">, budowy lub modernizacji drogi</text:span></text:span><text:span text:style-name="Domyślna_20_czcionka_20_akapitu"><text:span text:style-name="T9">, za każdą pierwszą wycenianą działkę wchodzącą w skład jednej nieruchomości do ustalenia opłaty adiacenckiej z tytułu dokonanego podziału geodezyjnego oraz za każdą pi</text:span></text:span><text:span text:style-name="Domyślna_20_czcionka_20_akapitu"><text:span text:style-name="T9">erwszą wycenianą nieruchomość w ujęciu wieczysto-księgowym objętą jednym zleceniem lub za każdą pierwszą wycenianą działkę wchodzącą w skład jednej nieruchomości do celów aktualizacji opłat za użytkowanie wieczyste.</text:span></text:span></text:p>
      <text:p text:style-name="P18"><text:span text:style-name="Domyślna_20_czcionka_20_akapitu"><text:span text:style-name="T9"><text:tab/></text:span></text:span><text:span text:style-name="Domyślna_20_czcionka_20_akapitu"><text:span text:style-name="T8">b)</text:span></text:span><text:span text:style-name="Domyślna_20_czcionka_20_akapitu"><text:span text:style-name="T9"> za każdą następną wycenianą nierucho</text:span></text:span><text:span text:style-name="Domyślna_20_czcionka_20_akapitu"><text:span text:style-name="T9">mość w ujęciu wieczysto-księgowym powyżej pierwszej, o której mowa w pozycji drugiej pkt a), objętą jednym zleceniem lub za każdą następną wycenianą działkę powyżej pierwszej, o której mowa w pozycji drugiej pkt a), wchodzącą w skład jednej nieruchomości, </text:span></text:span><text:span text:style-name="Domyślna_20_czcionka_20_akapitu"><text:span text:style-name="T9">celem obrotu, o którym mowa w art. 13 ustawy z dnia 21 sierpnia 1997r. o gospodarce nieruchomościami, </text:span></text:span><text:span text:style-name="Domyślna_20_czcionka_20_akapitu"><text:span text:style-name="T2">a także </text:span></text:span><text:span text:style-name="Domyślna_20_czcionka_20_akapitu"><text:span text:style-name="T9">za każdą następną wycenianą nieruchomość w ujęciu wieczysto-księgowym, powyżej pierwszej, o której mowa w pozycji drugiej pkt a), objęt</text:span></text:span><text:span text:style-name="Domyślna_20_czcionka_20_akapitu"><text:span text:style-name="T2">ą</text:span></text:span><text:span text:style-name="Domyślna_20_czcionka_20_akapitu"><text:span text:style-name="T9"> jednym zl</text:span></text:span><text:span text:style-name="Domyślna_20_czcionka_20_akapitu"><text:span text:style-name="T9">eceniem do ustalenia opłaty adiacenckiej z tytułu wybudowania infrastruktury technicznej, budowy lub modernizacji drogi, za każdą następną wycenianą działkę wchodzącą w skład jednej nieruchomości, powyżej pierwszej, o której mowa w pozycji drugiej pkt a), </text:span></text:span><text:span text:style-name="Domyślna_20_czcionka_20_akapitu"><text:span text:style-name="T9">objęt</text:span></text:span><text:span text:style-name="Domyślna_20_czcionka_20_akapitu"><text:span text:style-name="T2">ą</text:span></text:span><text:span text:style-name="Domyślna_20_czcionka_20_akapitu"><text:span text:style-name="T9"> jednym zleceniem do ustalenia opłaty adiacenckiej z tytułu dokonanego podziału geodezyjnego oraz za każdą następną wycenianą nieruchomość w ujęciu wieczysto-księgowym, powyżej pierwszej, o której mowa w pozycji drugiej pkt a), powyżej pierwszej, obj</text:span></text:span><text:span text:style-name="Domyślna_20_czcionka_20_akapitu"><text:span text:style-name="T9">ętą jednym zleceniem lub za każdą następną wycenianą działkę powyżej pierwszej, o której mowa w pozycji drugiej pkt a) celem aktualizacji opłat za użytkowanie wieczyste.</text:span></text:span></text:p>
      <text:p text:style-name="P6"/>
      <text:p text:style-name="P18"><text:span text:style-name="Domyślna_20_czcionka_20_akapitu"><text:span text:style-name="T9">Należy zaznaczyć, że przedmiot wyceny mogą stanowić działki leżące w jednym kompleksi</text:span></text:span><text:span text:style-name="Domyślna_20_czcionka_20_akapitu"><text:span text:style-name="T9">e, stanowiące jedność gospodarczą, ujawnione w różnych księgach wieczystych. Należy wtedy traktować pierwszą nieruchomość leżącą w tym kompleksie jako działkę z pozycji 2a, a kolejne jako działki z pozycji 2b.</text:span></text:span></text:p>
      <text:p text:style-name="P22"/>
      <text:p text:style-name="P23">2. Szacunkowy zakres ilościowy w 2023 roku przedstawia się następująco:</text:p>
      <text:p text:style-name="P24">- nieruchomości z pozycji 1) – około 40,</text:p>
      <text:p text:style-name="P24">- nieruchomości z pozycji 2a) – około 40,</text:p>
      <text:p text:style-name="P24">- nieruchomości z pozycji 2b) – około 40,</text:p>
      <text:h text:style-name="P29" text:outline-level="4"/>
      <text:h text:style-name="P29" text:outline-level="4">3. Zamawiający nie dopuszcza składania ofert częściowych.</text:h>
      <text:h text:style-name="P30" text:outline-level="4"/>
      <text:p text:style-name="P13">4. Zamawiający nie dopuszcza do realizacji zamówienia Podwykonawców.</text:p>
      <text:p text:style-name="P2"/>
      <text:h text:style-name="P31" text:outline-level="4"><text:span text:style-name="Domyślna_20_czcionka_20_akapitu"><text:span text:style-name="T10">5. Termin wykonania zamówienia: od dnia </text:span></text:span><text:span text:style-name="Domyślna_20_czcionka_20_akapitu"><text:span text:style-name="T11"><text:s/>podpisania umowy do 31.12.2023 r.</text:span></text:span></text:h>
      <text:p text:style-name="P25"/>
      <text:p text:style-name="P26">Terminy wykonania poszczególnych robót będących przedmiotem niniejszego postępowania został określony na 14 dni od daty zlecenia.</text:p>
      <text:p text:style-name="P2"/>
      <text:p text:style-name="P2"/>
      <text:p text:style-name="P2"/>
      <text:p text:style-name="P2"/>
      <text:p text:style-name="P18"><text:soft-page-break/><text:span text:style-name="Domyślna_20_czcionka_20_akapitu"><text:span text:style-name="T5">6.</text:span></text:span><text:span text:style-name="Domyślna_20_czcionka_20_akapitu"><text:span text:style-name="T2"> </text:span></text:span><text:span text:style-name="Domyślna_20_czcionka_20_akapitu"><text:span text:style-name="T6">Kryteria oceny ofert.</text:span></text:span></text:p>
      <text:p text:style-name="P10">Wybór oferty dokonany zostanie na podstawie niżej przedstawionych kryteriów (nazwa kryterium, waga, sposób punktowania)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kryterium</text:p>
          </table:table-cell>
          <table:table-cell table:style-name="Tabela1.B1" office:value-type="string">
            <text:p text:style-name="P8">Waga</text:p>
          </table:table-cell>
        </table:table-row>
        <table:table-row>
          <table:table-cell table:style-name="Tabela1.A1" office:value-type="string">
            <text:p text:style-name="P15">Cena</text:p>
          </table:table-cell>
          <table:table-cell table:style-name="Tabela1.B1" office:value-type="string">
            <text:p text:style-name="P15">100</text:p>
          </table:table-cell>
        </table:table-row>
      </table:table>
      <text:p text:style-name="P5"/>
      <text:p text:style-name="P2">Udział <text:s/>poszczególnych robót w całości przedmiotu przy zastosowaniu zamówienia kryteriów wymienionych w zakresie przedmiotowym:</text:p>
      <text:p text:style-name="P2">Cena oferowana z pozycji 1) – 50 %</text:p>
      <text:p text:style-name="P2">Cena oferowana z pozycji 2a) – 35%</text:p>
      <text:p text:style-name="P2">Cena oferowana z pozycji 2b) – 15 %</text:p>
      <text:p text:style-name="P9"/>
      <text:p text:style-name="P14">Sposób liczenia jest następujący:</text:p>
      <text:p text:style-name="P14"/>
      <text:p text:style-name="P4">punktacja ofert dotyczących poszczególnych robót pozostałych ofert wg algorytmu:</text:p>
      <text:p text:style-name="P27"><text:span text:style-name="Domyślna_20_czcionka_20_akapitu"><text:span text:style-name="T2">L = </text:span></text:span><text:span text:style-name="Domyślna_20_czcionka_20_akapitu"><text:span text:style-name="T2"><draw:frame draw:style-name="fr1" draw:name="Obiekt1" text:anchor-type="as-char" svg:y="-0.672cm" svg:width="2.9cm" style:rel-width="scale" svg:height="1.3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Domyślna_20_czcionka_20_akapitu"><text:span text:style-name="T2">x 100 x </text:span></text:span><text:span text:style-name="Domyślna_20_czcionka_20_akapitu"><text:span text:style-name="T12">waga kryterium</text:span></text:span></text:p>
      <text:p text:style-name="P11"/>
      <text:p text:style-name="P11">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y uzyska najwyższą ilość punktów.</text:p>
      <text:p text:style-name="P11"/>
      <text:p text:style-name="P16">7. Miejsce i termin składania ofert.</text:p>
      <text:p text:style-name="P20"><text:span text:style-name="Domyślna_20_czcionka_20_akapitu"><text:span text:style-name="T3">Oferty, której druk został załączony do niniejszego zapytania, należy dostarczać w zamkniętych opisanych kopertach, na adres: Urząd Miasta w Ełku ul. Piłsudskiego 4, 19 - 300 Ełk, poprzez złożenie w pokoju nr 02 (Biuro Obsługi Kancelaryjnej) lub wysyłkę na wskazany adres </text:span></text:span><text:span text:style-name="Domyślna_20_czcionka_20_akapitu"><text:span text:style-name="T7">do dnia 13 stycznia 2023 r. do godz. 15:30.</text:span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>UWAGA: w przypadku wysłania oferty pocztą lub kurierem ważna jest data wpływu do siedziby, a nie data nad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Times New Roman" fo:font-size="10pt" style:font-size-asian="10pt" style:font-name-complex="Ari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Domyślna_20_czcionka_20_akapitu" style:display-name="WW-Domyślna czcionka akapitu" style:family="text"/>
    <style:style style:name="dane1" style:family="text">
      <style:text-properties fo:color="#0000c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5LVL3" style:display-name="WW_CharLFO5LVL3" style:family="text">
      <style:text-properties style:font-name="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Symbol" style:font-name-complex="OpenSymbol"/>
    </style:style>
    <style:style style:name="WW_5f_CharLFO5LVL6" style:display-name="WW_CharLFO5LVL6" style:family="text">
      <style:text-properties style:font-name="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Symbol" style:font-name-complex="OpenSymbol"/>
    </style:style>
    <style:style style:name="WW_5f_CharLFO5LVL9" style:display-name="WW_CharLFO5LVL9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Symbol" style:font-name-complex="OpenSymbol"/>
    </style:style>
    <style:style style:name="WW_5f_CharLFO6LVL3" style:display-name="WW_CharLFO6LVL3" style:family="text">
      <style:text-properties style:font-name="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Symbol" style:font-name-complex="OpenSymbol"/>
    </style:style>
    <style:style style:name="WW_5f_CharLFO6LVL6" style:display-name="WW_CharLFO6LVL6" style:family="text">
      <style:text-properties style:font-name="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Symbol" style:font-name-complex="OpenSymbol"/>
    </style:style>
    <style:style style:name="WW_5f_CharLFO6LVL9" style:display-name="WW_CharLFO6LVL9" style:family="text">
      <style:text-properties style:font-name="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Symbol" style:font-name-complex="OpenSymbol"/>
    </style:style>
    <style:style style:name="WW_5f_CharLFO7LVL3" style:display-name="WW_CharLFO7LVL3" style:family="text">
      <style:text-properties style:font-name="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Symbol" style:font-name-complex="OpenSymbol"/>
    </style:style>
    <style:style style:name="WW_5f_CharLFO7LVL6" style:display-name="WW_CharLFO7LVL6" style:family="text">
      <style:text-properties style:font-name="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Symbol" style:font-name-complex="OpenSymbol"/>
    </style:style>
    <style:style style:name="WW_5f_CharLFO7LVL9" style:display-name="WW_CharLFO7LVL9" style:family="text">
      <style:text-properties style:font-name="Symbol" style:font-name-complex="OpenSymbol"/>
    </style:style>
    <style:style style:name="WW_5f_CharLFO8LVL1" style:display-name="WW_CharLFO8LVL1" style:family="text">
      <style:text-properties style:font-name="Times New Roman" fo:font-size="10pt" style:font-size-asian="10pt" style:font-name-complex="Arial" style:font-size-complex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ylwia Prądzyńska</meta:initial-creator>
    <meta:creation-date>2019-12-02T09:34:00Z</meta:creation-date>
    <dc:date>2022-12-21T09:42:56.88</dc:date>
    <meta:print-date>2018-11-28T13:00:00Z</meta:print-date>
    <meta:editing-cycles>17</meta:editing-cycles>
    <meta:editing-duration>PT1H42M36S</meta:editing-duration>
    <meta:document-statistic meta:table-count="1" meta:image-count="0" meta:object-count="1" meta:page-count="2" meta:paragraph-count="34" meta:word-count="782" meta:character-count="5804"/>
    <meta:template xlink:type="simple" xlink:actuate="onRequest" xlink:title="" xlink:href="../../../../../../Program%20Files%20(x86)/COI/eDok/temp/09-19-15_KW_259553_PG_plik6.ODT/Normal"/>
  </office:meta>
</office:document-meta>
</file>