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C10000045709E93694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5.875cm" table:align="center" fo:background-color="#f3fafd">
        <style:background-image/>
      </style:table-properties>
    </style:style>
    <style:style style:name="Tabela2.A" style:family="table-column">
      <style:table-column-properties style:column-width="15.875cm"/>
    </style:style>
    <style:style style:name="Tabela2.A1" style:family="table-cell">
      <style:table-cell-properties fo:padding="0.079cm" fo:border="0.035cm solid #ffffff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width="15.376cm" svg:height="17.776cm" draw:z-index="0"><draw:image xlink:href="Pictures/2000000700003C10000045709E936947.svm" xlink:type="simple" xlink:show="embed" xlink:actuate="onLoad"/></draw:frame><text:bookmark text:name="mt"/></text:p>
      <text:section text:style-name="Sect1" text:name="main">
        <table:table table:name="Tabela1" table:style-name="Tabela1">
          <table:table-column table:style-name="Tabela1.A"/>
          <table:table-row>
            <table:table-cell table:style-name="Tabela1.A1" office:value-type="string">
              <text:section text:style-name="Sect1" text:name="cn">
                <table:table table:name="Tabela2" table:style-name="Tabela2">
                  <table:table-column table:style-name="Tabela2.A"/>
                  <table:table-row>
                    <table:table-cell table:style-name="Tabela2.A1" office:value-type="string">
                      <text:p text:style-name="P2"/>
                    </table:table-cell>
                  </table:table-row>
                </table:table>
              </text:section>
            </table:table-cell>
          </table:table-row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5M28S</meta:editing-duration>
    <meta:editing-cycles>10</meta:editing-cycles>
    <meta:generator>OpenOffice.org/3.2$Win32 OpenOffice.org_project/320m18$Build-9502</meta:generator>
    <dc:date>2012-01-24T10:21:23.49</dc:date>
    <dc:creator>Izabela Żywno</dc:creator>
    <meta:printed-by>Anna Nowicka</meta:printed-by>
    <meta:print-date>2011-12-13T12:49:17.07</meta:print-date>
    <meta:document-statistic meta:table-count="2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