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2" svg:font-family="'Times New Roman', 'Times New Roman PSMT'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Museo 300" svg:font-family="'Museo 300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, 'Arial Unicode MS'" svg:font-family="'StarSymbol, 'Arial Unicode MS'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cm" fo:break-before="page" table:align="left" style:writing-mode="lr-tb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background-color="#dddddd" fo:padding="0.097cm" fo:border="0.002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/>
      <style:text-properties style:font-name="Arial1" fo:background-color="#ffff00" style:font-name-complex="Arial2"/>
    </style:style>
    <style:style style:name="P2" style:family="paragraph" style:parent-style-name="Standard">
      <style:paragraph-properties fo:line-height="150%"/>
      <style:text-properties style:font-name="Arial1" fo:background-color="transparent" style:font-name-complex="Arial2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background-color="transparent" style:font-name-complex="Arial2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weight="bold" fo:background-color="transparent" style:font-weight-asian="bold" style:font-name-complex="Arial2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fo:background-color="transparent" style:font-size-asian="10pt" style:font-name-complex="Arial2" style:font-size-complex="10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Arial" fo:font-size="8pt" style:font-size-asian="8pt" style:font-name-complex="Museo 300" style:font-size-complex="8pt"/>
    </style:style>
    <style:style style:name="P8" style:family="paragraph" style:parent-style-name="Standard">
      <style:paragraph-properties fo:margin-top="0cm" fo:margin-bottom="0cm" fo:line-height="150%"/>
      <style:text-properties style:text-position="super 58%" style:font-name="Arial1" fo:background-color="#ffff00" style:font-name-complex="Arial2"/>
    </style:style>
    <style:style style:name="P9" style:family="paragraph" style:parent-style-name="Standard">
      <style:paragraph-properties fo:margin-top="0cm" fo:margin-bottom="0cm" fo:line-height="150%"/>
      <style:text-properties style:font-name="Arial1" fo:background-color="transparent" style:font-name-complex="Arial2"/>
    </style:style>
    <style:style style:name="P10" style:family="paragraph" style:parent-style-name="Standard">
      <style:paragraph-properties fo:margin-top="0cm" fo:margin-bottom="0cm" fo:line-height="150%" fo:break-before="page"/>
      <style:text-properties style:font-name="Arial1" fo:background-color="transparent" style:font-name-complex="Arial2"/>
    </style:style>
    <style:style style:name="P11" style:family="paragraph" style:parent-style-name="Standard">
      <style:paragraph-properties fo:margin-left="8.742cm" fo:margin-right="0cm" fo:line-height="150%" fo:text-align="end" style:justify-single-word="false" fo:text-indent="0cm" style:auto-text-indent="false"/>
      <style:text-properties style:text-position="super 58%" style:font-name="Arial1" style:font-name-complex="Arial2"/>
    </style:style>
    <style:style style:name="P12" style:family="paragraph" style:parent-style-name="Standard">
      <style:paragraph-properties fo:margin-top="0.635cm" fo:margin-bottom="0cm" fo:line-height="150%" fo:text-align="center" style:justify-single-word="false"/>
      <style:text-properties style:font-name="Arial1" fo:font-size="16pt" fo:letter-spacing="0.106cm" fo:font-weight="bold" style:font-size-asian="16pt" style:font-weight-asian="bold" style:font-name-complex="Arial2" style:font-weight-complex="bold"/>
    </style:style>
    <style:style style:name="P13" style:family="paragraph" style:parent-style-name="Standard">
      <style:paragraph-properties fo:margin-left="7.001cm" fo:margin-right="0cm" fo:margin-top="1.482cm" fo:margin-bottom="0cm" fo:line-height="100%" fo:text-align="center" style:justify-single-word="false" fo:text-indent="0cm" style:auto-text-indent="false"/>
      <style:text-properties style:font-name="Arial1" fo:background-color="transparent" style:font-name-complex="Arial2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0cm" style:auto-text-indent="false"/>
      <style:text-properties style:text-position="super 58%" style:font-name="Arial1" fo:background-color="transparent" style:font-name-complex="Arial2"/>
    </style:style>
    <style:style style:name="P15" style:family="paragraph" style:parent-style-name="Standard">
      <style:paragraph-properties fo:margin-top="0.199cm" fo:margin-bottom="0.199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top="0cm" fo:margin-bottom="0.101cm"/>
      <style:text-properties style:font-name="Arial" fo:font-size="8pt" style:font-size-asian="8pt" style:font-size-complex="8pt"/>
    </style:style>
    <style:style style:name="P17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Arial1" style:font-name-complex="Arial2"/>
    </style:style>
    <style:style style:name="P18" style:family="paragraph" style:parent-style-name="Standard" style:list-style-name="L1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P19" style:family="paragraph" style:parent-style-name="Standard" style:list-style-name="L2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P20" style:family="paragraph" style:parent-style-name="Standard" style:list-style-name="L3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1" fo:font-weight="bold" fo:background-color="transparent" style:font-weight-asian="bold" style:font-name-complex="Arial2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0pt" fo:font-weight="normal" fo:background-color="transparent" style:font-size-asian="10pt" style:font-weight-asian="normal" style:font-name-complex="Arial2" style:font-size-complex="10pt" style:font-weight-complex="normal"/>
    </style:style>
    <style:style style:name="P23" style:family="paragraph" style:parent-style-name="Akapit_20_z_20_listą" style:list-style-name="WWNum1">
      <style:paragraph-properties fo:line-height="150%" fo:text-align="justify" style:justify-single-word="false">
        <style:tab-stops/>
      </style:paragraph-properties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Akapit_20_z_20_listą" style:list-style-name="WWNum1">
      <style:paragraph-properties fo:line-height="150%" fo:text-align="justify" style:justify-single-word="false">
        <style:tab-stops/>
      </style:paragraph-properties>
      <style:text-properties style:font-name="Arial" fo:font-size="11pt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Table_20_Contents">
      <style:paragraph-properties fo:line-height="150%" fo:text-align="justify" style:justify-single-word="false" style:snap-to-layout-grid="false"/>
      <style:text-properties style:font-name="Arial" fo:font-size="10pt" fo:font-weight="normal" fo:background-color="transparent" style:font-size-asian="10pt" style:font-weight-asian="normal" style:font-name-complex="Arial2" style:font-size-complex="10pt" style:font-weight-complex="normal"/>
    </style:style>
    <style:style style:name="P2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7" style:family="paragraph" style:parent-style-name="List_20_Paragraph" style:list-style-name="WWNum1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1pt" fo:font-style="normal" fo:font-weight="normal" fo:background-color="transparent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8" style:family="paragraph" style:parent-style-name="List_20_Paragraph" style:list-style-name="WWNum1">
      <style:paragraph-properties fo:margin-left="0cm" fo:margin-right="0cm" fo:line-height="150%" fo:text-indent="0cm" style:auto-text-indent="false"/>
      <style:text-properties style:font-name="Arial1" fo:font-size="11pt" fo:background-color="#ffff00" style:font-size-asian="11pt" style:font-name-complex="Arial2" style:font-size-complex="11pt"/>
    </style:style>
    <style:style style:name="P2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text-line-through-style="none" style:font-name-asian="Times New Roman2" style:font-name-complex="Times New Roman2"/>
    </style:style>
    <style:style style:name="T6" style:family="text">
      <style:text-properties style:font-name="Arial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weight="normal" style:font-weight-asian="normal" style:font-weight-complex="normal"/>
    </style:style>
    <style:style style:name="T9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Arial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Bookmark"/>..........................., dnia ...................... 2023 r.</text:p>
      <text:p text:style-name="P11">miejsce <text:s text:c="35"/>data sporządzenia oferty<text:tab/> <text:s text:c="17"/></text:p>
      <text:p text:style-name="P12">OFERTA</text:p>
      <text:p text:style-name="P4">na pierwszy przetarg pisemny nieograniczony na sprzedaż nieruchomości gruntowej położonej na terenie miasta Ełku, przy ul. Stoczniowej oznaczonej numerem 2867/3,</text:p>
      <text:p text:style-name="P4">stanowiącej własność Gminy Miasta Ełk</text:p>
      <text:p text:style-name="P3"/>
      <text:p text:style-name="P5">Nazwa oferenta: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Adres oferenta: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NIP: .....................................................................................................................................................................</text:p>
      <text:p text:style-name="P5">REGON: ..............................................................................................................................................................</text:p>
      <text:p text:style-name="P5">KRS: …................................................................................................................................................................</text:p>
      <text:p text:style-name="P5">Reprezentowany przez <text:span text:style-name="T1">(imię, nazwisko, imiona rodziców, PESEL, nr dowodu osobistego, organ wydający dowód, data ważności dowodu, adres zamieszkania):</text:span></text:p>
      <text:p text:style-name="P5">….............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.............</text:p>
      <text:p text:style-name="P5">Oferowana cena netto za nieruchomość (cena powinna być wyższa niż cena wywoławcza nieruchomości co najmniej o minimalne postąpienie wynoszące 1 % ceny wywoławczej zaokrąglonej w górę do pełnych złotych):</text:p>
      <text:p text:style-name="P5">.............................................................................................................................................................................</text:p>
      <text:p text:style-name="P5">Planowana w<text:span text:style-name="T8">ielkość zatrudnienia:</text:span></text:p>
      <text:p text:style-name="P22">…..........................................................................................................................................................................</text:p>
      <text:p text:style-name="P25">Powierzchnia zabudowy produkcyjnej, tj. obiektów związanych z wytwarzaniem dóbr materialnych metodami przemysłowymi:</text:p>
      <text:p text:style-name="P30"><text:span text:style-name="T5">…..........................................................................................................................................................................</text:span></text:p>
      <text:p text:style-name="P29"><text:span text:style-name="T5">Numer decyzji o wsparciu wydanej przez Suwalską Specjalną Strefę Ekonomiczną S.A. na nieruchomość będącą przedmiotem sprzedaży:</text:span></text:p>
      <text:p text:style-name="P29"><text:span text:style-name="T5">…..........................................................................................................................................................................</text:span></text:p>
      <text:p text:style-name="P26"><text:span text:style-name="T5">Kwota inwestycji wynikająca z decyzji o wsparciu wydanej przez Suwalską Specjalną Strefę Ekonomiczną S.A. na nieruchomość będącą przedmiotem sprzedaży:</text:span></text:p>
      <text:p text:style-name="P30"><text:span text:style-name="T5">…..........................................................................................................................................................................</text:span></text:p>
      <text:p text:style-name="P5"><text:span text:style-name="T6">Szczegółowy opis planowanej dział</text:span><text:span text:style-name="T9">alności (</text:span><text:span text:style-name="T10">wielkość, przedmiot i charakter ekonomiczny planowanych <text:s/>przez oferent</text:span><text:span text:style-name="T3">a przedsięwzięć gospodarczych na terenie nieruchomości i warunków ich realizacji oraz </text:span><text:span text:style-name="T4">wskazanie </text:span><text:span text:style-name="T3">proponowanego sposobu realizacji dodatkowych warunków przetargu):</text:span></text:p>
      <text:p text:style-name="P5"><text:span text:style-name="T2">.......................................................................</text:span>......................................................................................................</text:p>
      <text:p text:style-name="P5"><text:soft-page-break/>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</text:p>
      <text:p text:style-name="P14">podpis/-y osoby/osób uprawnionych</text:p>
      <text:p text:style-name="P14">do reprezentacji bądź pełnomocnika/-ów</text:p>
      <text:p text:style-name="P2"/>
      <text:p text:style-name="P10"/>
      <text:p text:style-name="P9">Oświadczam, że: </text:p>
      <text:p text:style-name="P9"/>
      <text:list xml:id="list1966425151814197549" text:style-name="WWNum1">
        <text:list-item>
          <text:p text:style-name="P27">zapoznałem się z warunkami przetargu i przyjmuje te warunki bez zastrzeżeń,</text:p>
        </text:list-item>
        <text:list-item>
          <text:p text:style-name="P23">nie posiadam zaległości finansowych wobec Gminy Miasta Ełk,</text:p>
        </text:list-item>
        <text:list-item>
          <text:p text:style-name="P23">nie posiadam zaległości finansowych wobec Parku Naukowo-Technologicznego w Ełku,</text:p>
        </text:list-item>
        <text:list-item>
          <text:p text:style-name="P24">zapoznałem się z klauzulą informacyjną o przetwarzaniu danych osobowych w Urzędzie Miasta Ełku.</text:p>
          <text:p text:style-name="P28"/>
        </text:list-item>
      </text:list>
      <text:p text:style-name="P13">....................................................................</text:p>
      <text:p text:style-name="P14">podpis/-y osoby/osób uprawnionych</text:p>
      <text:p text:style-name="P14">do reprezentacji bądź pełnomocnika/-ów</text:p>
      <text:p text:style-name="P2"/>
      <text:p text:style-name="P1"/>
      <text:p text:style-name="P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5">KLAUZULA INFORMACYJNA O PRZETWARZANIU DANYCH OSOBOWYCH</text:p>
            <text:p text:style-name="P16">W związku z realizacją wymogów Rozporządzenia Parlamentu Europejskiego i Rady (UE) 2016/679 z dnia 27 kwietnia 2016 r. w sprawie ochrony osób fizycznych w związku z przetwa­rzaniem danych osobowych i w sprawie swobodnego przepływu takich danych oraz uchylenia dyrektywy 95/46/WE (ogólne rozporządzenie o ochronie danych „RODO”), informujemy o zasadach przetwarzania Pani / Pana danych osobowych oraz o przysługujących Pani / Panu prawach z tym związanych.</text:p>
            <text:list xml:id="list8052254712859798232" text:style-name="L1">
              <text:list-item>
                <text:p text:style-name="P18">Administratorem Pani / Pana danych osobowych przetwarzanych w Urzędzie Miasta Ełku jest Prezydent Miasta Ełku, ul. Piłsud­skiego 4, 19-300 Ełk, zwany dalej w skrócie Admini­stratorem.</text:p>
              </text:list-item>
              <text:list-item>
                <text:p text:style-name="P18">Jeśli ma Pani/Pan pytania dotyczące sposobu i zakresu przetwarzania Pani / Pana danych osobowych w zakresie działania Urzę­du Miasta Ełku, a także przysługujących Pani / Panu uprawnień, może się Pani / Pan skontaktować się z Inspektorem Ochrony Danych w Urzędzie Miasta Ełku za pomocą adresu e-mail: dpo@um.elk.pl</text:p>
              </text:list-item>
              <text:list-item>
                <text:p text:style-name="P18">Administrator przetwarza Pani / Pana dane osobowe na podstawie obowiązujących przepisów prawa, w szczególności z zakresu działania i zadań ustawowych, o których mowa w art. 7 ust. 1 ustawy z dnia 8 marca 1990 r. o samorządzie gminnym, a także za­wartych umów oraz na podstawie udzielonej zgody. Podanie danych osobowych jest warunkiem re­alizacji usług świadczonych przez Urząd Miasta Ełku.</text:p>
              </text:list-item>
              <text:list-item>
                <text:p text:style-name="P18">Pani / Pana dane osobowe przetwarzane są w celu:</text:p>
              </text:list-item>
            </text:list>
            <text:list xml:id="list7629516797601000701" text:style-name="L2">
              <text:list-item>
                <text:p text:style-name="P19">wypełnienia obowiązków prawnych ciążących na Urzędzie Miasta Ełku;</text:p>
              </text:list-item>
              <text:list-item>
                <text:p text:style-name="P19">realizacji umów zawartych z kontrahentami Gminy Miasta Ełku;</text:p>
              </text:list-item>
              <text:list-item>
                <text:p text:style-name="P19">w pozostałych przypadkach Pani / Pana dane osobowe przetwarzane są wyłącznie na podstawie wcześniej udzielonej zgody w zakresie i celu określonym w treści zgody.</text:p>
              </text:list-item>
            </text:list>
            <text:p text:style-name="P6">5. W związku z przetwarzaniem danych w celach o których mowa w punkcie 4 odbiorcami Pani / Pana danych osobowych mogą być:</text:p>
            <text:list xml:id="list32552776" text:continue-numbering="true" text:style-name="L2">
              <text:list-item>
                <text:p text:style-name="P19">organy władzy publicznej oraz podmioty wykonujące zadania publiczne lub działające na zlecenie organów władzy publicznej, w zakresie i w celach, które wynikają z przepisów powszechnie obowiązującego prawa;</text:p>
              </text:list-item>
              <text:list-item>
                <text:p text:style-name="P19">inne podmioty, które na podstawie umów podpisanych z Gminą Miastem Ełk przetwarzają dane osobowe dla których Admini­stratorem jest Prezydent Miasta Ełku.</text:p>
              </text:list-item>
            </text:list>
            <text:p text:style-name="P6">6. Pani / Pana dane osobowe będą przechowywane przez okres niezbędny do realizacji celów określonych w pkt 4, a po tym czasie przez okres oraz w zakresie wymaganym przez przepisy powszechnie obowiązującego prawa, a w szczególności:</text:p>
            <text:list xml:id="list32536939" text:continue-numbering="true" text:style-name="L2">
              <text:list-item>
                <text:p text:style-name="P19">ustawy z dnia 14 lipca 1983 r. o narodowym zasobie archiwalnym i archiwach,</text:p>
              </text:list-item>
              <text:list-item>
                <text:p text:style-name="P19">rozporządzenia Prezesa Rady Ministrów z dnia 18 stycznia 2011 r. w sprawie instrukcji kancelaryjnej, jednolitych rzeczowych wykazów akt oraz instrukcji w sprawie organizacji i zakresu działania archiwów zakładowych.</text:p>
              </text:list-item>
            </text:list>
            <text:p text:style-name="P6">7. W związku z przetwarzaniem Pani / Pana danych osobowych przysługują Pani / Panu następujące uprawnienia:</text:p>
            <text:list xml:id="list32539413" text:continue-numbering="true" text:style-name="L2">
              <text:list-item>
                <text:p text:style-name="P19">prawo dostępu do danych osobowych, w tym prawo do uzyskania kopii tych danych;</text:p>
              </text:list-item>
              <text:list-item>
                <text:p text:style-name="P19">prawo do żądania sprostowania (poprawiania) danych osobowych – w przypadku gdy dane są nieprawidłowe lub niekomplet­ne;</text:p>
              </text:list-item>
              <text:list-item>
                <text:p text:style-name="P19">prawo do żądania usunięcia danych osobowych (tzw. prawo do bycia zapomnianym), w przypadku gdy:</text:p>
              </text:list-item>
            </text:list>
            <text:list xml:id="list6432129830430677647" text:style-name="L3">
              <text:list-item>
                <text:list>
                  <text:list-item>
                    <text:p text:style-name="P20">dane nie są już niezbędne do celów, dla których były zebrane lub w inny sposób przetwarzane,</text:p>
                  </text:list-item>
                  <text:list-item>
                    <text:p text:style-name="P20">osoba, której dane dotyczą, wniosła sprzeciw wobec przetwarzania danych osobowych,</text:p>
                  </text:list-item>
                  <text:list-item>
                    <text:p text:style-name="P20">osoba, której dane dotyczą wycofała zgodę na przetwarzanie danych osobowych, która jest podstawą przetwarzania da­nych i nie ma innej podstawy prawnej przetwarzania danych,</text:p>
                  </text:list-item>
                  <text:list-item>
                    <text:p text:style-name="P20">dane osobowe przetwarzane są niezgodnie z prawem,</text:p>
                  </text:list-item>
                  <text:list-item>
                    <text:p text:style-name="P20">dane osobowe muszą być usunięte w celu wywiązania się z obowiązku wynikającego z przepisów prawa;</text:p>
                  </text:list-item>
                </text:list>
              </text:list-item>
            </text:list>
            <text:p text:style-name="P6"><text:s text:c="6"/>4) prawo do żądania ograniczenia przetwarzania danych osobowych – w przypadku, gdy:</text:p>
            <text:list xml:id="list32530390" text:continue-numbering="true" text:style-name="L3">
              <text:list-item>
                <text:list>
                  <text:list-item>
                    <text:p text:style-name="P20">osoba, której dane dotyczą kwestionuje prawidłowość danych osobowych,</text:p>
                  </text:list-item>
                  <text:list-item>
                    <text:p text:style-name="P20">przetwarzanie danych jest niezgodne z prawem, a osoba, której dane dotyczą, sprzeciwia się usunięciu danych, żądając w zamian ich ograniczenia,</text:p>
                  </text:list-item>
                  <text:list-item>
                    <text:p text:style-name="P20">Administrator nie potrzebuje już danych dla swoich celów, ale osoba, której dane dotyczą, potrzebuje ich do ustalenia, obrony lub dochodzenia roszczeń,</text:p>
                  </text:list-item>
                  <text:list-item>
                    <text:p text:style-name="P20">osoba, której dane dotyczą, wniosła sprzeciw wobec przetwarzania danych, do czasu ustalenia czy prawnie uzasadnione podstawy po stronie administratora są nadrzędne wobec podstawy sprzeciwu;</text:p>
                  </text:list-item>
                </text:list>
              </text:list-item>
            </text:list>
            <text:p text:style-name="P6"><text:s text:c="6"/>5) prawo do przenoszenia danych – w przypadku gdy łącznie spełnione są następujące przesłanki:</text:p>
            <text:list xml:id="list32530068" text:continue-numbering="true" text:style-name="L3">
              <text:list-item>
                <text:list>
                  <text:list-item>
                    <text:p text:style-name="P20">przetwarzanie danych odbywa się na podstawie umowy zawartej z osobą, której dane dotyczą lub na podstawie zgody wyrażonej przez tą osobę,</text:p>
                  </text:list-item>
                </text:list>
              </text:list-item>
            </text:list>
            <text:p text:style-name="P6"><text:s text:c="6"/>6) prawo sprzeciwu wobec przetwarzania danych – w przypadku gdy łącznie spełnione są następujące przesłanki:</text:p>
            <text:list xml:id="list32529612" text:continue-numbering="true" text:style-name="L3">
              <text:list-item>
                <text:list>
                  <text:list-item>
                    <text:p text:style-name="P20">zaistnieją przyczyny związane z Pani / Pana szczególną sytuacją, w przypadku przetwarzania danych na podstawie za­dania realizowanego w interesie publicznym lub w ra­mach sprawowania władzy publicznej przez Administratora,</text:p>
                  </text:list-item>
                  <text:list-item>
                    <text:p text:style-name="P20">przetwarzanie jest niezbędne do celów wynikających z prawnie uzasadnionych interesów realizowanych przez Admini­stratora lub przez stronę trzecią, z wyjątkiem sytuacji, w których nadrzędny charakter wobec tych interesów mają interesy lub podstawowe prawa i wolności osoby, której dane dotyczą, wymagające ochrony danych osobowych, w szczególności gdy osoba, której dane dotyczą jest dzieckiem.</text:p>
                  </text:list-item>
                </text:list>
              </text:list-item>
            </text:list>
            <text:p text:style-name="P6">8. W przypadku gdy przetwarzanie danych osobowych odbywa się na podstawie zgody osoby na przetwarzanie danych osobowych (art. 6 ust. 1 lit a RODO), przysługuje Pani / Panu prawo do cofnięcia tej zgody w dowolnym momencie. Cofnięcie to nie ma wpły­wu na zgodność przetwarzania, którego dokonano na podstawie zgody przed jej cofnięciem, zgodnie z obowiązującym prawem.</text:p>
            <text:p text:style-name="P6">9. W przypadku powzięcia informacji o niezgodnym z prawem przetwarzaniu w Urzędzie Miasta Ełku Pani / Pana danych osobowych, przysługuje Pani / Panu prawo wniesienia skargi do organu nadzorczego właściwego w sprawach ochrony danych osobowych tj. Prezesa Urzędu Ochrony Danych Osobowych, adres: Stawki 2, 00-193 Warszawa.</text:p>
            <text:p text:style-name="P6">10. W sytuacji, gdy przetwarzanie danych osobowych odbywa się na podstawie zgody osoby, której dane dotyczą, podanie przez Pa­nią / Pana danych osobowych Administratorowi ma charakter dobrowolny, jednakże konsekwencją niepodania danych jest brak możliwości świadczenia przez nas usługi, o którą się Państwo staracie.</text:p>
            <text:p text:style-name="P6">11. Podanie przez Panią / Pana danych osobowych jest obowiązkowe, w sytuacji gdy przesłankę przetwarzania danych osobowych stanowi przepis prawa lub zawarta między stronami umowa.</text:p>
            <text:p text:style-name="P7">12. Pani / Pana dane mogą być przetwarzane w sposób zautomatyzowany i nie będą podlegały profilowaniu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2" svg:font-family="'Times New Roman', 'Times New Roman PSMT'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Museo 300" svg:font-family="'Museo 300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, 'Arial Unicode MS'" svg:font-family="'StarSymbol, 'Arial Unicode MS'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49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3.501cm" fo:margin-right="0cm" fo:hyphenation-ladder-count="no-limit" fo:text-indent="0cm" style:auto-text-indent="false">
        <style:tab-stops/>
      </style:paragraph-properties>
      <style:text-properties fo:font-size="11pt" style:font-size-asian="11pt" fo:hyphenate="false" fo:hyphenation-remain-char-count="0" fo:hyphenation-push-char-count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fo:font-size="9pt" fo:font-style="normal" style:font-name-asian="StarSymbol, 'Arial Unicode MS'" style:font-size-asian="9pt" style:font-style-asian="normal" style:font-name-complex="StarSymbol, 'Arial Unicode MS'" style:font-size-complex="9pt" style:font-style-complex="normal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style:font-name="OpenSymbol" style:font-name-asian="OpenSymbol" style:font-name-complex="OpenSymbol"/>
    </style:style>
    <style:style style:name="WW_5f_CharLFO16LVL3" style:display-name="WW_CharLFO16LVL3" style:family="text">
      <style:text-properties style:font-name="OpenSymbol" style:font-name-asian="OpenSymbol" style:font-name-complex="OpenSymbol"/>
    </style:style>
    <style:style style:name="WW_5f_CharLFO16LVL4" style:display-name="WW_CharLFO16LVL4" style:family="text">
      <style:text-properties style:font-name="OpenSymbol" style:font-name-asian="OpenSymbol" style:font-name-complex="OpenSymbol"/>
    </style:style>
    <style:style style:name="WW_5f_CharLFO16LVL5" style:display-name="WW_CharLFO16LVL5" style:family="text">
      <style:text-properties style:font-name="OpenSymbol" style:font-name-asian="OpenSymbol" style:font-name-complex="OpenSymbol"/>
    </style:style>
    <style:style style:name="WW_5f_CharLFO16LVL6" style:display-name="WW_CharLFO16LVL6" style:family="text">
      <style:text-properties style:font-name="OpenSymbol" style:font-name-asian="OpenSymbol" style:font-name-complex="OpenSymbol"/>
    </style:style>
    <style:style style:name="WW_5f_CharLFO16LVL7" style:display-name="WW_CharLFO16LVL7" style:family="text">
      <style:text-properties style:font-name="OpenSymbol" style:font-name-asian="OpenSymbol" style:font-name-complex="OpenSymbol"/>
    </style:style>
    <style:style style:name="WW_5f_CharLFO16LVL8" style:display-name="WW_CharLFO16LVL8" style:family="text">
      <style:text-properties style:font-name="OpenSymbol" style:font-name-asian="OpenSymbol" style:font-name-complex="OpenSymbol"/>
    </style:style>
    <style:style style:name="WW_5f_CharLFO16LVL9" style:display-name="WW_CharLFO16LVL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StarSymbol, 'Arial Unicode MS''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tarSymbol, 'Arial Unicode MS''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StarSymbol, 'Arial Unicode MS''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tarSymbol, 'Arial Unicode MS''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StarSymbol, 'Arial Unicode MS''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StarSymbol, 'Arial Unicode MS''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StarSymbol, 'Arial Unicode MS''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StarSymbol, 'Arial Unicode MS''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tarSymbol, 'Arial Unicode MS''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StarSymbol, 'Arial Unicode MS''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tarSymbol, 'Arial Unicode MS''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StarSymbol, 'Arial Unicode MS''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StarSymbol, 'Arial Unicode MS''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StarSymbol, 'Arial Unicode MS''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StarSymbol, 'Arial Unicode MS''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tarSymbol, 'Arial Unicode MS''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StarSymbol, 'Arial Unicode MS''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tarSymbol, 'Arial Unicode MS''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StarSymbol, 'Arial Unicode MS''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StarSymbol, 'Arial Unicode MS''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StarSymbol, 'Arial Unicode MS''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StarSymbol, 'Arial Unicode MS''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tarSymbol, 'Arial Unicode MS''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StarSymbol, 'Arial Unicode MS''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tarSymbol, 'Arial Unicode MS''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StarSymbol, 'Arial Unicode MS''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StarSymbol, 'Arial Unicode MS''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StarSymbol, 'Arial Unicode MS''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tarSymbol, 'Arial Unicode MS''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tarSymbol, 'Arial Unicode MS''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StarSymbol, 'Arial Unicode MS''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tarSymbol, 'Arial Unicode MS''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StarSymbol, 'Arial Unicode MS''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StarSymbol, 'Arial Unicode MS''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StarSymbol, 'Arial Unicode MS''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tarSymbol, 'Arial Unicode MS''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tarSymbol, 'Arial Unicode MS''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StarSymbol, 'Arial Unicode MS''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tarSymbol, 'Arial Unicode MS''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StarSymbol, 'Arial Unicode MS''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StarSymbol, 'Arial Unicode MS''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StarSymbol, 'Arial Unicode MS''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tarSymbol, 'Arial Unicode MS''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tarSymbol, 'Arial Unicode MS''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StarSymbol, 'Arial Unicode MS''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tarSymbol, 'Arial Unicode MS''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StarSymbol, 'Arial Unicode MS''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StarSymbol, 'Arial Unicode MS''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StarSymbol, 'Arial Unicode MS''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tarSymbol, 'Arial Unicode MS''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tarSymbol, 'Arial Unicode MS''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StarSymbol, 'Arial Unicode MS''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tarSymbol, 'Arial Unicode MS''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StarSymbol, 'Arial Unicode MS''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StarSymbol, 'Arial Unicode MS''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StarSymbol, 'Arial Unicode MS''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PGO. Górski</meta:initial-creator>
    <meta:editing-cycles>12</meta:editing-cycles>
    <meta:print-date>2021-04-09T11:23:00</meta:print-date>
    <meta:creation-date>2021-04-09T11:59:00</meta:creation-date>
    <dc:date>2023-02-24T12:29:50.44</dc:date>
    <meta:editing-duration>PT3H36M58S</meta:editing-duration>
    <meta:generator>OpenOffice/4.1.13$Win32 OpenOffice.org_project/4113m1$Build-9810</meta:generator>
    <meta:document-statistic meta:table-count="1" meta:image-count="0" meta:object-count="0" meta:page-count="4" meta:paragraph-count="102" meta:word-count="1231" meta:character-count="15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