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break-before="page" table:align="left" style:writing-mode="lr-tb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1" fo:background-color="#ffff00" style:font-name-complex="Arial2"/>
    </style:style>
    <style:style style:name="P2" style:family="paragraph" style:parent-style-name="Standard">
      <style:paragraph-properties fo:line-height="150%"/>
      <style:text-properties style:font-name="Arial1" fo:background-color="transparent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background-color="transparent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8" style:family="paragraph" style:parent-style-name="Standard">
      <style:paragraph-properties fo:margin-top="0cm" fo:margin-bottom="0cm" fo:line-height="150%"/>
      <style:text-properties style:text-position="super 58%" style:font-name="Arial1" fo:background-color="#ffff00" style:font-name-complex="Arial2"/>
    </style:style>
    <style:style style:name="P9" style:family="paragraph" style:parent-style-name="Standard">
      <style:paragraph-properties fo:margin-top="0cm" fo:margin-bottom="0cm" fo:line-height="150%"/>
      <style:text-properties style:font-name="Arial1" fo:background-color="transparent" style:font-name-complex="Arial2"/>
    </style:style>
    <style:style style:name="P10" style:family="paragraph" style:parent-style-name="Standard">
      <style:paragraph-properties fo:margin-top="0cm" fo:margin-bottom="0cm" fo:line-height="150%" fo:break-before="page"/>
      <style:text-properties style:font-name="Arial1" fo:background-color="transparent" style:font-name-complex="Arial2"/>
    </style:style>
    <style:style style:name="P11" style:family="paragraph" style:parent-style-name="Standard">
      <style:paragraph-properties fo:margin-left="8.742cm" fo:margin-right="0cm" fo:line-height="150%" fo:text-align="end" style:justify-single-word="false" fo:text-indent="0cm" style:auto-text-indent="false"/>
      <style:text-properties style:text-position="super 58%" style:font-name="Arial1" style:font-name-complex="Arial2"/>
    </style:style>
    <style:style style:name="P12" style:family="paragraph" style:parent-style-name="Standard">
      <style:paragraph-properties fo:margin-top="0.635cm" fo:margin-bottom="0cm" fo:line-height="150%" fo:text-align="center" style:justify-single-word="false"/>
      <style:text-properties style:font-name="Arial1" fo:font-size="16pt" fo:letter-spacing="0.106cm" fo:font-weight="bold" style:font-size-asian="16pt" style:font-weight-asian="bold" style:font-name-complex="Arial2" style:font-weight-complex="bold"/>
    </style:style>
    <style:style style:name="P13" style:family="paragraph" style:parent-style-name="Standard">
      <style:paragraph-properties fo:margin-left="7.001cm" fo:margin-right="0cm" fo:margin-top="1.482cm" fo:margin-bottom="0cm" fo:line-height="100%" fo:text-align="center" style:justify-single-word="false" fo:text-indent="0cm" style:auto-text-indent="false"/>
      <style:text-properties style:font-name="Arial1" fo:background-color="transparent" style:font-name-complex="Arial2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text-position="super 58%" style:font-name="Arial1" fo:background-color="transparent" style:font-name-complex="Arial2"/>
    </style:style>
    <style:style style:name="P15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18" style:family="paragraph" style:parent-style-name="Standard" style:list-style-name="L1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1" style:family="paragraph" style:parent-style-name="List_20_Paragraph" style:list-style-name="WWNum1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Arial1" fo:font-size="11pt" fo:background-color="#ffff00" style:font-size-asian="11pt" style:font-name-complex="Arial2" style:font-size-complex="11pt"/>
    </style:style>
    <style:style style:name="P23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..........................., dnia ...................... 2021 r.</text:p>
      <text:p text:style-name="P11">miejsce <text:s text:c="35"/>data sporządzenia oferty<text:tab/> <text:s text:c="17"/></text:p>
      <text:p text:style-name="P12">OFERTA</text:p>
      <text:p text:style-name="P4">na pierwszy przetarg pisemny nieograniczony na sprzedaż nieruchomości gruntowej położonej na terenie miasta Ełku, przy ul. Produkcyjnej, stanowiącej własność Gminy Miasta Ełk</text:p>
      <text:p text:style-name="P3"/>
      <text:p text:style-name="P5">Nr nieruchomości, której dotyczy oferta: ….........................................................................................................</text:p>
      <text:p text:style-name="P5"/>
      <text:p text:style-name="P5">Nazwa oferenta: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Adres oferenta: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....................</text:p>
      <text:p text:style-name="P5">KRS: …................................................................................................................................................................</text:p>
      <text:p text:style-name="P5">Reprezentowany przez <text:span text:style-name="T1">(imię, nazwisko, imiona rodziców, PESEL, nr dowodu osobistego, organ wydający dowód, data ważności dowodu, adres zamieszkania):</text:span>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Oferowana cena netto za nieruchomość (cena powinna być wyższa niż cena wywoławcza nieruchomości co najmniej o minimalne postąpienie wynoszące 1 % ceny wywoławczej):</text:p>
      <text:p text:style-name="P5">.............................................................................................................................................................................</text:p>
      <text:p text:style-name="P5">Planowana wielkość zatrudnienia:</text:p>
      <text:p text:style-name="P5">…..........................................................................................................................................................................</text:p>
      <text:p text:style-name="P5">Szczegółowy opis planowanej dział<text:span text:style-name="T2">alności (</text:span><text:span text:style-name="T3">wielkość, przedmiot i charakter ekonomiczny planowanych <text:s/>przez oferenta przedsięwzięć gospodarczych na terenie nieruchomości i warunków ich realizacji oraz </text:span><text:span text:style-name="T4">wskazanie </text:span><text:span text:style-name="T3">proponowanego sposobu realizacji dodatkowych warunków przetargu):</text:span></text:p>
      <text:p text:style-name="P5"><text:span text:style-name="T2">.......................................................................</text:span>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</text:p>
      <text:p text:style-name="P14">podpis/-y osoby/osób uprawnionych</text:p>
      <text:p text:style-name="P14">do reprezentacji bądź pełnomocnika/-ów</text:p>
      <text:p text:style-name="P2"/>
      <text:p text:style-name="P10"/>
      <text:p text:style-name="P9">Oświadczam, że: </text:p>
      <text:p text:style-name="P9"/>
      <text:list xml:id="list6681924924593084876" text:style-name="WWNum1">
        <text:list-item>
          <text:p text:style-name="P21">zapoznałem się z warunkami przetargu i przyjmuje te warunki bez zastrzeżeń,</text:p>
        </text:list-item>
        <text:list-item>
          <text:p text:style-name="P23">nie posiadam zaległości finansowych wobec Gminy Miasta Ełk,</text:p>
        </text:list-item>
        <text:list-item>
          <text:p text:style-name="P23">nie posiadam zaległości finansowych wobec Parku Naukowo-Technologicznego w Ełku,</text:p>
        </text:list-item>
        <text:list-item>
          <text:p text:style-name="P24">zapoznałem się z klauzulą informacyjną o przetwarzaniu danych osobowych w Urzędzie Miasta Ełku.</text:p>
          <text:p text:style-name="P22"/>
        </text:list-item>
      </text:list>
      <text:p text:style-name="P13">....................................................................</text:p>
      <text:p text:style-name="P14">podpis/-y osoby/osób uprawnionych</text:p>
      <text:p text:style-name="P14">do reprezentacji bądź pełnomocnika/-ów</text:p>
      <text:p text:style-name="P2"/>
      <text:p text:style-name="P1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KLAUZULA INFORMACYJNA O PRZETWARZANIU DANYCH OSOBOWYCH</text:p>
            <text:p text:style-name="P16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2602033366528225779" text:style-name="L1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6959649941673225037" text:style-name="L2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6">5. W związku z przetwarzaniem danych w celach o których mowa w punkcie 4 odbiorcami Pani / Pana danych osobowych mogą być:</text:p>
            <text:list xml:id="list28408750" text:continue-numbering="true" text:style-name="L2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6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28438709" text:continue-numbering="true" text:style-name="L2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6">7. W związku z przetwarzaniem Pani / Pana danych osobowych przysługują Pani / Panu następujące uprawnienia:</text:p>
            <text:list xml:id="list28407258" text:continue-numbering="true" text:style-name="L2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1462949214062788901" text:style-name="L3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6"><text:s text:c="6"/>4) prawo do żądania ograniczenia przetwarzania danych osobowych – w przypadku, gdy:</text:p>
            <text:list xml:id="list28407090" text:continue-numbering="true" text:style-name="L3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6"><text:s text:c="6"/>5) prawo do przenoszenia danych – w przypadku gdy łącznie spełnione są następujące przesłanki:</text:p>
            <text:list xml:id="list28432520" text:continue-numbering="true" text:style-name="L3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6"><text:s text:c="6"/>6) prawo sprzeciwu wobec przetwarzania danych – w przypadku gdy łącznie spełnione są następujące przesłanki:</text:p>
            <text:list xml:id="list28418410" text:continue-numbering="true" text:style-name="L3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6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6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6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6">11. Podanie przez Panią / Pana danych osobowych jest obowiązkowe, w sytuacji gdy przesłankę przetwarzania danych osobowych stanowi przepis prawa lub zawarta między stronami umowa.</text:p>
            <text:p text:style-name="P7">12. Pani / Pana dane mogą być przetwarzane w sposób zautomatyzowany i nie będą podlegały profilowani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9pt" fo:font-style="normal" style:font-name-asian="StarSymbol, 'Arial Unicode MS'" style:font-size-asian="9pt" style:font-style-asian="normal" style:font-name-complex="StarSymbol, 'Arial Unicode MS'" style:font-size-complex="9pt" style:font-style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GO. Górski</meta:initial-creator>
    <meta:editing-cycles>11</meta:editing-cycles>
    <meta:print-date>2021-04-09T11:23:00</meta:print-date>
    <meta:creation-date>2021-04-09T11:59:00</meta:creation-date>
    <dc:date>2021-10-07T08:19:51.39</dc:date>
    <meta:editing-duration>PT2H34M17S</meta:editing-duration>
    <meta:generator>OpenOffice/4.1.7$Win32 OpenOffice.org_project/417m1$Build-9800</meta:generator>
    <meta:document-statistic meta:table-count="1" meta:image-count="0" meta:object-count="0" meta:page-count="4" meta:paragraph-count="96" meta:word-count="1175" meta:character-count="14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