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0.61cm"/>
    </style:style>
    <style:style style:name="Tabela1.B" style:family="table-column">
      <style:table-column-properties style:column-width="6.403cm"/>
    </style:style>
    <style:style style:name="Tabela1.A1" style:family="table-cell">
      <style:table-cell-properties fo:padding="0.097cm" fo:border="none"/>
    </style:style>
    <style:style style:name="P1" style:family="paragraph" style:parent-style-name="Text_20_body">
      <style:paragraph-properties loext:contextual-spacing="false" fo:margin-top="0cm" fo:margin-bottom="0cm" fo:line-height="100%" style:writing-mode="pag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style:font-size-asian="7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6pt" fo:font-weight="normal" style:font-size-asian="5.25pt" style:font-weight-asian="normal" style:font-size-complex="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6pt" style:font-size-asian="5.25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text-properties style:font-name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6pt" fo:font-weight="normal" style:font-size-asian="5.25pt" style:font-weight-asian="normal" style:font-size-complex="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font-size="11.5pt" fo:language="pl" fo:country="PL" style:font-name-asian="Times New Roman" style:font-size-asian="11.5pt" style:language-asian="zxx" style:country-asian="none" style:font-name-complex="Arial1" style:font-size-complex="11.5pt" style:language-complex="ar" style:country-complex="SA"/>
    </style:style>
    <style:style style:name="T4" style:family="text">
      <style:text-properties style:use-window-font-color="true" fo:font-size="11.5pt" fo:language="pl" fo:country="PL" fo:font-weight="normal" style:font-name-asian="Times New Roman" style:font-size-asian="11.5pt" style:font-weight-asian="normal" style:font-name-complex="Times New Roman" style:font-size-complex="11.5pt" style:language-complex="ar" style:country-complex="SA" style:font-weight-complex="normal"/>
    </style:style>
    <style:style style:name="T5" style:family="text">
      <style:text-properties style:use-window-font-color="true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text-position="super 58%"/>
    </style:style>
    <style:style style:name="T7" style:family="text">
      <style:text-properties style:text-position="0% 100%"/>
    </style:style>
    <style:style style:name="T8" style:family="text">
      <style:text-properties fo:font-size="12pt" fo:font-weight="normal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1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name-complex="Arial1" style:font-size-complex="12pt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fo:font-size="11.5pt" fo:font-weight="normal" style:font-size-asian="11.5pt" style:font-weight-asian="normal" style:font-name-complex="Arial1" style:font-size-complex="11.5pt" style:font-weight-complex="normal"/>
    </style:style>
    <style:style style:name="T15" style:family="text">
      <style:text-properties fo:font-size="11.5pt" fo:font-weight="normal" style:font-size-asian="11.5pt" style:font-weight-asian="normal" style:font-name-complex="Arial1" style:font-size-complex="11.5pt" style:font-weight-complex="bold"/>
    </style:style>
    <style:style style:name="T16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">Załącznik do zarządzenia nr</text:p>
            <text:p text:style-name="P1">Prezydenta Miasta Ełku</text:p>
            <text:p text:style-name="P1">z dnia…………………..</text:p>
            <text:p text:style-name="P1">w sprawie zamiany nieruchomości</text:p>
          </table:table-cell>
        </table:table-row>
      </table:table>
      <text:p text:style-name="Standard"/>
      <text:p text:style-name="P8">WYKAZ NIERUCHOMOŚCI</text:p>
      <text:p text:style-name="P7"/>
      <text:p text:style-name="P2">s<text:span text:style-name="T1">tanowiącej własność Gminy Miasto Ełk przeznaczonej do zbycia w drodze zamiany</text:span></text:p>
      <text:p text:style-name="P5"/>
      <text:p text:style-name="P3"><text:span text:style-name="T2">1.</text:span><text:span text:style-name="T1"> </text:span><text:span text:style-name="T12">Oznaczenie nieruchomości według księgi wieczystej oraz katastru nieruchomości:</text:span><text:span text:style-name="T1"> </text:span><text:span text:style-name="T2">Działka oznaczona w operacie ewidencji gruntów obrębu 2 – Ełk 2 miasta Ełku nr 1221/13, opisana w księdze wieczystej KW nr OL1E/00049156/6.</text:span></text:p>
      <text:p text:style-name="P6"/>
      <text:p text:style-name="P3"><text:span text:style-name="T2">2. <text:s/></text:span><text:span text:style-name="T12">Powierzchnia nieruchomości:</text:span><text:span text:style-name="T1"> </text:span><text:span text:style-name="T2">0,0096 ha.</text:span></text:p>
      <text:p text:style-name="P6"/>
      <text:p text:style-name="P3"><text:span text:style-name="T2">3. <text:s/></text:span><text:span text:style-name="T12">Opis nieruchomości:</text:span><text:span text:style-name="T1"> </text:span><text:span text:style-name="T2">działka niezabudowana położona przy skrzyżowaniu ul. Kolonia i ul. Dobrzańskiego w Ełku.</text:span></text:p>
      <text:p text:style-name="P6"/>
      <text:p text:style-name="P3"><text:span text:style-name="T8">4. </text:span><text:span text:style-name="T12">Przeznaczenie nieruchomości w miejscowym planie zagospodarowania przestrzennego i sposób jej zagospodarowania:</text:span><text:span text:style-name="T1"> </text:span><text:span text:style-name="T9">Działka nr 1221/13 położona jest w obszarze obowiązywa­nia </text:span><text:span text:style-name="T5">miej­scowego planu zagospodarowania przestrzennego </text:span><text:span text:style-name="Domyślna_20_czcionka_20_akapitu"><text:span text:style-name="T10">zwanym „Ełk – Kolonia, Dobrzańskiego”</text:span></text:span><text:span text:style-name="Domyślna_20_czcionka_20_akapitu"><text:span text:style-name="T11">, uchwalonego uchwałą Nr XXIV.260.16 Rady Miasta Ełku z dnia 29 listopada 2016 roku ogłoszoną w Dz. Urz. woj. warmińsko – mazurskiego, poz. 53 z dnia 3 stycznia 2017 roku</text:span></text:span><text:span text:style-name="T9">, <text:s/>w kwartale oznaczonym symbolem 2U. Zgodnie z zapisami dotyczący­mi tego kwartału, są to tereny zabudowy usługowo – handlowej (usługi śródmiejskie).</text:span></text:p>
      <text:p text:style-name="P6"/>
      <text:p text:style-name="P3"><text:span text:style-name="T2">5. <text:s/></text:span><text:span text:style-name="T1">T</text:span><text:span text:style-name="T12">ermin zagospodarowania nieruchomości:</text:span><text:span text:style-name="T1"> </text:span><text:span text:style-name="T2">nie dotyczy.</text:span></text:p>
      <text:p text:style-name="P6"/>
      <text:p text:style-name="P3"><text:span text:style-name="T2">6. <text:s/></text:span><text:span text:style-name="T12">Cena nieruchomości:</text:span><text:span text:style-name="T1"> </text:span><text:span text:style-name="T2">12 000,00 zł – wartość określona przez rzeczoznawcę majątkowego.</text:span></text:p>
      <text:p text:style-name="P6"/>
      <text:p text:style-name="P3"><text:span text:style-name="T2">7. <text:s/></text:span><text:span text:style-name="T12">Wysokość stawek procentowych opłat z tytułu użytkowania wieczystego:</text:span><text:span text:style-name="T1"> </text:span><text:span text:style-name="T2">nie dotyczy.</text:span></text:p>
      <text:p text:style-name="P6"/>
      <text:p text:style-name="P3"><text:span text:style-name="T2">8. <text:s/></text:span><text:span text:style-name="T12">Wysokość opłat z tytułu użytkowania, najmu lub dzierżawy:</text:span><text:span text:style-name="T1"> </text:span><text:span text:style-name="T2">nie dotyczy.</text:span></text:p>
      <text:p text:style-name="P6"/>
      <text:p text:style-name="P3"><text:span text:style-name="T2">9. <text:s/></text:span><text:span text:style-name="T12">Termin wnoszenia opłat:</text:span><text:span text:style-name="T1"> </text:span><text:span text:style-name="T2">nie dotyczy.</text:span></text:p>
      <text:p text:style-name="P6"/>
      <text:p text:style-name="P3"><text:span text:style-name="T2">10. </text:span><text:span text:style-name="T12">Zasady aktualizacji opłat:</text:span><text:span text:style-name="T1"> </text:span><text:span text:style-name="T2">nie dotyczy.</text:span></text:p>
      <text:p text:style-name="P6"/>
      <text:p text:style-name="P3"><text:span text:style-name="T2">11. </text:span><text:span text:style-name="T1">I</text:span><text:span text:style-name="T12">nformacja o przeznaczeniu do zbycia, oddania w użytkowanie wieczyste, użytkowa­nie, najem, dzierżawę, użyczenie: </text:span><text:span text:style-name="T16">nieruchomość przeznaczona do zbycia w drodze za­miany.</text:span><text:span text:style-name="T1"> </text:span></text:p>
      <text:p text:style-name="P6"/>
      <text:p text:style-name="P3"><text:span text:style-name="T2">12. </text:span><text:span text:style-name="T12">Termin do złożenia wniosku przez osoby, którym przysługuje pierwszeństwo w nabyciu nieruchomości:</text:span><text:span text:style-name="T1"> </text:span><text:span text:style-name="T2">6 tygodni licząc od daty wywieszenia wykazu do publicznej wiadomości.</text:span></text:p>
      <text:p text:style-name="P6"/>
      <text:p text:style-name="P4">Niniejszy wykaz wywiesza się na okres 21 dni tj, od …………………… do ……………………..</text:p>
      <text:p text:style-name="P4"><text:span text:style-name="T3">na </text:span><text:span text:style-name="T3">tablicy ogłoszeń Urzędu Miasta Ełku przy ul. marsz. J. Piłsudskiego 4 </text:span><text:span text:style-name="T3">(I piętro) </text:span><text:span text:style-name="T3">oraz zamieszcz</text:span><text:span text:style-name="T3">a</text:span><text:span text:style-name="T3"> na stronie internetowej urzędu.</text:span><text:tab/></text:p>
      <text:p text:style-name="P6"/>
      <text:p text:style-name="P4">Dodatkowe informacje w przedmiotowej sprawie udzielane są w Wydziale Planowania Przestrzen­nego i Gospodarki Nieruchomościami Urzędu Miasta <text:s/>Ełku pok. 234, telefon 877326119 (w ponie­działki w godzinach 8<text:span text:style-name="T6">00</text:span><text:span text:style-name="T7">-16</text:span><text:span text:style-name="T6">00</text:span><text:span text:style-name="T7"> oraz od wtorku do piątku w godzinach 7</text:span><text:span text:style-name="T6">30</text:span><text:span text:style-name="T7">- 15</text:span><text:span text:style-name="T6">30</text:span><text:span text:style-name="T7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2T12:43:42.566000000</meta:creation-date>
    <dc:date>2019-10-11T09:45:17.81</dc:date>
    <meta:editing-duration>PT2H57S</meta:editing-duration>
    <meta:editing-cycles>4</meta:editing-cycles>
    <meta:generator>OpenOffice/4.1.6$Win32 OpenOffice.org_project/416m1$Build-9790</meta:generator>
    <meta:document-statistic meta:table-count="1" meta:image-count="0" meta:object-count="0" meta:page-count="1" meta:paragraph-count="21" meta:word-count="319" meta:character-count="2343"/>
  </office:meta>
</office:document-meta>
</file>