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SwitzerlandBlack" svg:font-family="SwitzerlandBlack, 'Times New Roman'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Zurich BT" svg:font-family="'Zurich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14cm" table:align="left" style:writing-mode="lr-tb"/>
    </style:style>
    <style:style style:name="Tabela1.A" style:family="table-column">
      <style:table-column-properties style:column-width="2.932cm"/>
    </style:style>
    <style:style style:name="Tabela1.B" style:family="table-column">
      <style:table-column-properties style:column-width="3.194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12.652cm"/>
    </style:style>
    <style:style style:name="Tabela1.E" style:family="table-column">
      <style:table-column-properties style:column-width="5.336cm"/>
    </style:style>
    <style:style style:name="Tabela1.1" style:family="table-row">
      <style:table-row-properties style:min-row-height="1.746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243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fo:font-size="11pt" style:font-size-asian="11pt" style:font-size-complex="11pt"/>
    </style:style>
    <style:style style:name="P11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9.253cm"/>
          <style:tab-stop style:position="19.503cm"/>
        </style:tab-stops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style:font-size-asian="12pt" style:font-size-complex="12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 style:font-weight-complex="bold"/>
    </style:style>
    <style:style style:name="P25" style:family="paragraph" style:parent-style-name="Standard">
      <style:paragraph-properties style:line-height-at-least="0.353cm" fo:text-align="justify" style:justify-single-word="false"/>
    </style:style>
    <style:style style:name="P26" style:family="paragraph" style:parent-style-name="Standard">
      <style:paragraph-properties fo:margin-left="17.503cm" fo:margin-right="0cm" fo:text-indent="0cm" style:auto-text-indent="false"/>
    </style:style>
    <style:style style:name="P27" style:family="paragraph" style:parent-style-name="Standard">
      <style:paragraph-properties fo:margin-left="17.503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margin-left="19.844cm" fo:margin-right="0cm" fo:text-align="start" style:justify-single-word="false" fo:text-indent="0cm" style:auto-text-indent="false"/>
    </style:style>
    <style:style style:name="P29" style:family="paragraph" style:parent-style-name="Tekst_20_podstawowy_20_2">
      <style:paragraph-properties fo:line-height="100%" fo:text-align="justify" style:justify-single-word="false"/>
    </style:style>
    <style:style style:name="P30" style:family="paragraph" style:parent-style-name="Tekst_20_podstawowy_20_2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6.122cm"/>
        </style:tab-stops>
        <style:background-image/>
      </style:paragraph-properties>
      <style:text-properties fo:font-size="12pt" fo:background-color="#ffffff" style:font-size-asian="12pt" style:font-size-complex="12pt" fo:hyphenate="false" fo:hyphenation-remain-char-count="2" fo:hyphenation-push-char-count="2"/>
    </style:style>
    <style:style style:name="P36" style:family="paragraph" style:parent-style-name="Bez_20_odstępów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Tekst_20_podstawowy_20_3">
      <style:paragraph-properties style:snap-to-layout-grid="false"/>
    </style:style>
    <style:style style:name="P38" style:family="paragraph" style:parent-style-name="Tekst_20_podstawowy_20_3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fo:font-size="6pt" style:font-size-asian="6pt" style:font-size-complex="6pt"/>
    </style:style>
    <style:style style:name="P40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41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style:font-name="Times New Roman" fo:font-size="12pt" style:text-underline-style="none" fo:font-weight="normal" fo:background-color="#ffffff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fo:font-size="12pt" fo:background-color="#ffffff" style:font-size-asian="12pt" style:font-size-complex="12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-1cm" style:auto-text-indent="false" fo:background-color="#ffffff">
        <style:tab-stops>
          <style:tab-stop style:position="16.122cm"/>
        </style:tab-stops>
        <style:background-image/>
      </style:paragraph-properties>
      <style:text-properties fo:font-size="12pt" fo:background-color="#ffffff" style:font-size-asian="12pt" style:font-size-complex="12pt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14cm" style:auto-text-indent="false" style:page-number="auto" style:writing-mode="lr-tb">
        <style:tab-stops>
          <style:tab-stop style:position="16.12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1.752cm" fo:margin-right="0cm" fo:text-indent="-2.252cm" style:auto-text-indent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left="1.752cm" fo:margin-right="0cm" fo:text-align="justify" style:justify-single-word="false" fo:text-indent="-2.252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9" style:family="paragraph" style:parent-style-name="Standard">
      <style:paragraph-properties fo:margin-left="-0.041cm" fo:margin-right="0cm" fo:text-indent="-0.021cm" style:auto-text-indent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-0.041cm" fo:margin-right="0cm" fo:text-indent="-0.021cm" style:auto-text-indent="false"/>
      <style:text-properties fo:font-size="12pt" style:font-size-asian="12pt" style:font-size-complex="12pt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23cm" style:auto-text-indent="false" style:page-number="auto" style:writing-mode="lr-tb"/>
      <style:text-properties fo:font-size="12pt" fo:background-color="#ffffff" style:font-size-asian="12pt" style:font-size-complex="12pt" fo:hyphenate="false" fo:hyphenation-remain-char-count="2" fo:hyphenation-push-char-count="2"/>
    </style:style>
    <style:style style:name="P52" style:family="paragraph" style:parent-style-name="Heading_20_1">
      <style:text-properties fo:font-size="14pt" style:text-underline-style="solid" style:text-underline-width="auto" style:text-underline-color="font-color" style:font-size-asian="14pt" style:font-size-complex="14pt"/>
    </style:style>
    <style:style style:name="P53" style:family="paragraph" style:parent-style-name="Tekst_20_podstawowy_20_wcięty_20_3" style:master-page-name="Standard">
      <style:paragraph-properties fo:margin-left="17.503cm" fo:margin-right="0cm" fo:text-indent="0cm" style:auto-text-indent="false" style:page-number="auto"/>
      <style:text-properties fo:font-size="11pt" fo:font-style="italic" style:font-size-asian="11pt" style:font-style-asian="italic" style:font-size-complex="11pt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ext_20_body_20_indent" style:master-page-name="">
      <style:paragraph-properties fo:margin-left="19.558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6" style:family="paragraph" style:parent-style-name="Text_20_body_20_indent" style:master-page-name="">
      <style:paragraph-properties fo:margin-left="19.57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text-align="start" style:justify-single-word="false"/>
    </style:style>
    <style:style style:name="P58" style:family="paragraph">
      <style:paragraph-properties style:writing-mode="lr-tb"/>
    </style:style>
    <style:style style:name="P59" style:family="paragraph">
      <style:paragraph-properties fo:text-align="center" style:writing-mode="lr-tb"/>
    </style:style>
    <style:style style:name="P60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ff" style:font-weight-asian="bold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language="de" fo:country="DE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15" style:family="text">
      <style:text-properties style:font-name="Times New Roman" fo:font-size="12pt" fo:language="de" fo:country="DE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language="de" fo:country="DE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weight-complex="bold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background-color="#ffffff" style:font-weight-complex="bold"/>
    </style:style>
    <style:style style:name="T26" style:family="text">
      <style:text-properties style:font-weight-complex="bol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Załącznik do zarządzenia Nr 746/2016</text:p>
      <text:p text:style-name="P26"><text:span text:style-name="T2">Prezyd</text:span><text:span text:style-name="T1">e</text:span><text:span text:style-name="T2">nta <text:s/>Miasta Ełku z dnia 19 sierpnia 2016 r. </text:span></text:p>
      <text:p text:style-name="P26"><text:span text:style-name="T2">w sprawie przeznaczenia do sprzedaży w drodze przetargu ustnego nieograniczonego <text:s/>nieruchomości gruntowej niezabudowanej <text:s/>i ogłoszenia wykazu</text:span><text:span text:style-name="T3">.</text:span></text:p>
      <text:p text:style-name="P27"/>
      <text:h text:style-name="P52" text:outline-level="1">WYKAZ</text:h>
      <text:p text:style-name="P29"><text:span text:style-name="T8">nieruchomości gruntowej niezabudowanej, położonej w Ełku u zbiegu ulic Sikorskiego i Tęczowej, przeznaczonej do sprzedaży </text:span><text:span text:style-name="T17">w drodze </text:span><text:span text:style-name="T18">przetargu ustnego nieograniczonego, według </text:span><text:span text:style-name="T17"><text:s/>niżej podanego zestawienia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Numer </text:p>
            <text:p text:style-name="P37"><text:span text:style-name="T23">nieruchomości gruntowej</text:span><text:span text:style-name="T22"> </text:span></text:p>
          </table:table-cell>
          <table:table-cell table:style-name="Tabela1.A1" office:value-type="string">
            <text:p text:style-name="P3">Numer Księgi Wieczystej</text:p>
            <text:p text:style-name="P3"/>
          </table:table-cell>
          <table:table-cell table:style-name="Tabela1.A1" office:value-type="string">
            <text:p text:style-name="P3">Powierzchnia <text:s/>nieruchomości</text:p>
            <text:p text:style-name="P2"><text:s/>gruntowej </text:p>
            <text:p text:style-name="P1"/>
          </table:table-cell>
          <table:table-cell table:style-name="Tabela1.A1" office:value-type="string">
            <text:p text:style-name="P3"/>
            <text:p text:style-name="P3">Opis nieruchomości</text:p>
          </table:table-cell>
          <table:table-cell table:style-name="Tabela1.E1" table:number-rows-spanned="2" office:value-type="string">
            <text:p text:style-name="P1">Cena <text:s/>nieruchomości gruntowej</text:p>
            <text:p text:style-name="P1">netto</text:p>
            <text:p text:style-name="Standard"/>
            <text:p text:style-name="Standard"/>
            <text:p text:style-name="P9"><draw:line text:anchor-type="paragraph" draw:z-index="2" draw:style-name="gr3" draw:text-style-name="P60" svg:x1="-0.076cm" svg:y1="0.046cm" svg:x2="5.216cm" svg:y2="0.046cm"><text:p/></draw:line>46.100,00 zł</text:p>
            <text:p text:style-name="P4"/>
            <text:p text:style-name="P5"><text:s/>Do ceny uzyskanej w przetargu zostanie doliczony VAT według stawki obowiązującej w dniu zawarcia umowy sprzedaży.</text:p>
            <text:p text:style-name="P5"/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2781/88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>OL1E/00013491/5</text:p>
          </table:table-cell>
          <table:table-cell table:style-name="Tabela1.A2" office:value-type="string">
            <text:p text:style-name="P6">0,0652 ha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7">Zgodnie z operatem ewidencji gruntów nieruchomość oznaczona jest jako <text:s/>użytek gruntowy „Ba” - tereny przemysłowe.</text:p>
            <text:p text:style-name="P7">Przez nieruchomość przebiega sieć wodociągowa w25Rz – która zgodnie z pismem Przedsiębiorstwa Wodociągów i Kanalizacji Sp. z o.o. w Ełku nr DT/2233/03/04/01/16 z dnia 15.03.2016 r. jest nieczynna i nie stanowi majątku przedsiębiorstwa.</text:p>
            <text:p text:style-name="P7">Zgodnie z opisem sporządzonym przez rzeczoznawcę majątkowego:</text:p>
            <text:p text:style-name="P7">- kształt działki zbliżony do kwadratu</text:p>
            <text:p text:style-name="P7">- rzeźba terenu ogólnie równa</text:p>
            <text:p text:style-name="P7">- działka zakrzaczona, na działce znajduje się jedno większe drzewo w południowo- zachodnim narożniku, kilka mniejszych drzew owocowych oraz liściastych, od strony zachodniej pozostałości ogrodzenia - cokół betonowy; w południowo-wschodnim narożniku ściana budynku (portiernia) posadowionego na działce sąsiedniej. </text:p>
            <text:p text:style-name="P7"/>
            <text:p text:style-name="P10">Uzbrojenie w pasach drogowych ulic: Sikorskiego i Tęczowej: sieć <text:s/>elektroenergetyczna, wodociągowa, telekomunikacyjna i kanalizacja deszczowa.</text:p>
          </table:table-cell>
          <table:covered-table-cell/>
        </table:table-row>
      </table:table>
      <text:p text:style-name="P42"/>
      <text:p text:style-name="P25"><text:span text:style-name="Domyślna_20_czcionka_20_akapitu"><text:span text:style-name="T9">Zgodnie z obowiązującym miejscowym planem zagospodarowania przestrzennego terenu położonego w Ełku, zwanym </text:span></text:span><text:span text:style-name="Domyślna_20_czcionka_20_akapitu"><text:span text:style-name="T11">„</text:span></text:span><text:span text:style-name="Domyślna_20_czcionka_20_akapitu"><text:span text:style-name="T12">Ełk – Łukasiewicza</text:span></text:span><text:span text:style-name="Domyślna_20_czcionka_20_akapitu"><text:span text:style-name="T11">”, </text:span></text:span><text:span text:style-name="Domyślna_20_czcionka_20_akapitu"><text:span text:style-name="T9">uchwalonym uchwałą nr XXXV/367/02 Rady Miasta Ełku z dnia 26 czerwca 2002 roku, ogłoszoną w Dz. Urz. Woj. Warmińsko-Mazurskiego Nr 91, poz. 1379 z dnia 25.07.2002 r., nieruchomość położona na terenie obrębu 2 miasta Ełku, oznaczona w operacie ewidencji gruntów numerem </text:span></text:span><text:span text:style-name="Domyślna_20_czcionka_20_akapitu"><text:span text:style-name="T12">2781/88</text:span></text:span><text:span text:style-name="Domyślna_20_czcionka_20_akapitu"><text:span text:style-name="T9">, objęta jest ustaleniami kwartału oznaczonego na rysunku planu symbolem </text:span></text:span><text:span text:style-name="Domyślna_20_czcionka_20_akapitu"><text:span text:style-name="T12">B 24 UHR,</text:span></text:span><text:span text:style-name="Domyślna_20_czcionka_20_akapitu"><text:span text:style-name="T11"> </text:span></text:span><text:span text:style-name="Domyślna_20_czcionka_20_akapitu"><text:span text:style-name="T9">dla którego ustalenia szczegółowe w tekście planu są następujące:</text:span></text:span></text:p>
      <text:p text:style-name="P25"><text:span text:style-name="Domyślna_20_czcionka_20_akapitu"><text:span text:style-name="T9">„</text:span></text:span><text:span text:style-name="Domyślna_20_czcionka_20_akapitu"><text:span text:style-name="T14">B 24 UHR </text:span></text:span><text:span text:style-name="Domyślna_20_czcionka_20_akapitu"><text:span text:style-name="T15">–</text:span></text:span><text:span text:style-name="Domyślna_20_czcionka_20_akapitu"><text:span text:style-name="T14"> </text:span></text:span><text:span text:style-name="Domyślna_20_czcionka_20_akapitu"><text:span text:style-name="T16">pow. 0,07 ha</text:span></text:span><text:span text:style-name="Domyślna_20_czcionka_20_akapitu"><text:span text:style-name="T14">. </text:span></text:span><text:span text:style-name="Domyślna_20_czcionka_20_akapitu"><text:span text:style-name="T9">Teren projektowanych usług handlu i rzemiosła. Projektowana zabudowa do wysokości trzech kondygnacji.”</text:span></text:span></text:p>
      <text:p text:style-name="P25"><text:span text:style-name="Domyślna_20_czcionka_20_akapitu"><text:span text:style-name="T13">[…]</text:span></text:span></text:p>
      <text:p text:style-name="P25"><text:soft-page-break/><text:span text:style-name="T12">„§ 2. </text:span><text:span text:style-name="Domyślna_20_czcionka_20_akapitu"><text:span text:style-name="T10">Ustala się stawkę procentową służącą naliczeniu jednorazowej opłaty z tytułu wzrostu wartości nieruchomości w związku z uchwaleniem planu w wysokości 30%.”</text:span></text:span></text:p>
      <text:p text:style-name="P15">Ww. działka, nie jest położona na obszarze rewitalizacji ani na obszarze Specjalnej Strefy Rewitalizacji, w myśl ustawy z dnia 9 października 2015 r.o rewitalizacji (Dz. U. z 2015 r., poz. 1777).</text:p>
      <text:p text:style-name="P36"/>
      <text:p text:style-name="P20"><text:span text:style-name="T5">UWAGA !!!</text:span>. Zgodnie z zarządzeniem nr 746/2016 Prezydenta Miasta Ełku z dnia 19 sierpnia 2016 r. ww. nieruchomość przeznaczona jest do sprzedaży w drodze przetargu ustnego nieograniczonego.</text:p>
      <text:p text:style-name="P34"/>
      <text:p text:style-name="P34">Nieruchomość nie jest obciążona <text:s/>ciężarami i hipotekami, nie toczy się w stosunku do niej żadne postępowanie.</text:p>
      <text:p text:style-name="P24"/>
      <text:p text:style-name="P20"><text:span text:style-name="T25">Nabywca nieruchomości przed zawarciem umowy sprzedaży pokryje koszty: sporządzenia operatu szacunkowego w kwocie </text:span><text:span text:style-name="T7">200,00</text:span><text:span text:style-name="T25"> </text:span><text:span text:style-name="T7">zł</text:span><text:span text:style-name="T25"> (dwieście złotych), koszty podziału w kwocie </text:span><text:span text:style-name="T7">1.450,00 zł </text:span><text:span text:style-name="T25">(jeden tysiąc czterysta pięćdziesiąt złotych) i koszty wydania wyrysu geodezyjnego w kwocie </text:span><text:span text:style-name="T7">150,00 zł</text:span><text:span text:style-name="T25"> (sto pięćdziesiąt złotych).</text:span></text:p>
      <text:p text:style-name="P44"><text:tab/></text:p>
      <text:p text:style-name="P51"><text:span text:style-name="T26">Sprzedający powiadomi nab</text:span><text:span text:style-name="T20">ywcę nieruchomości o miejscu i terminie zawarcia umowy sprzedaży. Koszty zawarcia umowy sprzedaży, oraz opłaty sądowe od wniosków o wpis w księdze wieczystej <text:s/>ponosi nabywca nieruchomości. </text:span></text:p>
      <text:p text:style-name="P43"/>
      <text:p text:style-name="P43"><text:tab/>Cena nieruchomości podlega zapłacie nie później niż do dnia zawarcia umowy przenoszącej <text:s/>własność.</text:p>
      <text:p text:style-name="P33"/>
      <text:p text:style-name="P33">Jeżeli osoba, ustalona jako nabywca nieruchomości nie przystąpi bez usprawiedliwienia do zawarcia umowy sprzedaży <text:s/>w miejscu i w terminie podanych w zawiadomieniu organizator przetargu może odstąpić od zawarcia umowy sprzedaży, a wpłacone wadium nie podlega zwrotowi.</text:p>
      <text:p text:style-name="P32"/>
      <text:p text:style-name="P13">Realizacja inwestycji zgodnie z założeniami miejscowego planu zagospodarowania przestrzennego zwanego „Ełk- Łukasiewicza”.</text:p>
      <text:p text:style-name="P23"/>
      <text:p text:style-name="P41">Obsługa komunikacyjna dla przedmiotowej działki może odbywać się z drogi publicznej – ul. Tęczowej z odległości do 10 m od działki sąsiedniej nr 1436/23. Zjazd z ulicy Sikorskiego nie jest możliwy ze względu na istniejące uzbrojenie.</text:p>
      <text:p text:style-name="P41">Nabywca we własnym zakresie i na własny koszt wykona zjazd na nieruchomość, po wcześniejszym uzyskaniu decyzji lokalizacyjnej na jego <text:s/>budowę od zarządy drogi, tj. od Miasta Ełku – Wydział Mienia Komunalnego (pok. 240-241).</text:p>
      <text:p text:style-name="P40"/>
      <text:p text:style-name="P40">Przyłącza do istniejących sieci nabywca wykona własnym staraniem na własny koszt, po uzgodnieniu z właścicielami <text:s/>lub zarządcami poszczególnych <text:s/>sieci.</text:p>
      <text:p text:style-name="P35"/>
      <text:p text:style-name="P35">Nabywca wystąpi do PGE Dystrybucja S.A. Oddział Białystok Rejon Energetyczny Ełk o uzyskanie technicznych warunków zasilania nieruchomości w energię elektryczną.</text:p>
      <text:p text:style-name="P45"/>
      <text:p text:style-name="P22">Sprzedający nie wyklucza możliwości pośredniego posadowienia budynku i nie ponosi odpowiedzialności za złożone warunki geotechniczne gruntu.</text:p>
      <text:p text:style-name="P22"/>
      <text:p text:style-name="P46"><text:span text:style-name="T24">Koszty ewentualnego w</text:span>znowienia znaków granicznych ponosi nabywca nieruchomości.</text:p>
      <text:p text:style-name="P21"><text:soft-page-break/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12"/>
      <text:p text:style-name="P12">Wycinka drzew i krzewów znajdujących się w obrębie nieruchomości może nastąpić po uzyskaniu zgody wydanej przez Prezydenta Miasta Ełku. Wszelkie koszty z tym związane ponosi nabywca nieruchomości.</text:p>
      <text:p text:style-name="P12"/>
      <text:p text:style-name="P12">Właściciele nieruchomości uczestniczą w kosztach budowy urządzeń infrastruktury technicznej przez wnoszenie na rzecz gminy opłat adiacenckich.</text:p>
      <text:p text:style-name="P12"/>
      <text:p text:style-name="P14">Pierwszeństwo w nabyciu nieruchomości przysługuje osobie, która spełnia jeden z następujących warunków:</text:p>
      <text:p text:style-name="P20"><text:span text:style-name="T20">- przysługuje jej roszczenie o nabycie nieruchomości z mocy ustawy z dnia </text:span><text:span text:style-name="T19">21 sierpnia 1997 r. o gospodarce nieruchomościami (Dz. U. z 2015 r., poz.1774, z późn. zm.) lub odrębnych przepisów, <text:s/>jeżeli złoży wniosek o nabycie nieruchomości przed upływem </text:span><text:span text:style-name="T21">04 października 2016 r. </text:span></text:p>
      <text:p text:style-name="P20"><text:span text:style-name="T19">- jest poprzednim właścicielem zbywanej nieruchomości pozbawionym prawa własności tej nieruchomości przed 5 grudnia 1990 r. albo jego spadkobiercą, jeżeli złoży wniosek o nabycie nieruchomości przed upływem </text:span><text:span text:style-name="T21">04 października 2016 r.</text:span></text:p>
      <text:p text:style-name="P48"><text:s/></text:p>
      <text:p text:style-name="P49"><text:s/>Niniejszy wykaz podaje się do publicznej wiadomości na okres 21 dni.</text:p>
      <text:p text:style-name="P50"/>
      <text:p text:style-name="P49">Ogłoszenie o przetargu zostanie podane do publicznej wiadomości, co najmniej na 30 dni <text:s/>przed wyznaczonym terminem przetargu.</text:p>
      <text:p text:style-name="P47"/>
      <text:p text:style-name="P31">Dodatkowych informacji w przedmiotowej sprawie udziela Wydział Planowania Przestrzennego i Gospodarki Nieruchomościami w Urzędzie Miasta Ełku, pok. 235, tel. 87 732 62 35.</text:p>
      <text:p text:style-name="P31"><text:s text:c="44"/></text:p>
      <text:p text:style-name="P55">Prezydent Miasta </text:p>
      <text:p text:style-name="P56">Tomasz Andrukiewicz <text:s text:c="76"/></text:p>
      <text:p text:style-name="P28"><text:span text:style-name="T6"><text:s text:c="37"/></text:span><text:s text:c="119"/><text:span text:style-name="T4"><text:s text:c="28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Wywieszono na tablicy ogłoszeń: 24.08.2016 r.</text:p>
      <text:p text:style-name="P8"/>
      <text:p text:style-name="P8">Zdjęto z tablicy ogłoszeń:...............................2016 r.</text:p>
      <text:p text:style-name="P17"/>
      <text:p text:style-name="P17"/>
      <text:p text:style-name="P17"/>
      <text:p text:style-name="P18"/>
      <text:p text:style-name="P19"/>
      <text:p text:style-name="P11"><draw:line text:anchor-type="char" draw:z-index="1" draw:style-name="gr2" draw:text-style-name="P59" svg:x1="-0.016cm" svg:y1="0.005cm" svg:x2="14.337cm" svg:y2="0.005cm"><text:p/></draw:line>Sprawę prowadzi: Ewa Galińska (kontakt: pokój 235, tel. 877326235, e-mail: e.galinska@um.elk.pl)</text:p>
      <text:p text:style-name="P11">Kierownik Referatu Gospodarki Nieruchomościami – Tomasz Szymański (kontakt: pokój 234, tel. 877326155, e-mail: t.szymanski@um.elk.pl)</text:p>
      <text:p text:style-name="P39">Naczelnik Wydziału Planowania Przestrzennego i Gospodarki Nieruchomościami – Marta Herbszt (kontakt: pokój 236, tel. 877326236, e-mail: m.herbszt@um.elk.pl)<draw:custom-shape text:anchor-type="char" draw:z-index="0" draw:style-name="gr1" draw:text-style-name="P58" svg:width="0.003cm" svg:height="0.003cm" svg:x="0.108cm" svg:y="0.005cm"><text:p/><draw:enhanced-geometry svg:viewBox="0 0 1 1" draw:type="non-primitive" draw:enhanced-path="M 0 0 L 0 0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SwitzerlandBlack" svg:font-family="SwitzerlandBlack, 'Times New Roman'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Zurich BT" svg:font-family="'Zurich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1.752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fo:font-style="italic" style:font-size-asian="11pt" style:font-style-asian="italic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Domyœlny_20_tekst" style:display-name="Domyœlny tekst" style:family="paragraph" style:parent-style-name="Standard">
      <style:paragraph-properties fo:hyphenation-ladder-count="no-limit"/>
      <style:text-properties style:font-name="Zurich BT" style:font-name-asian="Zurich BT" style:font-name-complex="Zurich BT" fo:hyphenate="false" fo:hyphenation-remain-char-count="2" fo:hyphenation-push-char-count="2"/>
    </style:style>
    <style:style style:name="rzymskie" style:family="paragraph" style:parent-style-name="Standard">
      <style:paragraph-properties fo:text-align="center" style:justify-single-word="false"/>
      <style:text-properties style:font-name="SwitzerlandBlack" fo:font-size="15pt" style:font-size-asian="15pt" style:font-name-complex="SwitzerlandBlack" style:font-size-complex="10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fo:font-style="normal" style:font-name-asian="Arial Unicode MS" style:font-size-asian="11pt" style:language-asian="pl" style:country-asian="PL" style:font-style-asian="normal" style:font-name-complex="Times New Roman" style:font-size-complex="11pt" style:language-complex="ar" style:country-complex="SA" style:font-style-complex="normal" style:font-weight-complex="bold"/>
    </style:style>
    <style:style style:name="WW8Num4z1" style:family="text"/>
    <style:style style:name="WW8Num4z2" style:family="text"/>
    <style:style style:name="WW8Num4z3" style:family="text">
      <style:text-properties style:font-name="Tahoma" style:font-name-complex="Tahom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Tahoma" style:font-name-complex="Tahoma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>
      <style:text-properties style:font-name="Tahoma" style:font-name-complex="Tahoma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1pt" fo:font-style="normal" style:font-name-asian="Arial Unicode MS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1pt" style:font-size-asian="11pt" style:font-name-complex="Times New Roman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size="10pt" fo:font-style="italic" style:font-name-asian="Lucida Sans Unicode1" style:font-size-asian="10pt" style:font-style-asian="italic" style:font-name-complex="Arial" style:font-size-complex="10.5pt" style:font-style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size="10pt" style:font-size-asian="10pt" style:font-name-complex="Arial"/>
    </style:style>
    <style:style style:name="WW8Num24z1" style:family="text"/>
    <style:style style:name="WW8Num24z2" style:family="text"/>
    <style:style style:name="WW8Num24z3" style:family="text">
      <style:text-properties style:font-name="Tahoma" style:font-name-complex="Tahoma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>
      <style:text-properties style:font-name="Tahoma" style:font-name-complex="Tahoma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>
      <style:text-properties style:font-name="Tahoma" style:font-name-complex="Tahoma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>
      <style:text-properties style:font-name="Tahoma" style:font-name-complex="Tahoma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>
      <style:text-properties style:font-name="Tahoma" style:font-name-complex="Tahoma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>
      <style:text-properties style:font-name="Tahoma" style:font-name-complex="Tahoma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3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8Num34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8Num35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8Num41z0" style:family="text">
      <style:text-properties style:font-name="Arial" fo:font-size="10pt" fo:font-style="italic" style:font-size-asian="10pt" style:font-style-asian="italic" style:font-name-complex="Arial"/>
    </style:style>
    <style:style style:name="WW8Num42z3" style:family="text">
      <style:text-properties style:font-name="Tahoma" style:font-name-complex="Tahoma"/>
    </style:style>
    <style:style style:name="WW8Num43z3" style:family="text">
      <style:text-properties style:font-name="Tahoma" style:font-name-complex="Tahoma"/>
    </style:style>
    <style:style style:name="WW8Num44z3" style:family="text">
      <style:text-properties style:font-name="Tahoma" style:font-name-complex="Tahoma"/>
    </style:style>
    <style:style style:name="WW8Num45z3" style:family="text">
      <style:text-properties style:font-name="Tahoma" style:font-name-complex="Tahoma"/>
    </style:style>
    <style:style style:name="WW8Num46z3" style:family="text">
      <style:text-properties style:font-name="Tahoma" style:font-name-complex="Tahoma"/>
    </style:style>
    <style:style style:name="WW8Num47z3" style:family="text">
      <style:text-properties style:font-name="Tahoma" style:font-name-complex="Tahoma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0z3" style:family="text">
      <style:text-properties style:font-name="Tahoma" style:font-name-complex="Tahoma"/>
    </style:style>
    <style:style style:name="WW8Num36z0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8Num42z0" style:family="text">
      <style:text-properties style:font-name="Arial" fo:font-size="10pt" fo:font-style="italic" style:font-size-asian="10pt" style:font-style-asian="italic" style:font-name-complex="Arial"/>
    </style:style>
    <style:style style:name="WW8Num48z3" style:family="text">
      <style:text-properties style:font-name="Tahoma" style:font-name-complex="Tahoma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4" style:display-name="WW_CharLFO1LVL4" style:family="text">
      <style:text-properties style:font-name="Tahoma" style:font-name-complex="Tahoma"/>
    </style:style>
    <style:style style:name="WW_5f_CharLFO44LVL1" style:display-name="WW_CharLFO44LVL1" style:family="text">
      <style:text-properties style:font-name="Times New Roman" fo:font-size="11pt" style:font-size-asian="11pt" style:font-name-complex="Times New Roman" style:font-size-complex="11pt"/>
    </style:style>
    <style:style style:name="WW_5f_CharLFO50LVL1" style:display-name="WW_CharLFO50LVL1" style:family="text">
      <style:text-properties style:font-name="Arial" fo:font-size="10pt" style:font-size-asian="10pt" style:font-name-complex="Arial"/>
    </style:style>
    <style:style style:name="WW_5f_CharLFO34LVL4" style:display-name="WW_CharLFO34LVL4" style:family="text">
      <style:text-properties style:font-name="Tahoma" style:font-name-complex="Tahoma"/>
    </style:style>
    <style:style style:name="WW_5f_CharLFO40LVL1" style:display-name="WW_CharLFO40LVL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_5f_CharLFO42LVL1" style:display-name="WW_CharLFO42LVL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_5f_CharLFO45LVL1" style:display-name="WW_CharLFO45LVL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WW_5f_CharLFO53LVL1" style:display-name="WW_CharLFO53LVL1" style:family="text">
      <style:text-properties style:font-name="Arial" fo:font-size="10pt" fo:font-style="italic" style:font-size-asian="10pt" style:font-style-asian="italic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5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nothing" fo:margin-left="0.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9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>
          <style:list-level-label-alignment text:label-followed-by="listtab" text:list-tab-stop-position="3.916cm" fo:margin-left="3.9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>
          <style:list-level-label-alignment text:label-followed-by="listtab" text:list-tab-stop-position="7.726cm" fo:margin-left="7.7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11.536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nothing" fo:margin-left="0.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>
          <style:list-level-label-alignment text:label-followed-by="listtab" text:list-tab-stop-position="3.877cm" fo:margin-left="3.87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>
          <style:list-level-label-alignment text:label-followed-by="listtab" text:list-tab-stop-position="7.687cm" fo:margin-left="7.68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7cm" fo:text-indent="-0.635cm" fo:margin-left="10.2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>
          <style:list-level-label-alignment text:label-followed-by="listtab" text:list-tab-stop-position="11.497cm" fo:margin-left="11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4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5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6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7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9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7-21T15:01:00</meta:creation-date>
    <dc:date>2016-08-22T11:13:27.12</dc:date>
    <meta:print-date>2016-07-28T14:39:48.91</meta:print-date>
    <meta:editing-cycles>32</meta:editing-cycles>
    <meta:editing-duration>PT13H50M55S</meta:editing-duration>
    <meta:generator>OpenOffice/4.1.2$Win32 OpenOffice.org_project/412m3$Build-9782</meta:generator>
    <meta:document-statistic meta:table-count="1" meta:image-count="0" meta:object-count="0" meta:page-count="3" meta:paragraph-count="63" meta:word-count="940" meta:character-count="7436"/>
  </office:meta>
</office:document-meta>
</file>