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9c164" officeooo:paragraph-rsid="0019c16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f3109" style:font-size-asian="12pt" style:font-size-complex="12pt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86472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fef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40b93" officeooo:paragraph-rsid="00140b9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9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86472" officeooo:paragraph-rsid="001e1664" style:font-size-asian="12pt" style:font-weight-asian="bold" style:font-size-complex="12pt" style:font-weight-complex="bold"/>
    </style:style>
    <style:style style:name="P43" style:family="paragraph" style:parent-style-name="Heading_20_5">
      <style:text-properties fo:font-size="12pt" style:font-size-asian="12pt"/>
    </style:style>
    <style:style style:name="P44" style:family="paragraph" style:parent-style-name="Heading_20_8" style:master-page-name="Standard">
      <style:paragraph-properties style:page-number="auto"/>
      <style:text-properties officeooo:paragraph-rsid="000f3109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e3" style:font-weight-asian="bold" style:font-weight-complex="bold"/>
    </style:style>
    <style:style style:name="T3" style:family="text">
      <style:text-properties fo:font-weight="bold" officeooo:rsid="001cd44b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5b2e3" style:font-size-asian="12pt"/>
    </style:style>
    <style:style style:name="T9" style:family="text">
      <style:text-properties fo:font-size="12pt" officeooo:rsid="000b4abc" style:font-size-asian="12pt"/>
    </style:style>
    <style:style style:name="T10" style:family="text">
      <style:text-properties fo:font-size="12pt" officeooo:rsid="000f3109" style:font-size-asian="12pt"/>
    </style:style>
    <style:style style:name="T11" style:family="text">
      <style:text-properties fo:font-size="12pt" officeooo:rsid="00173ec9" style:font-size-asian="12pt"/>
    </style:style>
    <style:style style:name="T12" style:family="text">
      <style:text-properties fo:font-size="12pt" officeooo:rsid="0019c164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2pt"/>
    </style:style>
    <style:style style:name="T16" style:family="text">
      <style:text-properties officeooo:rsid="000c772b" style:font-size-complex="12pt"/>
    </style:style>
    <style:style style:name="T17" style:family="text">
      <style:text-properties officeooo:rsid="001c8d9e" style:font-size-complex="12pt"/>
    </style:style>
    <style:style style:name="T18" style:family="text">
      <style:text-properties officeooo:rsid="000c772b"/>
    </style:style>
    <style:style style:name="T19" style:family="text">
      <style:text-properties fo:font-size="10.5pt" officeooo:rsid="000fd667" style:font-size-asian="10.5pt" style:font-size-complex="10.5pt"/>
    </style:style>
    <style:style style:name="T20" style:family="text">
      <style:text-properties fo:font-size="10.5pt" officeooo:rsid="0012cb61" style:font-size-asian="10.5pt" style:font-size-complex="10.5pt"/>
    </style:style>
    <style:style style:name="T21" style:family="text">
      <style:text-properties officeooo:rsid="000f3109"/>
    </style:style>
    <style:style style:name="T22" style:family="text">
      <style:text-properties officeooo:rsid="000fd667"/>
    </style:style>
    <style:style style:name="T23" style:family="text">
      <style:text-properties officeooo:rsid="00173ec9"/>
    </style:style>
    <style:style style:name="T24" style:family="text">
      <style:text-properties officeooo:rsid="0019c164"/>
    </style:style>
    <style:style style:name="T25" style:family="text">
      <style:text-properties officeooo:rsid="001c8d9e"/>
    </style:style>
    <style:style style:name="T26" style:family="text">
      <style:text-properties officeooo:rsid="001cd44b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8">Załącznik do Zarządzenia Nr <text:s/><text:span text:style-name="T26">421</text:span>/201<text:span text:style-name="T21">5</text:span></text:h>
      <text:p text:style-name="P17">Prezydenta Miasta Ełk z dnia <text:span text:style-name="T26">13 listopada </text:span>201<text:span text:style-name="T21">5</text:span> r.</text:p>
      <text:p text:style-name="P39"><text:span text:style-name="T9">w sprawie ogłoszenia wykazu lokalu mieszkalnego <text:s text:c="130"/>przeznaczonego do sprzedaży wraz <text:s/>z oddaniem w <text:s text:c="2"/>użytkowanie wieczyste do dnia </text:span><text:span text:style-name="T12">17.09</text:span><text:span text:style-name="T9">.210</text:span><text:span text:style-name="T11">3</text:span><text:span text:style-name="T9"> r. ułamkowej części </text:span><text:span text:style-name="T10">działki </text:span><text:span text:style-name="T9">gruntu. <text:s/></text:span><text:span text:style-name="T7"><text:s text:c="36"/></text:span><text:span text:style-name="T13"><text:s text:c="40"/></text:span></text:p>
      <text:h text:style-name="P43" text:outline-level="5"/>
      <text:h text:style-name="P43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4">Wojska Polskiego </text:span></text:p>
            <text:p text:style-name="P9">24/1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3">2 </text:span>pok<text:span text:style-name="T21">o</text:span>j<text:span text:style-name="T21">e</text:span></text:p>
            <text:p text:style-name="P4">przedpokój</text:p>
            <text:p text:style-name="P4">łazienka</text:p>
            <text:p text:style-name="P8"/>
          </table:table-cell>
          <table:table-cell table:style-name="Tabela1.I2" table:number-rows-spanned="2" office:value-type="string">
            <text:p text:style-name="P4"><text:span text:style-name="T24">35,55</text:span> m2</text:p>
          </table:table-cell>
          <table:table-cell table:style-name="Tabela1.I2" table:number-rows-spanned="2" office:value-type="string">
            <text:p text:style-name="P9">447/7</text:p>
          </table:table-cell>
          <table:table-cell table:style-name="Tabela1.I2" table:number-rows-spanned="2" office:value-type="string">
            <text:p text:style-name="P4"><text:span text:style-name="T24">1220</text:span> m2</text:p>
          </table:table-cell>
          <table:table-cell table:style-name="Tabela1.I2" table:number-rows-spanned="2" office:value-type="string">
            <text:p text:style-name="P4">OL1E/000<text:span text:style-name="T24">10063/5</text:span></text:p>
          </table:table-cell>
          <table:table-cell table:style-name="Tabela1.I2" table:number-rows-spanned="2" office:value-type="string">
            <text:p text:style-name="P9">14/1220</text:p>
          </table:table-cell>
          <table:table-cell table:style-name="Tabela1.I3" office:value-type="string">
            <text:p text:style-name="P4"><text:span text:style-name="T24">97.600</text:span>,00 zł</text:p>
          </table:table-cell>
          <table:table-cell table:style-name="Tabela1.I2" table:number-rows-spanned="2" office:value-type="string">
            <text:p text:style-name="P4"><text:span text:style-name="T24">3.700</text:span>,00 zł</text:p>
          </table:table-cell>
          <table:table-cell table:style-name="Tabela1.K3" office:value-type="string">
            <text:p text:style-name="P4"><text:span text:style-name="T24">1.137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4">45,51</text:span> zł</text:p>
          </table:table-cell>
        </table:table-row>
      </table:table>
      <text:p text:style-name="P12"><text:span text:style-name="T1">UWAGA</text:span>!!!</text:p>
      <text:p text:style-name="P20"><text:tab/>Zgodnie z ustawą z dnia 21 sierpnia 1997 r. o gospodarce nieruchomościami (Dz. U. z 201<text:span text:style-name="T18">5</text:span> r., poz. <text:span text:style-name="T25">1774</text:span>) i uchwałą Nr XIX/174/07 <text:tab/>Rady Miasta Ełku z dnia 20 grudnia 2007 r. w sprawie gospodarowania nieruchomościami stanowiącymi przedmiot własności i przedmiot użytkowania wieczystego Gminy Miasto Ełk zmienionej uchwałami Nr XXII/214/08 Rady Miasta Ełku z dnia 18 marca 2008 r., Nr IX.78.2011 Rady Miasta Ełku z dnia 28 czerwca 2011 r., Nr XIX.170.2012 Rady Miasta Ełku z dnia 24 kwietnia 2012 r., <text:span text:style-name="T18">Nr V.60.15 Rady Miasta Ełku z dnia 31 marca 2015 r. i Nr <text:s/>IX.96.15 Rady Miasta Ełku z dnia 25 sierpnia 2015 r. </text:span>oraz zgodnie ustawą z dnia 24 czerwca 1994 r. o własności lokali (Dz. U. z 2000 r. Nr 80 <text:tab/>poz. 903 z późn. zm.) w/w lokal mieszkalny przeznaczony jest do sprzedaży wraz z udziałem w nieruchomości wspólnej stanowiącej części budynku i urządzenia, które nie służą wyłącznie do użytku właścicieli lokali oraz z oddaniem w użytkowanie wieczyste do dnia <text:span text:style-name="T24">17.09.2103</text:span> r. ułamkowej części <text:span text:style-name="T21">działki </text:span>gruntu.</text:p>
      <text:p text:style-name="P3"/>
      <text:p text:style-name="P21">Nieruchomość nie jest obciążona ciężarami i hipotekami i nie toczy się w stosunku do niej żadne postępowanie. </text:p>
      <text:p text:style-name="P2"/>
      <text:p text:style-name="P22"><text:span text:style-name="T5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4">.</text:span><text:span text:style-name="T5"> <text:s text:c="2"/></text:span></text:p>
      <text:p text:style-name="P23"/>
      <text:p text:style-name="P24"><text:span text:style-name="T5">Opłata roczna z tytułu użytkowania wieczystego ułamkowej części gruntu wynosi 1% ceny ułamkowej części gruntu, do której doliczony jest podatek VAT </text:span><text:span text:style-name="T6">23%</text:span><text:span text:style-name="T4">. </text:span><text:span text:style-name="T5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><text:soft-page-break/></text:p>
      <text:p text:style-name="P38">Zgodnie z art. 77 ust. 1 ustawy z dnia 21 sierpnia 1997 r. o gospodarce nieruchomościami (Dz. U. z 201<text:span text:style-name="T18">5</text:span> r., poz. <text:span text:style-name="T25">1774</text:span>) wysokość opłaty rocznej z tytułu użytkowania wieczystego nieruchomości gruntowej podlega aktualizacji nie częściej niż raz na 3 lata, jeżeli wartość tej nieruchomości ulegnie zmianie.</text:p>
      <text:p text:style-name="P2"/>
      <text:p text:style-name="P26">Nabywca lokalu pokrywa koszt sporządzenia operatu szacunkowego i wypisu z rejestru gruntów.</text:p>
      <text:p text:style-name="P30"/>
      <text:p text:style-name="P30">Pierwszeństwo w nabyciu nieruchomości przysługuje osobie, która spełnia jeden z następujących warunków:</text:p>
      <text:p text:style-name="P30"/>
      <text:list xml:id="list3317948175137579382" text:style-name="WW8Num2">
        <text:list-item>
          <text:p text:style-name="P40">przysługuje jej roszczenie o nabycie nieruchomości z mocy ustawy z dnia 21 sierpnia 1997 r. o gospodarce nieruchomościami (<text:span text:style-name="T15">Dz. U. z 201</text:span><text:span text:style-name="T16">5</text:span><text:span text:style-name="T15"> r., poz. </text:span><text:span text:style-name="T17">1774</text:span>) lub odrębnych przepisów, jeżeli złoży wniosek o nabycie nieruchomości przed upływem <text:span text:style-name="T3">4 stycznia</text:span><text:span text:style-name="T2"> 201</text:span><text:span text:style-name="T3">6</text:span><text:span text:style-name="T1"> r</text:span>.;</text:p>
        </text:list-item>
      </text:list>
      <text:p text:style-name="P27"/>
      <text:list xml:id="list2585334100423693608" text:style-name="WW8Num3">
        <text:list-item>
          <text:p text:style-name="P41">jest poprzednim właścicielem zbywanej nieruchomości pozbawionym prawa własności tej nieruchomości przed dniem 5 grudnia 1990 r. albo jego </text:p>
        </text:list-item>
      </text:list>
      <text:p text:style-name="P29"><text:s text:c="6"/>spadkobiercą, jeżeli złoży wniosek o nabycie nieruchomości przed upływem <text:span text:style-name="T3">4 stycznia </text:span><text:span text:style-name="T2">201</text:span><text:span text:style-name="T3">6</text:span> <text:span text:style-name="T1">r.</text:span></text:p>
      <text:p text:style-name="P31"/>
      <text:p text:style-name="P31">Z dniem zawarcia umowy sprzedaży nabywca nieruchomości staje się członkiem wspólnoty, wchodząc jednocześnie w prawa i obowiązki określone <text:tab/>ustawą z dnia 24 czerwca 1994 r. o własności lokali (Dz. U. z 2000 r. Nr 80, poz. 903 <text:s/>z późn. zm.).</text:p>
      <text:p text:style-name="P28"/>
      <text:p text:style-name="P2"><text:tab/>Niniejszy wykaz podaje się do publicznej wiadomości na okres 21 dni.</text:p>
      <text:p text:style-name="P2"/>
      <text:p text:style-name="P32"><text:tab/>Dodatkowych informacji w przedmiotowej sprawie udzieli Wydział Planowania Przestrzennego i Gospodarki Nieruchomościami Urzędu Miasta <text:tab/>w Ełku pok. 235, tel 87-732-61-35.</text:p>
      <text:p text:style-name="P2"/>
      <text:p text:style-name="P33"><text:tab/><text:tab/><text:tab/><text:tab/> <text:s/><text:span text:style-name="T1"><text:s/></text:span></text:p>
      <text:p text:style-name="P36"><text:tab/><text:tab/><text:tab/><text:tab/><text:tab/><text:tab/><text:tab/><text:tab/> </text:p>
      <text:p text:style-name="P42"><text:tab/><text:tab/><text:tab/><text:tab/><text:tab/><text:tab/> <text:s text:c="24"/><text:span text:style-name="T20">PREZYDENT MIASTA</text:span></text:p>
      <text:p text:style-name="P42"><text:span text:style-name="T20"><text:tab/><text:tab/><text:tab/><text:tab/><text:tab/><text:tab/><text:tab/><text:tab/> <text:s/>Tomasz Andrukiewicz</text:span><text:tab/><text:tab/> </text:p>
      <text:p text:style-name="P35"><text:tab/><text:tab/><text:tab/><text:tab/><text:tab/><text:tab/><text:tab/><text:span text:style-name="T19"> </text:span></text:p>
      <text:p text:style-name="P34"><text:tab/><text:tab/><text:tab/><text:tab/><text:tab/><text:tab/><text:tab/><text:tab/></text:p>
      <text:p text:style-name="P37"><text:tab/><text:tab/><text:tab/><text:tab/><text:tab/><text:tab/><text:tab/><text:tab/><text:tab/><text:tab/><text:tab/><text:tab/><text:tab/><text:tab/> <text:s text:c="5"/></text:p>
      <text:p text:style-name="P10">Wywieszono na tablicy ogłoszeń – <text:span text:style-name="T22"><text:s/>24.11.2015 r.</text:span></text:p>
      <text:p text:style-name="P19"><text:span text:style-name="T7">Zdjęto z tablicy og</text:span><text:span text:style-name="T14">łoszeń – </text:span><text:span text:style-name="T8">…...........................................................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"><draw:line text:anchor-type="char" draw:z-index="0" draw:style-name="gr1" draw:text-style-name="P45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5-11-20T11:56:11.049000000</dc:date>
    <meta:print-date>2015-11-13T12:10:14.77</meta:print-date>
    <meta:editing-cycles>23</meta:editing-cycles>
    <meta:editing-duration>PT18M31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5" meta:word-count="690" meta:character-count="4916" meta:non-whitespace-character-count="3949"/>
    <meta:user-defined meta:name="Informacja 1"/>
    <meta:user-defined meta:name="Informacja 2"/>
    <meta:user-defined meta:name="Informacja 3"/>
    <meta:user-defined meta:name="Informacja 4"/>
  </office:meta>
</office:document-meta>
</file>