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5cm" table:align="left" style:writing-mode="lr-tb"/>
    </style:style>
    <style:style style:name="Tabela1.A" style:family="table-column">
      <style:table-column-properties style:column-width="1.875cm"/>
    </style:style>
    <style:style style:name="Tabela1.B" style:family="table-column">
      <style:table-column-properties style:column-width="2.517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3.501cm"/>
    </style:style>
    <style:style style:name="Tabela1.H" style:family="table-column">
      <style:table-column-properties style:column-width="2.249cm"/>
    </style:style>
    <style:style style:name="Tabela1.I" style:family="table-column">
      <style:table-column-properties style:column-width="3.251cm"/>
    </style:style>
    <style:style style:name="Tabela1.J" style:family="table-column">
      <style:table-column-properties style:column-width="2.251cm"/>
    </style:style>
    <style:style style:name="Tabela1.K" style:family="table-column">
      <style:table-column-properties style:column-width="3.498cm"/>
    </style:style>
    <style:style style:name="Tabela1.1" style:family="table-row">
      <style:table-row-properties style:min-row-height="1.2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2" style:family="table-row">
      <style:table-row-properties style:min-row-height="1.147cm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3" style:family="table-row">
      <style:table-row-properties style:min-row-height="0.455cm" fo:keep-together="auto"/>
    </style:style>
    <style:style style:name="Tabela1.4" style:family="table-row">
      <style:table-row-properties style:min-row-height="0.979cm" fo:keep-together="auto"/>
    </style:style>
    <style:style style:name="Tabela1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1.085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officeooo:paragraph-rsid="001038e1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weight-complex="bold"/>
    </style:style>
    <style:style style:name="P7" style:family="paragraph" style:parent-style-name="Standard">
      <style:text-properties fo:font-size="12pt" style:font-size-asian="12pt" style:font-style-complex="italic"/>
    </style:style>
    <style:style style:name="P8" style:family="paragraph" style:parent-style-name="Standard">
      <style:paragraph-properties style:snap-to-layout-grid="false"/>
      <style:text-properties fo:font-size="12pt" officeooo:rsid="001038e1" officeooo:paragraph-rsid="001038e1" style:font-size-asian="12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11c41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1c41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language="de" fo:country="DE" officeooo:rsid="001f1b81" officeooo:paragraph-rsid="001acafb" style:font-size-asian="12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position="super 58%" fo:font-size="12pt" fo:language="de" fo:country="DE" style:font-size-asian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tyle-complex="italic" style:font-weight-complex="normal"/>
    </style:style>
    <style:style style:name="P26" style:family="paragraph" style:parent-style-name="Standard">
      <style:text-properties fo:font-size="6pt" officeooo:paragraph-rsid="0011c41b" style:font-size-asian="6pt" style:font-size-complex="6pt"/>
    </style:style>
    <style:style style:name="P27" style:family="paragraph" style:parent-style-name="Standard">
      <style:paragraph-properties fo:text-align="justify" style:justify-single-word="false"/>
      <style:text-properties fo:font-size="6pt" fo:font-weight="normal" officeooo:paragraph-rsid="0011c41b" style:font-size-asian="6pt" style:font-weight-asian="normal" style:font-size-complex="6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179e6c"/>
    </style:style>
    <style:style style:name="P29" style:family="paragraph" style:parent-style-name="Standard">
      <style:paragraph-properties fo:margin-left="12.488cm" fo:margin-right="0cm" fo:text-indent="1.249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26.591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31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11c41b" style:font-size-asian="12pt" style:font-size-complex="12pt"/>
    </style:style>
    <style:style style:name="P32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11c41b" style:font-size-asian="12pt" style:font-size-complex="12pt"/>
    </style:style>
    <style:style style:name="P3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11c41b" style:font-size-asian="12pt" style:font-name-complex="Times New Roman" style:font-size-complex="12pt"/>
    </style:style>
    <style:style style:name="P34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11c41b" style:font-size-asian="12pt" style:font-size-complex="12pt"/>
    </style:style>
    <style:style style:name="P35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36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11c41b" style:font-size-asian="12pt" style:font-size-complex="12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355d1" style:font-size-asian="12pt" style:font-size-complex="12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1c41b" style:font-size-asian="12pt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11c41b" style:font-size-asian="12pt" style:font-weight-asian="bold" style:font-weight-complex="bold"/>
    </style:style>
    <style:style style:name="P42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11c41b" style:font-size-asian="12pt" style:font-size-complex="12pt"/>
    </style:style>
    <style:style style:name="P43" style:family="paragraph" style:parent-style-name="Text_20_body">
      <style:paragraph-properties style:snap-to-layout-grid="false"/>
      <style:text-properties fo:font-weight="bold" style:font-weight-asian="bold"/>
    </style:style>
    <style:style style:name="P44" style:family="paragraph" style:parent-style-name="Text_20_body">
      <style:paragraph-properties style:snap-to-layout-grid="false"/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46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f1b81" style:font-size-asian="12pt" style:font-size-complex="12pt"/>
    </style:style>
    <style:style style:name="P47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fo:font-weight="bold" officeooo:paragraph-rsid="0011c41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3.737cm" fo:margin-right="0cm" fo:text-indent="0cm" style:auto-text-indent="false"/>
      <style:text-properties officeooo:paragraph-rsid="001acafb"/>
    </style:style>
    <style:style style:name="P49" style:family="paragraph" style:parent-style-name="Heading_20_3">
      <style:paragraph-properties style:snap-to-layout-grid="false"/>
      <style:text-properties style:font-name="Times New Roman" fo:font-size="12pt" officeooo:paragraph-rsid="001038e1" style:font-size-asian="12pt" style:font-name-complex="Times New Roman"/>
    </style:style>
    <style:style style:name="P50" style:family="paragraph" style:parent-style-name="Heading_20_5">
      <style:text-properties fo:font-size="12pt" fo:font-weight="bold" style:font-size-asian="12pt" style:font-weight-asian="bold" style:font-weight-complex="bold"/>
    </style:style>
    <style:style style:name="P51" style:family="paragraph" style:parent-style-name="Heading_20_5">
      <style:text-properties fo:font-size="12pt" style:font-size-asian="12pt"/>
    </style:style>
    <style:style style:name="P52" style:family="paragraph" style:parent-style-name="Heading_20_8" style:master-page-name="Standard">
      <style:paragraph-properties style:page-number="auto"/>
    </style:style>
    <style:style style:name="P53" style:family="paragraph" style:parent-style-name="Standard" style:list-style-name="WW8Num2">
      <style:paragraph-properties fo:text-align="justify" style:justify-single-word="false"/>
      <style:text-properties fo:font-size="12pt" officeooo:paragraph-rsid="0011c41b" style:font-size-asian="12pt"/>
    </style:style>
    <style:style style:name="P54" style:family="paragraph" style:parent-style-name="Standard" style:list-style-name="WW8Num3">
      <style:paragraph-properties fo:text-align="justify" style:justify-single-word="false"/>
      <style:text-properties fo:font-size="12pt" officeooo:paragraph-rsid="0011c41b" style:font-size-asian="12pt"/>
    </style:style>
    <style:style style:name="P5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tyle-complex="italic" style:font-weight-complex="normal"/>
    </style:style>
    <style:style style:name="P56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fo:font-weight="bold" officeooo:rsid="001355d1" officeooo:paragraph-rsid="001c8c8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fo:font-weight="bold" officeooo:rsid="0021971b" officeooo:paragraph-rsid="0021971b" style:font-size-asian="12pt" style:font-weight-asian="bold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tyle-complex="italic"/>
    </style:style>
    <style:style style:name="T3" style:family="text">
      <style:text-properties fo:font-size="12pt" officeooo:rsid="00179e6c" style:font-size-asian="12pt" style:font-style-complex="italic"/>
    </style:style>
    <style:style style:name="T4" style:family="text">
      <style:text-properties fo:font-size="12pt" officeooo:rsid="001f1b81" style:font-size-asian="12pt" style:font-style-complex="italic"/>
    </style:style>
    <style:style style:name="T5" style:family="text">
      <style:text-properties fo:font-size="12pt" officeooo:rsid="0015789b" style:font-size-asian="12pt"/>
    </style:style>
    <style:style style:name="T6" style:family="text">
      <style:text-properties fo:font-size="12pt" officeooo:rsid="0015789b" style:font-size-asian="12pt" style:font-size-complex="12pt"/>
    </style:style>
    <style:style style:name="T7" style:family="text">
      <style:text-properties fo:font-size="12pt" officeooo:rsid="001acafb" style:font-size-asian="12pt" style:font-size-complex="12pt"/>
    </style:style>
    <style:style style:name="T8" style:family="text">
      <style:text-properties fo:font-size="12pt" officeooo:rsid="001f1b81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language="de" fo:country="DE" style:font-size-asian="12pt"/>
    </style:style>
    <style:style style:name="T11" style:family="text">
      <style:text-properties fo:font-size="12pt" fo:language="de" fo:country="DE" officeooo:rsid="001f1b81" style:font-size-asian="12pt"/>
    </style:style>
    <style:style style:name="T12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d5d38" style:font-weight-asian="bold" style:font-weight-complex="bold"/>
    </style:style>
    <style:style style:name="T15" style:family="text">
      <style:text-properties fo:font-weight="bold" officeooo:rsid="001c8c8f" style:font-weight-asian="bold" style:font-weight-complex="bold"/>
    </style:style>
    <style:style style:name="T16" style:family="text">
      <style:text-properties fo:font-weight="bold" officeooo:rsid="0021971b" style:font-weight-asian="bold" style:font-weight-complex="bold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style:text-position="super 58%" fo:font-size="12pt" fo:language="de" fo:country="DE" style:font-size-asian="12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fo:font-weight="normal" style:font-size-asian="11pt" style:font-weight-asian="normal" style:font-style-complex="italic" style:font-weight-complex="normal"/>
    </style:style>
    <style:style style:name="T22" style:family="text">
      <style:text-properties officeooo:rsid="001038e1"/>
    </style:style>
    <style:style style:name="T23" style:family="text">
      <style:text-properties officeooo:rsid="000c772b"/>
    </style:style>
    <style:style style:name="T24" style:family="text">
      <style:text-properties officeooo:rsid="001c7ca7"/>
    </style:style>
    <style:style style:name="T25" style:family="text">
      <style:text-properties officeooo:rsid="000f3109"/>
    </style:style>
    <style:style style:name="T26" style:family="text">
      <style:text-properties style:font-name-complex="Times New Roman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style:font-size-complex="12pt"/>
    </style:style>
    <style:style style:name="T29" style:family="text">
      <style:text-properties officeooo:rsid="000c772b" style:font-size-complex="12pt"/>
    </style:style>
    <style:style style:name="T30" style:family="text">
      <style:text-properties officeooo:rsid="001c7ca7" style:font-size-complex="12pt"/>
    </style:style>
    <style:style style:name="T31" style:family="text">
      <style:text-properties officeooo:rsid="001acafb"/>
    </style:style>
    <style:style style:name="T32" style:family="text">
      <style:text-properties officeooo:rsid="001c8c8f"/>
    </style:style>
    <style:style style:name="T33" style:family="text">
      <style:text-properties officeooo:rsid="001f1b81"/>
    </style:style>
    <style:style style:name="T34" style:family="text">
      <style:text-properties officeooo:rsid="002019c5"/>
    </style:style>
    <style:style style:name="T35" style:family="text">
      <style:text-properties officeooo:rsid="0021971b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padding-left="0.002cm" fo:padding-right="0.028cm" fo:padding-top="0.002cm" fo:padding-bottom="0.002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8">Załącznik do Zarządzenia Nr <text:s/><text:span text:style-name="T35">660/2016</text:span></text:h>
      <text:p text:style-name="P29">Prezydenta Miasta Ełk z dnia <text:span text:style-name="T35">3 czerwca 2016 r.</text:span></text:p>
      <text:p text:style-name="P48"><text:span text:style-name="T1">w sprawie ogłoszenia wykazu lokalu mieszkalnego <text:s text:c="130"/>przeznaczonego do sprzedaży wraz <text:s/>z oddaniem w <text:s text:c="2"/>użytkowanie wieczyste do dnia </text:span><text:span text:style-name="T8">05.02.</text:span><text:span text:style-name="T6">210</text:span><text:span text:style-name="T7">3</text:span><text:span text:style-name="T1"> r. ułamkowej części </text:span><text:span text:style-name="T5">działki </text:span><text:span text:style-name="T1">gruntu. <text:s text:c="36"/></text:span><text:span text:style-name="T9"><text:s text:c="40"/></text:span></text:p>
      <text:h text:style-name="P50" text:outline-level="5"/>
      <text:h text:style-name="P51" text:outline-level="5">W Y K A Z</text:h>
      <text:p text:style-name="Standard"><draw:frame draw:style-name="fr1" draw:name="Ramka1" text:anchor-type="char" svg:x="0.146cm" svg:y="0.12cm" svg:width="26.873cm" svg:height="5.99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K"/><table:table-row table:style-name="Tabela1.1"><table:table-cell table:style-name="Tabela1.A1" table:number-rows-spanned="2" office:value-type="string"><text:p text:style-name="P3">Nabywca lokalu</text:p></table:table-cell><table:table-cell table:style-name="Tabela1.B1" table:number-rows-spanned="2" office:value-type="string"><text:h text:style-name="P49" text:outline-level="3">Lokalizacja</text:h><text:h text:style-name="P49" text:outline-level="3">lokalu</text:h></table:table-cell><table:table-cell table:style-name="Tabela1.B1" table:number-rows-spanned="2" office:value-type="string"><text:p text:style-name="P12">Opis lokalu</text:p></table:table-cell><table:table-cell table:style-name="Tabela1.B1" table:number-rows-spanned="2" office:value-type="string"><text:p text:style-name="P12">Pow. użytkowa lokalu</text:p><text:p text:style-name="P11"/></table:table-cell><table:table-cell table:style-name="Tabela1.B1" table:number-rows-spanned="2" office:value-type="string"><text:p text:style-name="P14">Nr </text:p><text:p text:style-name="P13"><text:s/>działki</text:p></table:table-cell><table:table-cell table:style-name="Tabela1.B1" table:number-rows-spanned="2" office:value-type="string"><text:p text:style-name="P12">Pow.</text:p><text:p text:style-name="P11">działki</text:p></table:table-cell><table:table-cell table:style-name="Tabela1.B1" table:number-rows-spanned="2" office:value-type="string"><text:p text:style-name="P12">KW</text:p></table:table-cell><table:table-cell table:style-name="Tabela1.B1" table:number-rows-spanned="2" office:value-type="string"><text:p text:style-name="P15">Ułamkowa część gruntu</text:p></table:table-cell><table:table-cell table:style-name="Tabela1.B1" office:value-type="string"><text:p text:style-name="P12">Cena lokalu</text:p></table:table-cell><table:table-cell table:style-name="Tabela1.B1" table:number-rows-spanned="2" office:value-type="string"><text:p text:style-name="P43">Cena ułamkowej części gruntu</text:p><text:p text:style-name="P43">(netto)</text:p></table:table-cell><table:table-cell table:style-name="Tabela1.K1" table:number-rows-spanned="2" office:value-type="string"><text:p text:style-name="P44">I-wsza opłata</text:p><text:p text:style-name="P20">za ułamkową część gruntu</text:p><text:p text:style-name="P20">(brutto-podatek VAT 23%)</text:p><text:p text:style-name="P19">-----------------</text:p><text:p text:style-name="P20">opłata roczna</text:p><text:p text:style-name="P30">(brutto-podatek VAT 23%)</text:p></table:table-cell></table:table-row><table:table-row table:style-name="Tabela1.2"><table:covered-table-cell/><table:covered-table-cell/><table:covered-table-cell/><table:covered-table-cell/><table:covered-table-cell/><table:covered-table-cell/><table:covered-table-cell/><table:covered-table-cell/><table:table-cell table:style-name="Tabela1.I2" office:value-type="string"><text:p text:style-name="P12">Stawka podatku VAT</text:p></table:table-cell><table:covered-table-cell/><table:covered-table-cell/></table:table-row><table:table-row table:style-name="Tabela1.3"><table:table-cell table:style-name="Tabela1.A1" table:number-rows-spanned="3" office:value-type="string"><text:p text:style-name="P6">Najemca lokalu</text:p></table:table-cell><table:table-cell table:style-name="Tabela1.B1" table:number-rows-spanned="3" office:value-type="string"><text:p text:style-name="P28"><text:span text:style-name="T3">u</text:span><text:span text:style-name="T2">l. </text:span><text:span text:style-name="T4">Wawelska 9/8</text:span></text:p><text:p text:style-name="P7"/><text:p text:style-name="P7"><text:s text:c="3"/></text:p></table:table-cell><table:table-cell table:style-name="Tabela1.B1" table:number-rows-spanned="3" office:value-type="string"><text:p text:style-name="P8">kuchnia</text:p><text:p text:style-name="P5">pokój</text:p><text:p text:style-name="P1">p<text:span text:style-name="T22">rzed</text:span>pokój łazienka</text:p><text:p text:style-name="P1"/></table:table-cell><table:table-cell table:style-name="Tabela1.B1" table:number-rows-spanned="3" office:value-type="string"><text:p text:style-name="P18"><text:span text:style-name="T11">35,05</text:span><text:span text:style-name="T10"> m</text:span><text:span text:style-name="T18">2</text:span></text:p></table:table-cell><table:table-cell table:style-name="Tabela1.B1" table:number-rows-spanned="3" office:value-type="string"><text:p text:style-name="P17">503</text:p></table:table-cell><table:table-cell table:style-name="Tabela1.B1" table:number-rows-spanned="3" office:value-type="string"><text:p text:style-name="P18"><text:span text:style-name="T11">525</text:span><text:span text:style-name="T10"> m</text:span><text:span text:style-name="T18">2</text:span></text:p><text:p text:style-name="P21"/></table:table-cell><table:table-cell table:style-name="Tabela1.B1" table:number-rows-spanned="3" office:value-type="string"><text:p text:style-name="P4">OL1E/0000<text:span text:style-name="T33">7804/8</text:span></text:p></table:table-cell><table:table-cell table:style-name="Tabela1.B1" table:number-rows-spanned="3" office:value-type="string"><text:p text:style-name="P18"><text:span text:style-name="T1"><text:s text:c="3"/></text:span><text:span text:style-name="T8">13/525</text:span></text:p></table:table-cell><table:table-cell table:style-name="Tabela1.B1" office:value-type="string"><text:p text:style-name="P23"><text:span text:style-name="T1"><text:s text:c="2"/></text:span><text:span text:style-name="T8">89.600</text:span><text:span text:style-name="T1">,00 zł</text:span></text:p></table:table-cell><table:table-cell table:style-name="Tabela1.B1" table:number-rows-spanned="3" office:value-type="string"><text:p text:style-name="P3"><text:span text:style-name="T31">3.800</text:span>,00 zł</text:p></table:table-cell><table:table-cell table:style-name="Tabela1.K1" table:number-rows-spanned="3" office:value-type="string"><text:p text:style-name="P3"><text:span text:style-name="T33">1.168,50</text:span> zł</text:p><text:p text:style-name="P2">----------------</text:p><text:p text:style-name="P2"><text:span text:style-name="T33">46,74</text:span> zł</text:p></table:table-cell></table:table-row><table:table-row table:style-name="Tabela1.4"><table:covered-table-cell/><table:covered-table-cell/><table:covered-table-cell/><table:covered-table-cell/><table:covered-table-cell/><table:covered-table-cell/><table:covered-table-cell/><table:covered-table-cell/><table:table-cell table:style-name="Tabela1.I4" table:number-rows-spanned="2" office:value-type="string"><text:p text:style-name="P24">Zwolniony- art. 43 ust. 1 pkt 10 ustawy z dnia 11 marca 2004r. o podatku od towarów i usług (Dz. U. <text:span text:style-name="T34">z 2016 r. poz. 710</text:span>)</text:p></table:table-cell><table:covered-table-cell/><table:covered-table-cell/></table:table-row><table:table-row table:style-name="Tabela1.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T20">UWAGA</text:span><text:span text:style-name="T19">!!!</text:span></text:p>
      <text:p text:style-name="P46"><text:tab/>Zgodnie z ustawą z dnia 21 sierpnia 1997 r. o gospodarce nieruchomościami (Dz. U. z 201<text:span text:style-name="T23">5</text:span> r., poz. <text:span text:style-name="T24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23">Nr V.60.15 Rady Miasta Ełku z dnia 31 marca 2015 r., Nr <text:tab/>IX.96.15 Rady Miasta Ełku z dnia 25 sierpnia 2015 r. i Nr XVIII.188.16 Rady Miasta Ełku z dnia 26 kwietnia 2016 r. </text:span>oraz zgodnie ustawą z dnia 24 <text:tab/>czerwca 1994 r. o własności lokali (Dz. U. z 20<text:span text:style-name="T24">15</text:span> r. <text:span text:style-name="T24">po</text:span>z. <text:span text:style-name="T24">1892</text:span>) w/w lokal mieszkalny przeznaczony jest do sprzedaży wraz z udziałem<text:tab/>w nieruchomości wspólnej stanowiącej części budynku i urządzenia, które nie służą wyłącznie do użytku właścicieli lokali oraz z oddaniem<text:tab/>w użytkowanie wieczyste do dnia <text:span text:style-name="T33">05.02.2103 </text:span>r. ułamkowej części <text:span text:style-name="T25">działki </text:span>gruntu.</text:p>
      <text:p text:style-name="P9"/>
      <text:p text:style-name="P31">Nieruchomość nie jest obciążona ciężarami i hipotekami i nie toczy się w stosunku do niej żadne postępowanie. </text:p>
      <text:p text:style-name="P10"/>
      <text:p text:style-name="P32"><text:span text:style-name="T26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17">.</text:span><text:span text:style-name="T26"> <text:s text:c="2"/></text:span></text:p>
      <text:p text:style-name="P33"/>
      <text:p text:style-name="P34"><text:span text:style-name="T26">Opłata roczna z tytułu użytkowania wieczystego ułamkowej części gruntu wynosi 1% ceny ułamkowej części gruntu, do której doliczony jest podatek VAT </text:span><text:span text:style-name="T27">23%</text:span><text:span text:style-name="T17">. </text:span><text:span text:style-name="T26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35"/>
      <text:p text:style-name="P36"><text:soft-page-break/>Zgodnie z art. 77 ust. 1 ustawy z dnia 21 sierpnia 1997 r. o gospodarce nieruchomościami (Dz. U. z 201<text:span text:style-name="T23">5</text:span> r., poz. <text:span text:style-name="T24">1774</text:span> z późn. zm.) wysokość opłaty rocznej z tytułu użytkowania wieczystego nieruchomości gruntowej podlega aktualizacji nie częściej niż raz na 3 lata, jeżeli wartość tej nieruchomości ulegnie zmianie.</text:p>
      <text:p text:style-name="P10"/>
      <text:p text:style-name="P37">Nabywca lokalu pokrywa koszt sporządzenia operatu szacunkowego i wypisu z rejestru gruntów.</text:p>
      <text:p text:style-name="P41"/>
      <text:p text:style-name="P41">Pierwszeństwo w nabyciu nieruchomości przysługuje osobie, która spełnia jeden z następujących warunków:</text:p>
      <text:p text:style-name="P41"/>
      <text:list xml:id="list4626485030920856674" text:style-name="WW8Num2">
        <text:list-item>
          <text:p text:style-name="P53">przysługuje jej roszczenie o nabycie nieruchomości z mocy ustawy z dnia 21 sierpnia 1997 r. o gospodarce nieruchomościami (<text:span text:style-name="T28">Dz. U. z 201</text:span><text:span text:style-name="T29">5</text:span><text:span text:style-name="T28"> r., poz. </text:span><text:span text:style-name="T30">1774</text:span><text:span text:style-name="T28"> z późn. zm.</text:span>) lub odrębnych przepisów, jeżeli złoży wniosek o nabycie nieruchomości przed upływem <text:span text:style-name="T16">25 lipca</text:span><text:span text:style-name="T32"> </text:span><text:span text:style-name="T14">2016</text:span><text:span text:style-name="T13"> r</text:span>.;</text:p>
        </text:list-item>
      </text:list>
      <text:p text:style-name="P40"/>
      <text:list xml:id="list7322497133434924745" text:style-name="WW8Num3">
        <text:list-item>
          <text:p text:style-name="P54">jest poprzednim właścicielem zbywanej nieruchomości pozbawionym prawa własności tej nieruchomości przed dniem 5 grudnia 1990 r. albo jego </text:p>
        </text:list-item>
      </text:list>
      <text:p text:style-name="P39"><text:s text:c="6"/>spadkobiercą, jeżeli złoży wniosek o nabycie nieruchomości przed upływem <text:span text:style-name="T16">25 lipca</text:span><text:span text:style-name="T15"> </text:span><text:span text:style-name="T14">2016</text:span> <text:span text:style-name="T13">r.</text:span></text:p>
      <text:p text:style-name="P42"/>
      <text:p text:style-name="P42">Z dniem zawarcia umowy sprzedaży nabywca nieruchomości staje się członkiem wspólnoty, wchodząc jednocześnie w prawa i obowiązki określone <text:tab/>ustawą z dnia 24 czerwca 1994 r. o własności lokali (Dz. U. z 20<text:span text:style-name="T24">15</text:span> r., poz. <text:span text:style-name="T24">1892</text:span>).</text:p>
      <text:p text:style-name="P38"/>
      <text:p text:style-name="P10"><text:tab/>Niniejszy wykaz podaje się do publicznej wiadomości na okres 21 dni.</text:p>
      <text:p text:style-name="P10"/>
      <text:p text:style-name="P45"><text:tab/>Dodatkowych informacji w przedmiotowej sprawie udzieli Wydział Planowania Przestrzennego i Gospodarki Nieruchomościami Urzędu Miasta <text:tab/>w Ełku pok. 235, tel 87-732-61-35.</text:p>
      <text:p text:style-name="P45"/>
      <text:p text:style-name="P45"/>
      <text:p text:style-name="P47"/>
      <text:p text:style-name="P56"><text:tab/><text:tab/><text:tab/><text:tab/><text:tab/><text:tab/><text:tab/><text:tab/><text:tab/><text:tab/><text:tab/><text:tab/><text:tab/><text:span text:style-name="T35">PREZYDENT MIASTA</text:span></text:p>
      <text:p text:style-name="P57"><text:tab/><text:tab/><text:tab/><text:tab/><text:tab/><text:tab/><text:tab/><text:tab/><text:tab/><text:tab/><text:tab/><text:tab/> <text:s text:c="12"/>Tomasz Andrukiewicz</text:p>
      <text:p text:style-name="P47"/>
      <text:p text:style-name="P45"/>
      <text:p text:style-name="P45"/>
      <text:p text:style-name="P16">Wywieszono na tablicy ogłoszeń – <text:span text:style-name="T35">14.06.2016 r.</text:span></text:p>
      <text:p text:style-name="P22"><text:span text:style-name="T12">Zdjęto z tablicy og</text:span><text:span text:style-name="T21">łoszeń - …..............................................................…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6">Sprawę prowadzi: Anna Hanusko (kontakt: pokój 235, tel. 877326135, e-mail: a.hanusko@um.elk.pl) </text:p>
      <text:p text:style-name="P26">Kierownik Referatu Gospodarki Nieruchomościami – Tomasz Szymański (kontakt: pokój 234, tel. 877326155, e-mail: t.szymanski@um.elk.pl)</text:p>
      <text:p text:style-name="P27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6-09T13:12:10.943000000</dc:date>
    <meta:print-date>2016-05-31T10:48:46.774000000</meta:print-date>
    <meta:editing-cycles>14</meta:editing-cycles>
    <meta:editing-duration>PT3H21M46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4" meta:word-count="696" meta:character-count="4922" meta:non-whitespace-character-count="4003"/>
  </office:meta>
</office:document-meta>
</file>