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14cm" fo:margin-left="0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2.51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3.519cm"/>
    </style:style>
    <style:style style:name="Tabela1.H" style:family="table-column">
      <style:table-column-properties style:column-width="2.769cm"/>
    </style:style>
    <style:style style:name="Tabela1.I" style:family="table-column">
      <style:table-column-properties style:column-width="3.5cm"/>
    </style:style>
    <style:style style:name="Tabela1.J" style:family="table-column">
      <style:table-column-properties style:column-width="2.501cm"/>
    </style:style>
    <style:style style:name="Tabela1.K" style:family="table-column">
      <style:table-column-properties style:column-width="3.136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1.147cm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3" style:family="table-row">
      <style:table-row-properties style:min-row-height="0.833cm" fo:keep-together="auto"/>
    </style:style>
    <style:style style:name="Tabela1.4" style:family="table-row">
      <style:table-row-properties style:min-row-height="0.979cm" fo:keep-together="auto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848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6" style:family="paragraph" style:parent-style-name="Standard">
      <style:text-properties fo:font-size="12pt" style:font-size-asian="12pt" style:font-style-complex="italic"/>
    </style:style>
    <style:style style:name="P7" style:family="paragraph" style:parent-style-name="Standard">
      <style:paragraph-properties style:snap-to-layout-grid="false"/>
      <style:text-properties fo:font-size="12pt" style:font-size-asian="12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0d853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d853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0d853f" style:font-size-asian="12pt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0" style:family="paragraph" style:parent-style-name="Standard">
      <style:text-properties style:font-name="Arial" fo:font-size="6pt" officeooo:paragraph-rsid="000d853f" style:font-size-asian="6pt" style:font-name-complex="Arial" style:font-size-complex="6pt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12pt" style:font-size-asian="12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13.737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6.591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0d853f"/>
    </style:style>
    <style:style style:name="P2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0d853f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29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0d853f" style:font-size-asian="12pt" style:font-size-complex="12pt"/>
    </style:style>
    <style:style style:name="P30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0d853f" style:font-size-asian="12pt" style:font-size-complex="12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0d853f" style:font-size-asian="12pt" style:font-name-complex="Times New Roman" style:font-size-complex="12pt"/>
    </style:style>
    <style:style style:name="P32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0d853f" style:font-size-asian="12pt" style:font-size-complex="12pt"/>
    </style:style>
    <style:style style:name="P33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0d853f" style:font-size-asian="12pt" style:font-size-complex="12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0d853f" style:font-size-asian="12pt" style:font-weight-asian="bold" style:font-weight-complex="bold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d853f" style:font-size-asian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39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0d853f" style:font-size-asian="12pt" style:font-size-complex="12pt"/>
    </style:style>
    <style:style style:name="P40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4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officeooo:paragraph-rsid="000d853f" style:font-size-asian="12pt" style:font-size-complex="12pt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40b93" officeooo:paragraph-rsid="000d853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853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0d853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.501cm" fo:text-indent="0cm" style:auto-text-indent="false"/>
      <style:text-properties style:font-name="Arial" fo:font-size="6pt" officeooo:paragraph-rsid="000d853f" style:font-size-asian="6pt" style:font-name-complex="Arial" style:font-size-complex="6pt"/>
    </style:style>
    <style:style style:name="P46" style:family="paragraph" style:parent-style-name="Tekst_20_blokowy">
      <style:paragraph-properties fo:margin-left="0cm" fo:margin-right="0.501cm" fo:text-indent="0cm" style:auto-text-indent="false"/>
      <style:text-properties officeooo:paragraph-rsid="000d853f"/>
    </style:style>
    <style:style style:name="P47" style:family="paragraph" style:parent-style-name="Text_20_body">
      <style:paragraph-properties style:snap-to-layout-grid="false"/>
      <style:text-properties fo:font-weight="bold" style:font-weight-asian="bold"/>
    </style:style>
    <style:style style:name="P48" style:family="paragraph" style:parent-style-name="Text_20_body">
      <style:paragraph-properties style:snap-to-layout-grid="false"/>
      <style:text-properties fo:font-size="8pt" fo:font-weight="bold" style:font-size-asian="8pt" style:font-weight-asian="bold"/>
    </style:style>
    <style:style style:name="P49" style:family="paragraph" style:parent-style-name="Tekst_20_blokowy">
      <style:paragraph-properties fo:margin-left="1.249cm" fo:margin-right="0.501cm" fo:text-indent="0cm" style:auto-text-indent="false"/>
      <style:text-properties fo:font-size="12pt" officeooo:paragraph-rsid="000d853f" style:font-size-asian="12pt" style:font-size-complex="12pt"/>
    </style:style>
    <style:style style:name="P50" style:family="paragraph" style:parent-style-name="Tekst_20_blokowy">
      <style:paragraph-properties fo:margin-left="1.249cm" fo:margin-right="0.501cm" fo:text-indent="0cm" style:auto-text-indent="false"/>
      <style:text-properties fo:font-size="12pt" officeooo:paragraph-rsid="000d853f" style:font-size-asian="12pt" style:font-size-complex="12pt"/>
    </style:style>
    <style:style style:name="P51" style:family="paragraph" style:parent-style-name="Heading_20_8" style:master-page-name="Standard">
      <style:paragraph-properties style:page-number="auto"/>
    </style:style>
    <style:style style:name="P52" style:family="paragraph" style:parent-style-name="Heading_20_5">
      <style:text-properties fo:font-size="12pt" style:font-size-asian="12pt"/>
    </style:style>
    <style:style style:name="P53" style:family="paragraph" style:parent-style-name="Heading_20_3">
      <style:paragraph-properties style:snap-to-layout-grid="false"/>
      <style:text-properties style:font-name="Times New Roman" fo:font-size="12pt" style:font-size-asian="12pt" style:font-name-complex="Times New Roman"/>
    </style:style>
    <style:style style:name="P54" style:family="paragraph" style:parent-style-name="Standard" style:list-style-name="WW8Num2">
      <style:paragraph-properties fo:text-align="justify" style:justify-single-word="false"/>
      <style:text-properties fo:font-size="12pt" officeooo:paragraph-rsid="000d853f" style:font-size-asian="12pt"/>
    </style:style>
    <style:style style:name="P55" style:family="paragraph" style:parent-style-name="Standard" style:list-style-name="WW8Num3">
      <style:paragraph-properties fo:text-align="justify" style:justify-single-word="false"/>
      <style:text-properties fo:font-size="12pt" officeooo:paragraph-rsid="000d853f" style:font-size-asian="12pt"/>
    </style:style>
    <style:style style:name="P56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ead72" officeooo:paragraph-rsid="000fbf5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fbf57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officeooo:rsid="000d853f" style:font-size-asian="12pt" style:font-style-complex="italic"/>
    </style:style>
    <style:style style:name="T4" style:family="text">
      <style:text-properties fo:font-size="12pt" officeooo:rsid="000d853f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c772b" style:font-size-asian="12pt" style:font-size-complex="12pt"/>
    </style:style>
    <style:style style:name="T7" style:family="text">
      <style:text-properties fo:font-size="12pt" officeooo:rsid="001c7ca7" style:font-size-asian="12pt" style:font-size-complex="12pt"/>
    </style:style>
    <style:style style:name="T8" style:family="text">
      <style:text-properties fo:font-size="12pt" officeooo:rsid="000878bf" style:font-size-asian="12pt" style:font-size-complex="12pt"/>
    </style:style>
    <style:style style:name="T9" style:family="text">
      <style:text-properties fo:font-size="12pt" officeooo:rsid="000f3109" style:font-size-asian="12pt" style:font-size-complex="12pt"/>
    </style:style>
    <style:style style:name="T10" style:family="text">
      <style:text-properties fo:font-size="12pt" officeooo:rsid="0005b2e3" style:font-size-asian="12pt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0556" style:font-weight-asian="bold" style:font-weight-complex="bold"/>
    </style:style>
    <style:style style:name="T14" style:family="text">
      <style:text-properties fo:font-weight="bold" officeooo:rsid="001d5d38" style:font-weight-asian="bold" style:font-weight-complex="bold"/>
    </style:style>
    <style:style style:name="T15" style:family="text">
      <style:text-properties fo:font-weight="bold" officeooo:rsid="000fbf57" style:font-weight-asian="bold" style:font-weight-complex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58%" fo:font-size="12pt" style:font-size-asian="12pt"/>
    </style:style>
    <style:style style:name="T19" style:family="text">
      <style:text-properties officeooo:rsid="000d853f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officeooo:rsid="000c772b"/>
    </style:style>
    <style:style style:name="T24" style:family="text">
      <style:text-properties officeooo:rsid="001c7ca7"/>
    </style:style>
    <style:style style:name="T25" style:family="text">
      <style:text-properties style:font-size-complex="12pt"/>
    </style:style>
    <style:style style:name="T26" style:family="text">
      <style:text-properties officeooo:rsid="000c772b" style:font-size-complex="12pt"/>
    </style:style>
    <style:style style:name="T27" style:family="text">
      <style:text-properties officeooo:rsid="001c7ca7" style:font-size-complex="12pt"/>
    </style:style>
    <style:style style:name="T28" style:family="text">
      <style:text-properties fo:font-size="10.5pt" officeooo:rsid="000fd667" style:font-size-asian="10.5pt" style:font-size-complex="10.5pt"/>
    </style:style>
    <style:style style:name="T29" style:family="text">
      <style:text-properties officeooo:rsid="000fd667"/>
    </style:style>
    <style:style style:name="T30" style:family="text">
      <style:text-properties officeooo:rsid="00186472"/>
    </style:style>
    <style:style style:name="T31" style:family="text">
      <style:text-properties officeooo:rsid="000e55f7"/>
    </style:style>
    <style:style style:name="T32" style:family="text">
      <style:text-properties officeooo:rsid="000fbf57"/>
    </style:style>
    <style:style style:name="T33" style:family="text">
      <style:text-properties officeooo:rsid="001ead7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-left="0.002cm" fo:padding-right="0.028cm" fo:padding-top="0.002cm" fo:padding-bottom="0.002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8">Załącznik do Zarządzenia Nr <text:span text:style-name="T32">610</text:span>/<text:span text:style-name="T31">2016</text:span></text:h>
      <text:p text:style-name="P23">Prezydenta Miasta Ełk z dnia <text:s/><text:span text:style-name="T32">4 maja </text:span><text:s/>201<text:span text:style-name="T31">6 </text:span>r.</text:p>
      <text:p text:style-name="P24"><text:span text:style-name="T1">w sprawie ogłoszenia wykazu lokalu mieszkalnego <text:s text:c="130"/>przeznaczonego do sprzedaży wraz <text:s/>z oddaniem w <text:s text:c="2"/>użytkowanie wieczyste do dnia 22.10.2102 r. ułamkowej części </text:span><text:span text:style-name="T4">działki </text:span><text:span text:style-name="T1">gruntu. <text:s text:c="36"/></text:span><text:span text:style-name="T11"><text:s text:c="40"/></text:span></text:p>
      <text:h text:style-name="P52" text:outline-level="5">W Y K A Z</text:h>
      <text:p text:style-name="P46"><draw:frame draw:style-name="fr1" draw:name="Ramka1" text:anchor-type="char" svg:x="0.146cm" svg:y="0.12cm" svg:width="26.846cm" svg:height="5.71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table:number-rows-spanned="2" office:value-type="string"><text:p text:style-name="P3">Nabywca lokalu</text:p></table:table-cell><table:table-cell table:style-name="Tabela1.B1" table:number-rows-spanned="2" office:value-type="string"><text:h text:style-name="P53" text:outline-level="3">Lokalizacja</text:h><text:h text:style-name="P53" text:outline-level="3"><text:s/>lokalu</text:h></table:table-cell><table:table-cell table:style-name="Tabela1.B1" table:number-rows-spanned="2" office:value-type="string"><text:p text:style-name="P11">Opis lokalu</text:p></table:table-cell><table:table-cell table:style-name="Tabela1.B1" table:number-rows-spanned="2" office:value-type="string"><text:p text:style-name="P11">Pow. użytkowa lokalu</text:p><text:p text:style-name="P10"/></table:table-cell><table:table-cell table:style-name="Tabela1.B1" table:number-rows-spanned="2" office:value-type="string"><text:p text:style-name="P13">Nr </text:p><text:p text:style-name="P12">działki</text:p></table:table-cell><table:table-cell table:style-name="Tabela1.B1" table:number-rows-spanned="2" office:value-type="string"><text:p text:style-name="P11">Pow.</text:p><text:p text:style-name="P10">działki</text:p></table:table-cell><table:table-cell table:style-name="Tabela1.B1" table:number-rows-spanned="2" office:value-type="string"><text:p text:style-name="P11">KW</text:p></table:table-cell><table:table-cell table:style-name="Tabela1.B1" table:number-rows-spanned="2" office:value-type="string"><text:p text:style-name="P14">Ułamkowa część gruntu</text:p></table:table-cell><table:table-cell table:style-name="Tabela1.B1" office:value-type="string"><text:p text:style-name="P11">Cena lokalu</text:p></table:table-cell><table:table-cell table:style-name="Tabela1.B1" table:number-rows-spanned="2" office:value-type="string"><text:p text:style-name="P47">Cena ułamkowej części gruntu</text:p></table:table-cell><table:table-cell table:style-name="Tabela1.K1" table:number-rows-spanned="2" office:value-type="string"><text:p text:style-name="P48">I-wsza opłata</text:p><text:p text:style-name="P19">za ułamkową część gruntu</text:p><text:p text:style-name="P19">(brutto-podatek VAT 22%)</text:p><text:p text:style-name="P17">-----------------</text:p><text:p text:style-name="P19">opłata roczna</text:p><text:p text:style-name="P25">(brutto-podatek VAT 22%)</text:p></table:table-cell></table:table-row><table:table-row table:style-name="Tabela1.2"><table:covered-table-cell/><table:covered-table-cell/><table:covered-table-cell/><table:covered-table-cell/><table:covered-table-cell/><table:covered-table-cell/><table:covered-table-cell/><table:covered-table-cell/><table:table-cell table:style-name="Tabela1.I2" office:value-type="string"><text:p text:style-name="P11">Stawka podatku VAT</text:p></table:table-cell><table:covered-table-cell/><table:covered-table-cell/></table:table-row><table:table-row table:style-name="Tabela1.3"><table:table-cell table:style-name="Tabela1.A1" table:number-rows-spanned="3" office:value-type="string"><text:p text:style-name="P5">Najemca lokalu</text:p></table:table-cell><table:table-cell table:style-name="Tabela1.B1" table:number-rows-spanned="3" office:value-type="string"><text:p text:style-name="P7"><text:span text:style-name="T19">u</text:span>l. Wawelska</text:p><text:p text:style-name="P16"><text:span text:style-name="T2"><text:s text:c="9"/>5/</text:span><text:span text:style-name="T3">1</text:span></text:p><text:p text:style-name="P6"/><text:p text:style-name="P6"><text:s text:c="3"/></text:p></table:table-cell><table:table-cell table:style-name="Tabela1.B1" table:number-rows-spanned="3" office:value-type="string"><text:p text:style-name="P4">kuchnia</text:p><text:p text:style-name="P1">3 pokoje</text:p><text:p text:style-name="P1">p<text:span text:style-name="T19">rzed</text:span>pokój</text:p><text:p text:style-name="P1">łazienka</text:p><text:p text:style-name="P1"/></table:table-cell><table:table-cell table:style-name="Tabela1.B1" table:number-rows-spanned="3" office:value-type="string"><text:p text:style-name="P16"><text:span text:style-name="T1"><text:s/></text:span><text:span text:style-name="T4">58,70</text:span><text:span text:style-name="T1"> m</text:span><text:span text:style-name="T18">2</text:span></text:p></table:table-cell><table:table-cell table:style-name="Tabela1.B1" table:number-rows-spanned="3" office:value-type="string"><text:p text:style-name="P4">506/1</text:p></table:table-cell><table:table-cell table:style-name="Tabela1.B1" table:number-rows-spanned="3" office:value-type="string"><text:p text:style-name="P16"><text:span text:style-name="T1">219 m</text:span><text:span text:style-name="T18">2</text:span></text:p><text:p text:style-name="P21"/></table:table-cell><table:table-cell table:style-name="Tabela1.B1" table:number-rows-spanned="3" office:value-type="string"><text:p text:style-name="P4">OL1E/00008679/9</text:p></table:table-cell><table:table-cell table:style-name="Tabela1.B1" table:number-rows-spanned="3" office:value-type="string"><text:p text:style-name="P16"><text:span text:style-name="T1"><text:s text:c="2"/></text:span><text:span text:style-name="T4">5870/46170</text:span></text:p></table:table-cell><table:table-cell table:style-name="Tabela1.B1" office:value-type="string"><text:p text:style-name="P22"><text:span text:style-name="T1"><text:s text:c="5"/>1</text:span><text:span text:style-name="T4">35.8</text:span><text:span text:style-name="T1">00,00 zł</text:span></text:p></table:table-cell><table:table-cell table:style-name="Tabela1.B1" table:number-rows-spanned="3" office:value-type="string"><text:p text:style-name="P3"><text:span text:style-name="T19">8</text:span>.000,00 zł</text:p></table:table-cell><table:table-cell table:style-name="Tabela1.K1" table:number-rows-spanned="3" office:value-type="string"><text:p text:style-name="P3"><text:span text:style-name="T19">2.460</text:span>,00 zł</text:p><text:p text:style-name="P2">----------------</text:p><text:p text:style-name="P2"><text:span text:style-name="T19">98,40</text:span> zł</text:p></table:table-cell></table:table-row><table:table-row table:style-name="Tabela1.4"><table:covered-table-cell/><table:covered-table-cell/><table:covered-table-cell/><table:covered-table-cell/><table:covered-table-cell/><table:covered-table-cell/><table:covered-table-cell/><table:covered-table-cell/><table:table-cell table:style-name="Tabela1.I4" table:number-rows-spanned="2" office:value-type="string"><text:p text:style-name="P18">Zwolniony- art. 43 ust. 1 pkt 10 ustawy z dnia 11 marca 2004r. o podatku od towarów i usług (Dz. U. Nr 54 poz. 535z późn.zm.)</text:p></table:table-cell><table:covered-table-cell/><table:covered-table-cell/></table:table-row><table:table-row table:style-name="Tabela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 <text:span text:style-name="T21">UWAGA</text:span><text:span text:style-name="T20">!!!</text:span></text:p>
      <text:p text:style-name="P26"><text:span text:style-name="T5"><text:tab/>Zgodnie z ustawą z dnia 21 sierpnia 1997 r. o gospodarce nieruchomościami (Dz. U. z 201</text:span><text:span text:style-name="T6">5</text:span><text:span text:style-name="T5"> r., poz. </text:span><text:span text:style-name="T7">1774</text:span><text:span text:style-name="T5"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/text:span><text:span text:style-name="T6">Nr V.60.15 Rady Miasta Ełku z dnia 31 marca 2015 r. i Nr <text:tab/>IX.96.15 Rady Miasta Ełku z dnia 25 sierpnia 2015 r. </text:span><text:span text:style-name="T5">oraz zgodnie ustawą z dnia 24 czerwca 1994 r. o własności lokali (Dz. U. z 20</text:span><text:span text:style-name="T7">15</text:span><text:span text:style-name="T5"> r. </text:span><text:span text:style-name="T7">po</text:span><text:span text:style-name="T5">z. </text:span><text:span text:style-name="T7">1892</text:span><text:span text:style-name="T5"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22.10.2102</text:span><text:span text:style-name="T8"> </text:span><text:span text:style-name="T5">r. ułamkowej części </text:span><text:span text:style-name="T9">działki </text:span><text:span text:style-name="T5">gruntu.</text:span></text:p>
      <text:p text:style-name="P8"/>
      <text:p text:style-name="P29">Nieruchomość nie jest obciążona ciężarami i hipotekami i nie toczy się w stosunku do niej żadne postępowanie. </text:p>
      <text:p text:style-name="P9"/>
      <text:p text:style-name="P30"><text:span text:style-name="T17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16">.</text:span><text:span text:style-name="T17"> <text:s text:c="2"/></text:span></text:p>
      <text:p text:style-name="P31"/>
      <text:p text:style-name="P32"><text:span text:style-name="T17">Opłata roczna z tytułu użytkowania wieczystego ułamkowej części gruntu wynosi 1% ceny ułamkowej części gruntu, do której doliczony jest podatek VAT </text:span><text:span text:style-name="T22">23%</text:span><text:span text:style-name="T16">. </text:span><text:span text:style-name="T17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33"/>
      <text:p text:style-name="P34">Zgodnie z art. 77 ust. 1 ustawy z dnia 21 sierpnia 1997 r. o gospodarce nieruchomościami (Dz. U. z 201<text:span text:style-name="T23">5</text:span> r., poz. <text:span text:style-name="T24">1774</text:span> z późn. zm.) wysokość opłaty rocznej z tytułu użytkowania wieczystego nieruchomości gruntowej podlega aktualizacji nie częściej niż raz na 3 lata, jeżeli wartość tej nieruchomości ulegnie zmianie.</text:p>
      <text:p text:style-name="P9"><text:soft-page-break/></text:p>
      <text:p text:style-name="P35">Nabywca lokalu pokrywa koszt sporządzenia operatu szacunkowego i wypisu z rejestru gruntów.</text:p>
      <text:p text:style-name="P36"/>
      <text:p text:style-name="P36">Pierwszeństwo w nabyciu nieruchomości przysługuje osobie, która spełnia jeden z następujących warunków:</text:p>
      <text:p text:style-name="P36"/>
      <text:list xml:id="list193059799417548143" text:style-name="WW8Num2">
        <text:list-item>
          <text:p text:style-name="P54">przysługuje jej roszczenie o nabycie nieruchomości z mocy ustawy z dnia 21 sierpnia 1997 r. o gospodarce nieruchomościami (<text:span text:style-name="T25">Dz. U. z 201</text:span><text:span text:style-name="T26">5</text:span><text:span text:style-name="T25"> r., poz. </text:span><text:span text:style-name="T27">1774</text:span><text:span text:style-name="T25"> z późn. zm.</text:span>) lub odrębnych przepisów, jeżeli złoży wniosek o nabycie nieruchomości przed upływem <text:span text:style-name="T15">28 czerwca</text:span><text:span text:style-name="T14"> 2016</text:span><text:span text:style-name="T12"> r</text:span>.;</text:p>
        </text:list-item>
      </text:list>
      <text:p text:style-name="P37"/>
      <text:list xml:id="list5410723816544485035" text:style-name="WW8Num3">
        <text:list-item>
          <text:p text:style-name="P55">jest poprzednim właścicielem zbywanej nieruchomości pozbawionym prawa własności tej nieruchomości przed dniem 5 grudnia 1990 r. albo jego </text:p>
        </text:list-item>
      </text:list>
      <text:p text:style-name="P38"><text:s text:c="6"/>spadkobiercą, jeżeli złoży wniosek o nabycie nieruchomości przed upływem<text:span text:style-name="T13"> </text:span><text:span text:style-name="T15">28 czerwca</text:span><text:span text:style-name="T14"> 2016</text:span> <text:span text:style-name="T12">r.</text:span></text:p>
      <text:p text:style-name="P39"/>
      <text:p text:style-name="P39">Z dniem zawarcia umowy sprzedaży nabywca nieruchomości staje się członkiem wspólnoty, wchodząc jednocześnie w prawa i obowiązki określone <text:tab/>ustawą z dnia 24 czerwca 1994 r. o własności lokali (Dz. U. z 20<text:span text:style-name="T24">15</text:span> r., poz. <text:span text:style-name="T24">1892</text:span>).</text:p>
      <text:p text:style-name="P38"/>
      <text:p text:style-name="P9"><text:tab/>Niniejszy wykaz podaje się do publicznej wiadomości na okres 21 dni.</text:p>
      <text:p text:style-name="P9"/>
      <text:p text:style-name="P40"><text:tab/>Dodatkowych informacji w przedmiotowej sprawie udzieli Wydział Planowania Przestrzennego i Gospodarki Nieruchomościami Urzędu Miasta <text:tab/>w Ełku pok. 235, tel 87-732-61-35.</text:p>
      <text:p text:style-name="P9"/>
      <text:p text:style-name="P41"><text:tab/><text:tab/><text:tab/><text:tab/> <text:s/><text:span text:style-name="T12"><text:s/></text:span></text:p>
      <text:p text:style-name="P42"><text:tab/><text:tab/><text:tab/><text:tab/><text:tab/><text:tab/><text:tab/><text:tab/> </text:p>
      <text:p text:style-name="P43"><text:span text:style-name="T30"><text:tab/><text:tab/><text:tab/><text:tab/><text:tab/><text:tab/><text:tab/></text:span><text:span text:style-name="T28"> </text:span></text:p>
      <text:p text:style-name="P57"><text:tab/><text:tab/><text:tab/><text:tab/><text:tab/><text:tab/> <text:span text:style-name="T33">PREZYDENT MIASTA</text:span></text:p>
      <text:p text:style-name="P56"><text:tab/><text:tab/><text:tab/><text:tab/><text:tab/><text:tab/> <text:s/>Tomasz Andrukiewicz</text:p>
      <text:p text:style-name="P44"><text:tab/><text:tab/></text:p>
      <text:p text:style-name="P44"/>
      <text:p text:style-name="P44"><text:tab/><text:tab/><text:tab/><text:tab/><text:tab/><text:tab/><text:tab/><text:tab/><text:tab/><text:tab/><text:tab/><text:tab/> <text:s text:c="5"/></text:p>
      <text:p text:style-name="P15">Wywieszono na tablicy ogłoszeń – <text:span text:style-name="T29"><text:s/>18.05.2016 r.</text:span></text:p>
      <text:p text:style-name="P27"><text:span text:style-name="T1">Zdjęto z tablicy og</text:span><text:span text:style-name="T20">łoszeń – </text:span><text:span text:style-name="T10">…............................................................</text:span></text:p>
      <text:p text:style-name="P2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0">Sprawę prowadzi: Anna Hanusko (kontakt: pokój 235, tel. 877326135, e-mail: a.hanusko@um.elk.pl) </text:p>
      <text:p text:style-name="P20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45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text-indent="1.249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8-11T11:28:00</meta:creation-date>
    <dc:date>2016-05-13T08:49:46.388000000</dc:date>
    <meta:print-date>2016-04-18T11:30:54.315000000</meta:print-date>
    <meta:editing-cycles>7</meta:editing-cycles>
    <meta:editing-duration>PT20M15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70" meta:word-count="684" meta:character-count="4903" meta:non-whitespace-character-count="3959"/>
  </office:meta>
</office:document-meta>
</file>