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815cm"/>
    </style:style>
    <style:style style:name="Tabela1.B" style:family="table-column">
      <style:table-column-properties style:column-width="2.455cm"/>
    </style:style>
    <style:style style:name="Tabela1.C" style:family="table-column">
      <style:table-column-properties style:column-width="2.484cm"/>
    </style:style>
    <style:style style:name="Tabela1.D" style:family="table-column">
      <style:table-column-properties style:column-width="1.988cm"/>
    </style:style>
    <style:style style:name="Tabela1.E" style:family="table-column">
      <style:table-column-properties style:column-width="1.744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fo:font-size="11pt" officeooo:paragraph-rsid="00023a6c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3" style:family="paragraph" style:parent-style-name="Standard">
      <style:paragraph-properties fo:margin-left="12.488cm" fo:margin-right="0cm" fo:text-indent="1.249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13.737cm" fo:margin-right="0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34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35" style:family="paragraph" style:parent-style-name="Heading_20_5">
      <style:text-properties fo:font-size="12pt" style:font-size-asian="12pt"/>
    </style:style>
    <style:style style:name="P36" style:family="paragraph" style:parent-style-name="Heading_20_8" style:master-page-name="Standard">
      <style:paragraph-properties style:page-number="auto"/>
    </style:style>
    <style:style style:name="P3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e3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05b2e3" style:font-size-asian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05b2e3" style:font-size-asian="11pt"/>
    </style:style>
    <style:style style:name="T10" style:family="text">
      <style:text-properties officeooo:rsid="0003062f"/>
    </style:style>
    <style:style style:name="T11" style:family="text">
      <style:text-properties officeooo:rsid="0005b2e3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8">Załącznik do zarządzenia Nr <text:s/><text:span text:style-name="T11">1285/2014</text:span></text:h>
      <text:p text:style-name="P13">Prezydenta Miasta Ełku z dnia <text:s/><text:span text:style-name="T11">7 stycznia 2014</text:span> r.</text:p>
      <text:p text:style-name="P14">w sprawie ogłoszenia wykazu lokalu mieszkalnego <text:s text:c="130"/>przeznaczonego do sprzedaży wraz <text:s/>z oddaniem w <text:s text:c="2"/>użytkowanie wieczyste do dnia 21.07.2103 r. ułamkowej części gruntu. <text:s text:c="36"/><text:span text:style-name="T1"><text:s text:c="40"/></text:span></text:p>
      <text:h text:style-name="P35" text:outline-level="5"/>
      <text:h text:style-name="P35" text:outline-level="5">W Y K A Z</text:h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9">I-wsza opłata za ułamkową część </text:p>
            <text:p text:style-name="P9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0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4">ul. A. Mickiewicza 18/<text:span text:style-name="T10">44</text:span></text:p>
          </table:table-cell>
          <table:table-cell table:style-name="Tabela1.I2" table:number-rows-spanned="2" office:value-type="string">
            <text:p text:style-name="P4">kuchnia</text:p>
            <text:p text:style-name="P4"><text:span text:style-name="T10">2</text:span> pok<text:span text:style-name="T10">o</text:span>j<text:span text:style-name="T10">e</text:span></text:p>
            <text:p text:style-name="P4">przedpokój</text:p>
            <text:p text:style-name="P4">łazienka </text:p>
          </table:table-cell>
          <table:table-cell table:style-name="Tabela1.I2" table:number-rows-spanned="2" office:value-type="string">
            <text:p text:style-name="P4"><text:span text:style-name="T10">40,65</text:span> m2</text:p>
          </table:table-cell>
          <table:table-cell table:style-name="Tabela1.I2" table:number-rows-spanned="2" office:value-type="string">
            <text:p text:style-name="P4">400/19</text:p>
          </table:table-cell>
          <table:table-cell table:style-name="Tabela1.I2" table:number-rows-spanned="2" office:value-type="string">
            <text:p text:style-name="P4">1204 m2</text:p>
          </table:table-cell>
          <table:table-cell table:style-name="Tabela1.I2" table:number-rows-spanned="2" office:value-type="string">
            <text:p text:style-name="P4">OL1E/00019458/4</text:p>
          </table:table-cell>
          <table:table-cell table:style-name="Tabela1.I2" table:number-rows-spanned="2" office:value-type="string">
            <text:p text:style-name="P4">2<text:span text:style-name="T10">3</text:span>/1204</text:p>
          </table:table-cell>
          <table:table-cell table:style-name="Tabela1.I3" office:value-type="string">
            <text:p text:style-name="P4">8<text:span text:style-name="T10">1.000</text:span>,00 zł</text:p>
          </table:table-cell>
          <table:table-cell table:style-name="Tabela1.I2" table:number-rows-spanned="2" office:value-type="string">
            <text:p text:style-name="P4"><text:span text:style-name="T10">4.9</text:span>00,00 zł</text:p>
          </table:table-cell>
          <table:table-cell table:style-name="Tabela1.K3" office:value-type="string">
            <text:p text:style-name="P4">1.5<text:span text:style-name="T10">06,7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2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10">60,27</text:span> zł</text:p>
          </table:table-cell>
        </table:table-row>
      </table:table>
      <text:p text:style-name="P8"><text:span text:style-name="T1">UWAGA</text:span>!!!</text:p>
      <text:p text:style-name="P16"><text:tab/>Zgodnie z ustawą z dnia 21 sierpnia 1997 r. o gospodarce nieruchomościami (Dz. U. z 2010 r. Nr 102, poz. 651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 i Nr XIX.170.2012 Rady Miasta Ełku z dnia 24 kwietnia 2012 r. oraz zgodnie ustawą z dnia 24 czerwca 1994 r. o własności <text:tab/>lokali (Dz. U. z 2000 r. Nr 80 poz. 903 z późn. zm.) w/w lokal mieszkalny przeznaczony jest do sprzedaży wraz z udziałem w nieruchomości wspólnej <text:tab/>stanowiącej części budynku i urządzenia, które nie służą wyłącznie do użytku właścicieli lokali oraz z oddaniem w użytkowanie wieczyste do <text:tab/>dnia 21.07.2103 r. ułamkowej części gruntu.</text:p>
      <text:p text:style-name="P3"/>
      <text:p text:style-name="P18">Nieruchomość nie jest obciążona ciężarami i hipotekami i nie toczy się w stosunku do niej żadne postępowanie. </text:p>
      <text:p text:style-name="P2"/>
      <text:p text:style-name="P19"><text:span text:style-name="T4">Pierwsza opłata roczna za oddanie ułamkowej części gruntu w użytkowanie wieczyste <text:s/>wynosi 25% ceny ułamkowej części gruntu, do której doliczony jest podatek VAT 23%. Pierwsza opłata roczna podlega zapłacie jednorazowo nie później niż do dnia zawarcia umowy sprzedaży</text:span><text:span text:style-name="T3">.</text:span><text:span text:style-name="T4"> <text:s text:c="2"/></text:span></text:p>
      <text:p text:style-name="P20"/>
      <text:p text:style-name="P21"><text:span text:style-name="T4">Opłata roczna z tytułu użytkowania wieczystego ułamkowej części gruntu wynosi 1% ceny ułamkowej części gruntu, do której doliczony jest podatek VAT </text:span><text:span text:style-name="T5">23%</text:span><text:span text:style-name="T3">. </text:span><text:span text:style-name="T4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2"><text:soft-page-break/></text:p>
      <text:p text:style-name="P23">Zgodnie z art. 77 ust. 1 ustawy z dnia 21 sierpnia 1997 r. o gospodarce nieruchomościami (Dz. U. z 2010 r. Nr 102, poz. 651 z późn. zm.) wysokość opłaty rocznej z tytułu użytkowania wieczystego nieruchomości gruntowej podlega aktualizacji nie częściej niż raz na 3 lata, jeżeli wartość tej nieruchomości ulegnie zmianie.</text:p>
      <text:p text:style-name="P2"/>
      <text:p text:style-name="P24">Nabywca lokalu pokrywa koszt sporządzenia operatu szacunkowego, odpisu z księgi wieczystej i wypisu z rejestru gruntów.</text:p>
      <text:p text:style-name="P27"/>
      <text:p text:style-name="P27">Pierwszeństwo w nabyciu nieruchomości przysługuje osobie, która spełnia jeden z następujących warunków:</text:p>
      <text:p text:style-name="P27"/>
      <text:list xml:id="list28702164" text:style-name="WW8Num2">
        <text:list-item>
          <text:p text:style-name="P33">przysługuje jej roszczenie o nabycie nieruchomości z mocy ustawy z dnia 21 sierpnia 1997 r. o gospodarce nieruchomościami (Dz. U. z 2010 r. </text:p>
        </text:list-item>
      </text:list>
      <text:p text:style-name="P25"><text:s text:c="6"/>Nr 102, poz. 651 z późn. zm.) lub odrębnych przepisów, jeżeli złoży wniosek o nabycie nieruchomości przed upływem <text:span text:style-name="T2">5 marca 2014</text:span><text:span text:style-name="T1"> r</text:span>.;</text:p>
      <text:p text:style-name="P25"/>
      <text:list xml:id="list28678769" text:style-name="WW8Num3">
        <text:list-item>
          <text:p text:style-name="P34">jest poprzednim właścicielem zbywanej nieruchomości pozbawionym prawa własności tej nieruchomości przed dniem 5 grudnia 1990 r. albo jego </text:p>
        </text:list-item>
      </text:list>
      <text:p text:style-name="P26"><text:s text:c="6"/>spadkobiercą, jeżeli złoży wniosek o nabycie nieruchomości przed upływem <text:span text:style-name="T2">5 marca 2014</text:span> <text:span text:style-name="T1">r.</text:span></text:p>
      <text:p text:style-name="P28"/>
      <text:p text:style-name="P28">Z dniem zawarcia umowy sprzedaży nabywca nieruchomości staje się członkiem wspólnoty, wchodząc jednocześnie w prawa i obowiązki określone <text:tab/>ustawą z dnia 24 czerwca 1994 r. o własności lokali (Dz. U. z 2000 r. Nr 80, poz. 903 <text:s/>z późn. zm.).</text:p>
      <text:p text:style-name="P26"/>
      <text:p text:style-name="P2"><text:tab/>Niniejszy wykaz podaje się do publicznej wiadomości na okres 21 dni.</text:p>
      <text:p text:style-name="P2"/>
      <text:p text:style-name="P29"><text:tab/>Dodatkowych informacji w przedmiotowej sprawie udzieli Wydział Planowania Przestrzennego i Gospodarki Nieruchomościami Urzędu Miasta <text:tab/>w Ełku pok. 235, tel 87-732-61-35.</text:p>
      <text:p text:style-name="P2"/>
      <text:p text:style-name="P30"><text:tab/><text:tab/><text:tab/><text:tab/> <text:s/><text:span text:style-name="T1"><text:s/></text:span></text:p>
      <text:p text:style-name="P31"><text:tab/><text:tab/><text:tab/><text:tab/><text:tab/><text:tab/><text:tab/><text:tab/></text:p>
      <text:p text:style-name="P31"/>
      <text:p text:style-name="P31"><text:tab/><text:tab/><text:tab/><text:tab/><text:tab/><text:tab/><text:tab/><text:tab/></text:p>
      <text:p text:style-name="P32"><text:tab/><text:tab/><text:tab/><text:tab/><text:tab/><text:tab/><text:tab/><text:tab/><text:tab/><text:tab/><text:tab/><text:tab/><text:tab/><text:tab/> <text:s text:c="5"/></text:p>
      <text:p text:style-name="P6">Wywieszono na tablicy ogłoszeń – <text:span text:style-name="T11">23.01.2014 r.</text:span></text:p>
      <text:p text:style-name="P17"><text:span text:style-name="T6">Zdjęto z tablicy og</text:span><text:span text:style-name="T8">łoszeń – </text:span><text:span text:style-name="T7">13.02.2014 r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draw:line text:anchor-type="char" draw:z-index="0" draw:style-name="gr1" draw:text-style-name="P37" svg:x1="0.018cm" svg:y1="0.25cm" svg:x2="16.99cm" svg:y2="0.236cm"><text:p/></draw:line></text:p>
      <text:p text:style-name="P7">Sprawę prowadzi: Anna Hanusko (kontakt: pokój 235, tel. 877326135, e-mail: a.hanusko@um.elk.pl) </text:p>
      <text:p text:style-name="P7">Kierownik Referatu Gospodarki Nieruchomościami – Tomasz Szymański (kontakt: pokój 234, tel. 877326155, e-mail: <text:a xlink:type="simple" xlink:href="mailto:t.szymanski@um.elk.pl"><text:span text:style-name="Internet_20_link">t.szymanski@um.elk.pl</text:span></text:a>)</text:p>
      <text:p text:style-name="P7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indent="0.751cm" style:auto-text-indent="false" fo:keep-with-next="always"/>
      <style:text-properties style:font-name="Arial" fo:font-size="72pt" style:font-size-asian="7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style:font-size-asian="2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3.737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3.5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="100%" fo:margin-left="15.753cm" fo:margin-right="0cm" fo:margin-top="0cm" fo:margin-bottom="0cm" style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="100%" fo:margin-left="14.503cm" fo:margin-right="0cm" fo:margin-top="0cm" fo:margin-bottom="0cm" style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="100%" fo:margin-left="2.498cm" fo:margin-right="0.50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4-01-21T08:55:26.66</dc:date>
    <meta:print-date>2013-12-31T10:57:18.78</meta:print-date>
    <meta:editing-cycles>8</meta:editing-cycles>
    <meta:editing-duration>PT12M50S</meta:editing-duration>
    <meta:generator>LibreOffice/3.6$Windows_x86 LibreOffice_project/e29a214-2bbed72-0621de6-a97528c-8f066d</meta:generator>
    <meta:document-statistic meta:table-count="1" meta:image-count="0" meta:object-count="0" meta:page-count="2" meta:paragraph-count="62" meta:word-count="642" meta:character-count="4753" meta:non-whitespace-character-count="3643"/>
    <meta:user-defined meta:name="Informacja 1"/>
    <meta:user-defined meta:name="Informacja 2"/>
    <meta:user-defined meta:name="Informacja 3"/>
    <meta:user-defined meta:name="Informacja 4"/>
  </office:meta>
</office:document-meta>
</file>