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3.032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1.995cm"/>
    </style:style>
    <style:style style:name="Tabela1.E" style:family="table-column">
      <style:table-column-properties style:column-width="1.572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9c16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c772b" officeooo:paragraph-rsid="000c772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2281a" officeooo:paragraph-rsid="0012281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20fd10" officeooo:paragraph-rsid="0020fd1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text-properties fo:font-size="11pt" officeooo:paragraph-rsid="00023a6c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7" style:family="paragraph" style:parent-style-name="Standard">
      <style:paragraph-properties fo:margin-left="12.488cm" fo:margin-right="0cm" fo:text-indent="1.249cm" style:auto-text-indent="false"/>
      <style:text-properties fo:font-size="12pt" officeooo:paragraph-rsid="000f3109" style:font-size-asian="12pt"/>
    </style:style>
    <style:style style:name="P18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20fd10" style:font-size-asian="12pt" style:font-size-complex="12pt"/>
    </style:style>
    <style:style style:name="P21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d5d38" style:font-size-asian="12pt" style:font-size-complex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140b9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06ea82" style:font-size-asian="12pt" style:font-size-complex="12pt"/>
    </style:style>
    <style:style style:name="P36" style:family="paragraph" style:parent-style-name="Standard">
      <style:paragraph-properties fo:margin-left="13.737cm" fo:margin-right="0cm" fo:text-indent="0cm" style:auto-text-indent="false"/>
      <style:text-properties officeooo:paragraph-rsid="000f3109"/>
    </style:style>
    <style:style style:name="P37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1c7ca7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rsid="001eecbe" officeooo:paragraph-rsid="001eecbe" style:font-size-asian="10pt" style:font-weight-asian="bold" style:font-size-complex="10pt" style:font-weight-complex="bold"/>
    </style:style>
    <style:style style:name="P39" style:family="paragraph" style:parent-style-name="Standard" style:list-style-name="WW8Num2">
      <style:paragraph-properties fo:text-align="justify" style:justify-single-word="false"/>
      <style:text-properties fo:font-size="12pt" officeooo:paragraph-rsid="0006ea82" style:font-size-asian="12pt"/>
    </style:style>
    <style:style style:name="P40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232704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2pt" fo:font-weight="bold" officeooo:paragraph-rsid="00232704" style:font-size-asian="12pt" style:font-weight-asian="bold" style:font-size-complex="12pt" style:font-weight-complex="bold"/>
    </style:style>
    <style:style style:name="P43" style:family="paragraph" style:parent-style-name="Heading_20_8" style:master-page-name="Standard">
      <style:paragraph-properties style:page-number="auto"/>
      <style:text-properties officeooo:paragraph-rsid="000f3109"/>
    </style:style>
    <style:style style:name="P44" style:family="paragraph" style:parent-style-name="Heading_20_5">
      <style:text-properties fo:font-size="12pt" style:font-size-asian="12pt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5d38" style:font-weight-asian="bold" style:font-weight-complex="bold"/>
    </style:style>
    <style:style style:name="T3" style:family="text">
      <style:text-properties fo:font-weight="bold" officeooo:rsid="0022b6d8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5b2e3" style:font-size-asian="12pt"/>
    </style:style>
    <style:style style:name="T9" style:family="text">
      <style:text-properties fo:font-size="12pt" officeooo:rsid="000b4abc" style:font-size-asian="12pt"/>
    </style:style>
    <style:style style:name="T10" style:family="text">
      <style:text-properties fo:font-size="12pt" officeooo:rsid="000f3109" style:font-size-asian="12pt"/>
    </style:style>
    <style:style style:name="T11" style:family="text">
      <style:text-properties fo:font-size="12pt" officeooo:rsid="0020fd10" style:font-size-asian="12pt"/>
    </style:style>
    <style:style style:name="T12" style:family="text">
      <style:text-properties fo:font-size="12pt" officeooo:rsid="0023350a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size-complex="12pt"/>
    </style:style>
    <style:style style:name="T17" style:family="text">
      <style:text-properties officeooo:rsid="000c772b" style:font-size-complex="12pt"/>
    </style:style>
    <style:style style:name="T18" style:family="text">
      <style:text-properties officeooo:rsid="001c7ca7" style:font-size-complex="12pt"/>
    </style:style>
    <style:style style:name="T19" style:family="text">
      <style:text-properties officeooo:rsid="000c772b"/>
    </style:style>
    <style:style style:name="T20" style:family="text">
      <style:text-properties fo:font-size="10.5pt" officeooo:rsid="000fd667" style:font-size-asian="10.5pt" style:font-size-complex="10.5pt"/>
    </style:style>
    <style:style style:name="T21" style:family="text">
      <style:text-properties officeooo:rsid="000f3109"/>
    </style:style>
    <style:style style:name="T22" style:family="text">
      <style:text-properties officeooo:rsid="000fd667"/>
    </style:style>
    <style:style style:name="T23" style:family="text">
      <style:text-properties officeooo:rsid="00173ec9"/>
    </style:style>
    <style:style style:name="T24" style:family="text">
      <style:text-properties officeooo:rsid="001c7ca7"/>
    </style:style>
    <style:style style:name="T25" style:family="text">
      <style:text-properties officeooo:rsid="001da9dc"/>
    </style:style>
    <style:style style:name="T26" style:family="text">
      <style:text-properties officeooo:rsid="001eecbe"/>
    </style:style>
    <style:style style:name="T27" style:family="text">
      <style:text-properties officeooo:rsid="00140b93"/>
    </style:style>
    <style:style style:name="T28" style:family="text">
      <style:text-properties officeooo:rsid="0020fd10"/>
    </style:style>
    <style:style style:name="T29" style:family="text">
      <style:text-properties style:text-position="super 58%"/>
    </style:style>
    <style:style style:name="T30" style:family="text">
      <style:text-properties officeooo:rsid="0022b6d8"/>
    </style:style>
    <style:style style:name="T31" style:family="text">
      <style:text-properties officeooo:rsid="0023350a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8">Załącznik do Zarządzenia Nr <text:s/><text:span text:style-name="T30">595</text:span>/<text:span text:style-name="T25">2016</text:span></text:h>
      <text:p text:style-name="P17">Prezydenta Miasta Ełk z dnia <text:span text:style-name="T30">8 kwietnia 2</text:span>01<text:span text:style-name="T25">6</text:span> r.</text:p>
      <text:p text:style-name="P36"><text:span text:style-name="T9">w sprawie ogłoszenia wykazu lokalu mieszkalnego <text:s text:c="130"/>przeznaczonego do sprzedaży wraz <text:s/>z oddaniem w <text:s text:c="2"/>użytkowanie wieczyste do dnia </text:span><text:span text:style-name="T11">16.09.2097</text:span><text:span text:style-name="T9"> r. ułamkowej części </text:span><text:span text:style-name="T10">działki </text:span><text:span text:style-name="T9">gruntu. <text:s/></text:span><text:span text:style-name="T7"><text:s text:c="36"/></text:span><text:span text:style-name="T13"><text:s text:c="40"/></text:span></text:p>
      <text:h text:style-name="P44" text:outline-level="5"/>
      <text:h text:style-name="P44" text:outline-level="5">W Y K A Z</text:h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13">I-wsza opłata za ułamkową część </text:p>
            <text:p text:style-name="P13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4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6">ul. <text:span text:style-name="T28">T. Kościuszki</text:span></text:p>
            <text:p text:style-name="P9">15/6</text:p>
          </table:table-cell>
          <table:table-cell table:style-name="Tabela1.I2" table:number-rows-spanned="2" office:value-type="string">
            <text:p text:style-name="P4">Kuchnia /<text:span text:style-name="T28">aneks/</text:span></text:p>
            <text:p text:style-name="P7"><text:span text:style-name="T23">2 </text:span>pok<text:span text:style-name="T21">o</text:span>j<text:span text:style-name="T21">e</text:span></text:p>
            <text:p text:style-name="P4"/>
            <text:p text:style-name="P8"/>
          </table:table-cell>
          <table:table-cell table:style-name="Tabela1.I2" table:number-rows-spanned="2" office:value-type="string">
            <text:p text:style-name="P4"><text:span text:style-name="T28">54,80</text:span> m<text:span text:style-name="T29">2</text:span></text:p>
          </table:table-cell>
          <table:table-cell table:style-name="Tabela1.I2" table:number-rows-spanned="2" office:value-type="string">
            <text:p text:style-name="P9">488/7</text:p>
          </table:table-cell>
          <table:table-cell table:style-name="Tabela1.I2" table:number-rows-spanned="2" office:value-type="string">
            <text:p text:style-name="P4"><text:span text:style-name="T28">356</text:span> m2</text:p>
          </table:table-cell>
          <table:table-cell table:style-name="Tabela1.I2" table:number-rows-spanned="2" office:value-type="string">
            <text:p text:style-name="P4">OL1E/000<text:span text:style-name="T28">17401/6</text:span></text:p>
          </table:table-cell>
          <table:table-cell table:style-name="Tabela1.I2" table:number-rows-spanned="2" office:value-type="string">
            <text:p text:style-name="P9">31/356</text:p>
          </table:table-cell>
          <table:table-cell table:style-name="Tabela1.I3" office:value-type="string">
            <text:p text:style-name="P4"><text:span text:style-name="T28">112.000</text:span>,00 zł</text:p>
          </table:table-cell>
          <table:table-cell table:style-name="Tabela1.I2" table:number-rows-spanned="2" office:value-type="string">
            <text:p text:style-name="P4"><text:span text:style-name="T28">8.900</text:span>,00 zł</text:p>
          </table:table-cell>
          <table:table-cell table:style-name="Tabela1.K3" office:value-type="string">
            <text:p text:style-name="P4"><text:span text:style-name="T28">2.736,7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6">Zwolniony art. 43 ust. 1 pkt 10 ustawy z dnia 11 marca 2004 r. o podatku od towarów i usług (DZ. U. z 2011 r. Nr 177 poz. 1054 z późn.zm).</text:p>
          </table:table-cell>
          <table:covered-table-cell/>
          <table:table-cell table:style-name="Tabela1.K4" office:value-type="string">
            <text:p text:style-name="P5"><text:span text:style-name="T28">109,47</text:span> zł</text:p>
          </table:table-cell>
        </table:table-row>
      </table:table>
      <text:p text:style-name="P12"><text:span text:style-name="T1">UWAGA</text:span>!!!</text:p>
      <text:p text:style-name="P20"><text:tab/>Zgodnie z ustawą z dnia 21 sierpnia 1997 r. o gospodarce nieruchomościami (Dz. U. z 201<text:span text:style-name="T19">5</text:span> r., poz. <text:span text:style-name="T24">1774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text:span text:style-name="T19">Nr V.60.15 Rady Miasta Ełku z dnia 31 marca 2015 r. i Nr <text:tab/>IX.96.15 Rady Miasta Ełku z dnia 25 sierpnia 2015 r. </text:span>oraz zgodnie ustawą z dnia 24 czerwca 1994 r. o własności lokali (Dz. U. z 20<text:span text:style-name="T24">15</text:span> r. <text:span text:style-name="T24">po</text:span>z. <text:span text:style-name="T24">1892</text:span>) <text:tab/>w/w lokal mieszkalny przeznaczony jest do sprzedaży wraz z udziałem w nieruchomości wspólnej stanowiącej części budynku i urządzenia, które nie <text:tab/>służą wyłącznie do użytku właścicieli lokali oraz z oddaniem w użytkowanie wieczyste do dnia <text:span text:style-name="T28">16.09.2097 r.</text:span> ułamkowej części <text:span text:style-name="T21">działki </text:span>gruntu.</text:p>
      <text:p text:style-name="P3"/>
      <text:p text:style-name="P21">Nieruchomość nie jest obciążona ciężarami i hipotekami i nie toczy się w stosunku do niej żadne postępowanie. </text:p>
      <text:p text:style-name="P2"/>
      <text:p text:style-name="P22"><text:span text:style-name="T5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4">.</text:span><text:span text:style-name="T5"> <text:s text:c="2"/></text:span></text:p>
      <text:p text:style-name="P23"/>
      <text:p text:style-name="P24"><text:span text:style-name="T5">Opłata roczna z tytułu użytkowania wieczystego ułamkowej części gruntu wynosi 1% ceny ułamkowej części gruntu, do której doliczony jest podatek VAT </text:span><text:span text:style-name="T6">23%</text:span><text:span text:style-name="T4">. </text:span><text:span text:style-name="T5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5"><text:soft-page-break/></text:p>
      <text:p text:style-name="P35">Zgodnie z art. 77 ust. 1 ustawy z dnia 21 sierpnia 1997 r. o gospodarce nieruchomościami (Dz. U. z 201<text:span text:style-name="T19">5</text:span> r., poz. <text:span text:style-name="T24">1774</text:span> z późn. zm.) wysokość opłaty rocznej z tytułu użytkowania wieczystego nieruchomości gruntowej podlega aktualizacji nie częściej niż raz na 3 lata, jeżeli wartość tej nieruchomości ulegnie zmianie.</text:p>
      <text:p text:style-name="P2"/>
      <text:p text:style-name="P26">Nabywca lokalu pokrywa koszt sporządzenia operatu szacunkowego i wypisu z rejestru gruntów.</text:p>
      <text:p text:style-name="P30"/>
      <text:p text:style-name="P30">Pierwszeństwo w nabyciu nieruchomości przysługuje osobie, która spełnia jeden z następujących warunków:</text:p>
      <text:p text:style-name="P30"/>
      <text:list xml:id="list7671283842545226614" text:style-name="WW8Num2">
        <text:list-item>
          <text:p text:style-name="P39">przysługuje jej roszczenie o nabycie nieruchomości z mocy ustawy z dnia 21 sierpnia 1997 r. o gospodarce nieruchomościami (<text:span text:style-name="T16">Dz. U. z 201</text:span><text:span text:style-name="T17">5</text:span><text:span text:style-name="T16"> r., poz. </text:span><text:span text:style-name="T18">1774</text:span><text:span text:style-name="T16"> z późn. zm.</text:span>) lub odrębnych przepisów, jeżeli złoży wniosek o nabycie nieruchomości przed upływem <text:span text:style-name="T3">30 maja</text:span><text:span text:style-name="T2"> 2016</text:span><text:span text:style-name="T1"> r</text:span>.;</text:p>
        </text:list-item>
      </text:list>
      <text:p text:style-name="P27"/>
      <text:list xml:id="list8233001529803065503" text:style-name="WW8Num3">
        <text:list-item>
          <text:p text:style-name="P40">jest poprzednim właścicielem zbywanej nieruchomości pozbawionym prawa własności tej nieruchomości przed dniem 5 grudnia 1990 r. albo jego </text:p>
        </text:list-item>
      </text:list>
      <text:p text:style-name="P29"><text:s text:c="6"/>spadkobiercą, jeżeli złoży wniosek o nabycie nieruchomości przed upływem <text:span text:style-name="T3">30 maja</text:span><text:span text:style-name="T26"> </text:span><text:span text:style-name="T2">2016</text:span> <text:span text:style-name="T1">r.</text:span></text:p>
      <text:p text:style-name="P31"/>
      <text:p text:style-name="P31">Z dniem zawarcia umowy sprzedaży nabywca nieruchomości staje się członkiem wspólnoty, wchodząc jednocześnie w prawa i obowiązki określone <text:tab/>ustawą z dnia 24 czerwca 1994 r. o własności lokali (Dz. U. z 20<text:span text:style-name="T24">15</text:span> r., poz. <text:span text:style-name="T24">1892</text:span>).</text:p>
      <text:p text:style-name="P28"/>
      <text:p text:style-name="P2"><text:tab/>Niniejszy wykaz podaje się do publicznej wiadomości na okres 21 dni.</text:p>
      <text:p text:style-name="P2"/>
      <text:p text:style-name="P32"><text:tab/>Dodatkowych informacji w przedmiotowej sprawie udzieli Wydział Planowania Przestrzennego i Gospodarki Nieruchomościami Urzędu Miasta <text:tab/>w Ełku pok. 235, tel 87-732-61-35.</text:p>
      <text:p text:style-name="P2"/>
      <text:p text:style-name="P33"><text:tab/><text:tab/><text:tab/><text:tab/> <text:s/><text:span text:style-name="T1"><text:s/></text:span></text:p>
      <text:p text:style-name="P34"><text:span text:style-name="T27"><text:tab/><text:tab/><text:tab/><text:tab/><text:tab/><text:tab/><text:tab/><text:tab/><text:tab/><text:tab/><text:tab/><text:tab/><text:tab/><text:tab/><text:tab/><text:tab/></text:span><text:span text:style-name="T20"> </text:span><text:tab/><text:tab/><text:tab/><text:tab/><text:tab/><text:tab/><text:tab/><text:tab/></text:p>
      <text:p text:style-name="P41"><text:tab/><text:tab/><text:tab/><text:tab/><text:tab/><text:tab/><text:tab/><text:tab/><text:tab/><text:tab/><text:tab/><text:tab/><text:tab/><text:span text:style-name="T12">PREZYDENT MIASTA</text:span></text:p>
      <text:p text:style-name="P42"><text:tab/><text:tab/><text:tab/><text:tab/><text:tab/><text:tab/><text:tab/><text:tab/><text:tab/><text:tab/><text:tab/><text:tab/><text:tab/> <text:span text:style-name="T31">Tomasz Andrukiewicz</text:span></text:p>
      <text:p text:style-name="P38"><text:tab/><text:tab/><text:tab/><text:tab/><text:tab/><text:tab/><text:tab/><text:tab/><text:tab/><text:tab/><text:tab/><text:tab/><text:tab/><text:tab/><text:tab/><text:span text:style-name="T15"> </text:span></text:p>
      <text:p text:style-name="P37"/>
      <text:p text:style-name="P37"/>
      <text:p text:style-name="P37"><text:tab/><text:tab/><text:tab/><text:tab/><text:tab/><text:tab/><text:tab/><text:tab/><text:tab/><text:tab/><text:tab/><text:tab/> <text:s text:c="5"/></text:p>
      <text:p text:style-name="P10">Wywieszono na tablicy ogłoszeń – <text:span text:style-name="T22"><text:s/>19.04.2016 r.</text:span></text:p>
      <text:p text:style-name="P19"><text:span text:style-name="T7">Zdjęto z tablicy og</text:span><text:span text:style-name="T14">łoszeń – </text:span><text:span text:style-name="T8">…............................................................</text:span></text:p>
      <text:p text:style-name="P18"/>
      <text:p text:style-name="P18"/>
      <text:p text:style-name="P18"/>
      <text:p text:style-name="P18"/>
      <text:p text:style-name="P1"><draw:line text:anchor-type="char" draw:z-index="0" draw:style-name="gr1" draw:text-style-name="P45" svg:x1="0.018cm" svg:y1="0.25cm" svg:x2="16.99cm" svg:y2="0.236cm"><text:p/></draw:line></text:p>
      <text:p text:style-name="P11">Sprawę prowadzi: Anna Hanusko (kontakt: pokój 235, tel. 877326135, e-mail: a.hanusko@um.elk.pl) </text:p>
      <text:p text:style-name="P11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11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4-14T14:10:22.624000000</dc:date>
    <meta:print-date>2016-04-06T09:51:24.270000000</meta:print-date>
    <meta:editing-cycles>27</meta:editing-cycles>
    <meta:editing-duration>PT53M5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2" meta:word-count="688" meta:character-count="4895" meta:non-whitespace-character-count="3930"/>
    <meta:user-defined meta:name="Informacja 1"/>
    <meta:user-defined meta:name="Informacja 2"/>
    <meta:user-defined meta:name="Informacja 3"/>
    <meta:user-defined meta:name="Informacja 4"/>
  </office:meta>
</office:document-meta>
</file>