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93cm" fo:margin-left="-0.189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.803cm"/>
    </style:style>
    <style:style style:name="Tabela1.C" style:family="table-column">
      <style:table-column-properties style:column-width="2.341cm"/>
    </style:style>
    <style:style style:name="Tabela1.D" style:family="table-column">
      <style:table-column-properties style:column-width="3.094cm"/>
    </style:style>
    <style:style style:name="Tabela1.E" style:family="table-column">
      <style:table-column-properties style:column-width="2.066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2.249cm"/>
    </style:style>
    <style:style style:name="Tabela1.I" style:family="table-column">
      <style:table-column-properties style:column-width="3.501cm"/>
    </style:style>
    <style:style style:name="Tabela1.J" style:family="table-column">
      <style:table-column-properties style:column-width="4.001cm"/>
    </style:style>
    <style:style style:name="Tabela1.K" style:family="table-column">
      <style:table-column-properties style:column-width="3.997cm"/>
    </style:style>
    <style:style style:name="Tabela1.1" style:family="table-row">
      <style:table-row-properties style:min-row-height="2.12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J1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Tabela1.K1" style:family="table-cell">
      <style:table-cell-properties style:vertical-align="top" fo:padding="0cm" fo:border-left="0.5pt solid #000000" fo:border-right="0.5pt solid #000000" fo:border-top="1pt solid #000000" fo:border-bottom="none" style:writing-mode="lr-tb"/>
    </style:style>
    <style:style style:name="Tabela1.2" style:family="table-row">
      <style:table-row-properties style:min-row-height="4.37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K2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dead1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officeooo:rsid="001c3c43" officeooo:paragraph-rsid="001c3c43" style:font-size-asian="12pt"/>
    </style:style>
    <style:style style:name="P10" style:family="paragraph" style:parent-style-name="Standard">
      <style:text-properties fo:font-size="12pt" officeooo:paragraph-rsid="001c91ea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super 58%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style:font-name="Arial" fo:font-size="6pt" officeooo:paragraph-rsid="001dead1" style:font-size-asian="6pt" style:font-name-complex="Arial" style:font-size-complex="6pt"/>
    </style:style>
    <style:style style:name="P17" style:family="paragraph" style:parent-style-name="Standard">
      <style:text-properties officeooo:paragraph-rsid="001dead1"/>
    </style:style>
    <style:style style:name="P18" style:family="paragraph" style:parent-style-name="Standard">
      <style:paragraph-properties fo:margin-left="15.505cm" fo:margin-right="0cm" fo:text-indent="1.249cm" style:auto-text-indent="false"/>
      <style:text-properties fo:font-size="14pt" style:font-size-asian="14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/>
    </style:style>
    <style:style style:name="P20" style:family="paragraph" style:parent-style-name="Standard">
      <style:paragraph-properties fo:margin-left="-0.081cm" fo:margin-right="-0.374cm" fo:text-indent="0.081cm" style:auto-text-indent="false" style:snap-to-layout-grid="false"/>
      <style:text-properties fo:font-size="12pt" style:font-size-asian="12pt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dead1" style:font-size-asian="12pt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dead1" style:font-size-asian="12pt" style:font-weight-asian="bold" style:font-weight-complex="bold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dead1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1dead1" style:font-size-asian="12pt"/>
    </style:style>
    <style:style style:name="P2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fo:font-weight="bold" officeooo:paragraph-rsid="001dead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1dead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8.742cm" fo:margin-right="0cm" fo:text-indent="0cm" style:auto-text-indent="false"/>
      <style:text-properties fo:font-size="10.5pt" fo:font-weight="bold" officeooo:paragraph-rsid="001dead1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8.742cm" fo:margin-right="0cm" fo:text-indent="0cm" style:auto-text-indent="false"/>
      <style:text-properties officeooo:paragraph-rsid="001dead1"/>
    </style:style>
    <style:style style:name="P29" style:family="paragraph" style:parent-style-name="Standard">
      <style:paragraph-properties fo:margin-left="0cm" fo:margin-right="0.501cm" fo:text-indent="0cm" style:auto-text-indent="false"/>
      <style:text-properties fo:font-weight="bold" officeooo:paragraph-rsid="001dead1" style:font-weight-asian="bold" style:font-weight-complex="bold"/>
    </style:style>
    <style:style style:name="P30" style:family="paragraph" style:parent-style-name="Tekst_20_blokowy">
      <style:paragraph-properties fo:margin-left="0cm" fo:margin-right="0.501cm" fo:text-align="justify" style:justify-single-word="false" fo:text-indent="0cm" style:auto-text-indent="false"/>
      <style:text-properties fo:font-size="12pt" fo:font-weight="normal" officeooo:paragraph-rsid="001dead1" style:font-size-asian="12pt" style:font-weight-asian="normal" style:font-weight-complex="normal"/>
    </style:style>
    <style:style style:name="P31" style:family="paragraph" style:parent-style-name="Tekst_20_blokowy1">
      <style:paragraph-properties fo:margin-left="0cm" fo:margin-right="0.501cm" fo:text-align="justify" style:justify-single-word="false" fo:text-indent="0cm" style:auto-text-indent="false"/>
      <style:text-properties fo:font-size="12pt" fo:font-weight="normal" officeooo:paragraph-rsid="001dead1" style:font-size-asian="12pt" style:font-weight-asian="normal" style:font-weight-complex="normal"/>
    </style:style>
    <style:style style:name="P32" style:family="paragraph" style:parent-style-name="Tekst_20_blokowy1">
      <style:paragraph-properties fo:margin-left="0cm" fo:margin-right="0.501cm" fo:text-indent="0cm" style:auto-text-indent="false"/>
      <style:text-properties officeooo:paragraph-rsid="001dead1"/>
    </style:style>
    <style:style style:name="P33" style:family="paragraph" style:parent-style-name="Tekst_20_podstawowy_20_3">
      <style:paragraph-properties fo:margin-left="-0.582cm" fo:margin-right="-27.668cm" fo:text-indent="0cm" style:auto-text-indent="false" style:snap-to-layout-grid="false">
        <style:tab-stops>
          <style:tab-stop style:position="-5.075cm"/>
        </style:tab-stops>
      </style:paragraph-properties>
      <style:text-properties fo:font-size="12pt" style:font-size-asian="12pt"/>
    </style:style>
    <style:style style:name="P34" style:family="paragraph" style:parent-style-name="Tekst_20_blokowy1">
      <style:paragraph-properties fo:margin-left="1.249cm" fo:margin-right="0.501cm" fo:text-indent="0cm" style:auto-text-indent="false"/>
      <style:text-properties officeooo:paragraph-rsid="001dead1"/>
    </style:style>
    <style:style style:name="P35" style:family="paragraph" style:parent-style-name="Text_20_body">
      <style:text-properties fo:font-weight="bold" style:font-weight-asian="bold"/>
    </style:style>
    <style:style style:name="P36" style:family="paragraph" style:parent-style-name="Text_20_body">
      <style:paragraph-properties style:snap-to-layout-grid="false"/>
      <style:text-properties fo:font-weight="bold" style:font-weight-asian="bold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paragraph-properties style:snap-to-layout-grid="false"/>
      <style:text-properties officeooo:rsid="001c3c43" officeooo:paragraph-rsid="001c3c43"/>
    </style:style>
    <style:style style:name="P39" style:family="paragraph" style:parent-style-name="Text_20_body">
      <style:paragraph-properties fo:margin-left="0cm" fo:margin-right="-0.873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40" style:family="paragraph" style:parent-style-name="Footer">
      <style:text-properties style:font-name="Arial" fo:font-size="6pt" fo:font-weight="normal" officeooo:paragraph-rsid="001dead1" style:font-size-asian="6pt" style:font-weight-asian="normal" style:font-name-complex="Arial" style:font-size-complex="6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6pt" fo:font-weight="normal" officeooo:paragraph-rsid="001dead1" style:font-size-asian="6pt" style:font-weight-asian="normal" style:font-name-complex="Arial" style:font-size-complex="6pt" style:font-weight-complex="normal"/>
    </style:style>
    <style:style style:name="P42" style:family="paragraph" style:parent-style-name="Heading_20_3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/>
    </style:style>
    <style:style style:name="P43" style:family="paragraph" style:parent-style-name="Tekst_20_podstawowy_20_wcięty_20_3" style:master-page-name="Standard">
      <style:paragraph-properties fo:margin-left="16.753cm" fo:margin-right="0cm" fo:text-indent="0cm" style:auto-text-indent="false" style:page-number="auto"/>
      <style:text-properties fo:font-size="14pt" style:font-size-asian="14pt" style:font-style-complex="italic"/>
    </style:style>
    <style:style style:name="P44" style:family="paragraph" style:parent-style-name="Standard" style:list-style-name="WW8Num2">
      <style:paragraph-properties fo:text-align="justify" style:justify-single-word="false"/>
      <style:text-properties fo:font-size="12pt" officeooo:paragraph-rsid="001dead1" style:font-size-asian="12pt"/>
    </style:style>
    <style:style style:name="P45" style:family="paragraph" style:parent-style-name="Standard" style:list-style-name="WW8Num3">
      <style:paragraph-properties fo:text-align="justify" style:justify-single-word="false"/>
      <style:text-properties fo:font-size="12pt" officeooo:paragraph-rsid="001dead1" style:font-size-asian="12pt"/>
    </style:style>
    <style:style style:name="P4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fo:font-weight="bold" officeooo:rsid="001ead72" officeooo:paragraph-rsid="001fc42a" style:font-size-asian="12pt" style:font-weight-asian="bold" style:font-size-complex="12pt" style:font-weight-complex="bold"/>
    </style:style>
    <style:style style:name="P47" style:family="paragraph" style:parent-style-name="Tekst_20_blokowy1">
      <style:paragraph-properties fo:margin-left="0cm" fo:margin-right="0.501cm" fo:text-align="justify" style:justify-single-word="false" fo:text-indent="0cm" style:auto-text-indent="false"/>
      <style:text-properties fo:font-size="12pt" fo:font-weight="normal" officeooo:paragraph-rsid="001dead1" style:font-size-asian="12pt" style:font-weight-asian="normal" style:font-weight-complex="normal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1dead1" style:font-size-asian="12pt" style:font-weight-asian="bold" style:font-weight-complex="bold"/>
    </style:style>
    <style:style style:name="T5" style:family="text">
      <style:text-properties fo:font-size="12pt" fo:font-weight="bold" officeooo:rsid="001fc42a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fc42a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c91ea"/>
    </style:style>
    <style:style style:name="T11" style:family="text">
      <style:text-properties style:font-size-complex="12pt"/>
    </style:style>
    <style:style style:name="T12" style:family="text">
      <style:text-properties officeooo:rsid="0012cc03"/>
    </style:style>
    <style:style style:name="T13" style:family="text">
      <style:text-properties officeooo:rsid="00151add"/>
    </style:style>
    <style:style style:name="T14" style:family="text">
      <style:text-properties officeooo:rsid="001c3c43"/>
    </style:style>
    <style:style style:name="T15" style:family="text">
      <style:text-properties officeooo:rsid="001c91ea"/>
    </style:style>
    <style:style style:name="T16" style:family="text">
      <style:text-properties officeooo:rsid="001dead1"/>
    </style:style>
    <style:style style:name="T17" style:family="text">
      <style:text-properties style:font-name="Arial" fo:font-size="6pt" style:font-size-asian="6pt" style:font-name-complex="Arial" style:font-size-complex="6pt"/>
    </style:style>
    <style:style style:name="T18" style:family="text">
      <style:text-properties fo:color="#000000" style:font-name="Arial" fo:font-size="6pt" style:text-underline-style="none" style:font-size-asian="6pt" style:font-name-complex="Arial" style:font-size-complex="6pt"/>
    </style:style>
    <style:style style:name="T19" style:family="text">
      <style:text-properties officeooo:rsid="001fc42a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do Zarządzenia Nr <text:span text:style-name="T19">618</text:span>/201<text:span text:style-name="T16">6</text:span></text:p>
      <text:p text:style-name="P18">Prezydenta Miasta Ełk z dnia <text:span text:style-name="T19">6 maja</text:span> 201<text:span text:style-name="T16">6</text:span> r. <text:s text:c="13"/></text:p>
      <text:h text:style-name="Heading_20_1" text:outline-level="1"/>
      <text:h text:style-name="Heading_20_1" text:outline-level="1">W Y K A Z</text:h>
      <text:p text:style-name="Standard"><text:s text:c="3"/><text:span text:style-name="T1"><text:tab/><text:tab/></text:span><text:span text:style-name="T3"> lokalu mieszkalnego przeznaczonego do sprzedaży na rzecz najemcy wraz ze sprzedażą ułamkowej części </text:span><text:span text:style-name="T4">działki </text:span><text:span text:style-name="T3">grunt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B1" office:value-type="string">
            <text:p text:style-name="P3">Nabywca lokalu</text:p>
          </table:table-cell>
          <table:table-cell table:style-name="Tabela1.B1" office:value-type="string">
            <text:h text:style-name="P42" text:outline-level="3">Lokalizacja</text:h>
            <text:h text:style-name="P42" text:outline-level="3">lokalu</text:h>
          </table:table-cell>
          <table:table-cell table:style-name="Tabela1.B1" office:value-type="string">
            <text:p text:style-name="P12">Opis lokalu</text:p>
          </table:table-cell>
          <table:table-cell table:style-name="Tabela1.B1" office:value-type="string">
            <text:p text:style-name="P12">Pow.</text:p>
            <text:p text:style-name="P11">użytkowa lokalu</text:p>
            <text:p text:style-name="P2"/>
          </table:table-cell>
          <table:table-cell table:style-name="Tabela1.B1" office:value-type="string">
            <text:p text:style-name="P13">Nr geod. działki</text:p>
          </table:table-cell>
          <table:table-cell table:style-name="Tabela1.B1" office:value-type="string">
            <text:p text:style-name="P12">Pow.</text:p>
            <text:p text:style-name="P11">działki</text:p>
          </table:table-cell>
          <table:table-cell table:style-name="Tabela1.B1" office:value-type="string">
            <text:p text:style-name="P12">Ułamkowa część gruntu</text:p>
          </table:table-cell>
          <table:table-cell table:style-name="Tabela1.B1" office:value-type="string">
            <text:p text:style-name="P36">Cena <text:s/>lokalu mieszkalnego</text:p>
          </table:table-cell>
          <table:table-cell table:style-name="Tabela1.J1" office:value-type="string">
            <text:p text:style-name="P36">Stawka podatku</text:p>
            <text:p text:style-name="P35">VAT</text:p>
          </table:table-cell>
          <table:table-cell table:style-name="Tabela1.K1" office:value-type="string">
            <text:p text:style-name="P39"><text:s text:c="10"/>KW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6">Najemca lokalu</text:p>
          </table:table-cell>
          <table:table-cell table:style-name="Tabela1.B2" office:value-type="string">
            <text:p text:style-name="P37"><text:span text:style-name="T12">u</text:span>l. <text:span text:style-name="T14">Wojska Polskiego</text:span></text:p>
            <text:p text:style-name="P38">35/<text:span text:style-name="T16">3</text:span></text:p>
            <text:p text:style-name="Text_20_body"/>
          </table:table-cell>
          <table:table-cell table:style-name="Tabela1.B2" office:value-type="string">
            <text:p text:style-name="P4"><text:s/>kuchnia </text:p>
            <text:p text:style-name="P1"><text:span text:style-name="T14">3</text:span> pokoje</text:p>
            <text:p text:style-name="P1"><text:s/>p<text:span text:style-name="T13">rzed</text:span>pokój</text:p>
            <text:p text:style-name="P19"><text:s/>łazienka </text:p>
            <text:p text:style-name="P1">piwnic<text:span text:style-name="T15">e</text:span> <text:s/>o pow. <text:s text:c="3"/></text:p>
            <text:p text:style-name="P10"><text:s text:c="8"/><text:span text:style-name="T16">3,32</text:span> m<text:span text:style-name="T9">2</text:span> <text:s/></text:p>
            <text:p text:style-name="P10"><text:span text:style-name="T15"><text:s text:c="4"/>i 10,34 <text:s/>m</text:span><text:span text:style-name="T10">2</text:span></text:p>
            <text:p text:style-name="P1"><text:s text:c="8"/></text:p>
          </table:table-cell>
          <table:table-cell table:style-name="Tabela1.B2" office:value-type="string">
            <text:p text:style-name="P4"><text:s text:c="2"/><text:span text:style-name="T16">62,81</text:span> m<text:span text:style-name="T9">2</text:span></text:p>
          </table:table-cell>
          <table:table-cell table:style-name="Tabela1.B2" office:value-type="string">
            <text:p text:style-name="P9">417/1</text:p>
          </table:table-cell>
          <table:table-cell table:style-name="Tabela1.B2" office:value-type="string">
            <text:p text:style-name="P3"><text:span text:style-name="T14">612</text:span> m<text:span text:style-name="T9">2 </text:span></text:p>
            <text:p text:style-name="P14"/>
            <text:p text:style-name="P2"/>
          </table:table-cell>
          <table:table-cell table:style-name="Tabela1.B2" office:value-type="string">
            <text:p text:style-name="P9">1<text:span text:style-name="T16">01</text:span>/1000</text:p>
          </table:table-cell>
          <table:table-cell table:style-name="Tabela1.B2" office:value-type="string">
            <text:p text:style-name="P3"/>
            <text:p text:style-name="P2"><text:span text:style-name="T13">149.900</text:span>,00 zł</text:p>
            <text:p text:style-name="P2"/>
            <text:p text:style-name="P2">w tym cena ułamkowej części gruntu</text:p>
            <text:p text:style-name="P1"/>
            <text:p text:style-name="P2"><text:s text:c="2"/><text:span text:style-name="T14">17.8</text:span>00,00 zł</text:p>
          </table:table-cell>
          <table:table-cell table:style-name="Tabela1.B2" office:value-type="string">
            <text:p text:style-name="P3"/>
            <text:p text:style-name="P15">Zwolniony art. 43 ust. 1 pkt 10 ustawy z dnia 11 marca 2004 r. o podatku od towarów i usług (D<text:span text:style-name="T13">z</text:span>. U. <text:span text:style-name="T13">z</text:span> 2011 r. Nr 177 poz. 1054 z późn.zm).</text:p>
          </table:table-cell>
          <table:table-cell table:style-name="Tabela1.K2" office:value-type="string">
            <text:p text:style-name="P20"><text:s/>OL1E/000<text:span text:style-name="T14">28183/1</text:span></text:p>
          </table:table-cell>
        </table:table-row>
      </table:table>
      <text:p text:style-name="P7"><text:span text:style-name="T8">UWAGA !!!</text:span>. </text:p>
      <text:p text:style-name="P23"><text:span text:style-name="T1">Zgodnie z ustawą z dnia 21 sierpnia 1997 r. o gospodarce nieruchomościami (Dz. U. z 2015 r., poz. 1774 z późn. zm.) oraz zgodnie z Uchwała Nr XIX/174/07 Rady Miasta Ełku z dnia 20 grudnia 2007 r. w sprawie gospodarowania nieruchomościami stanowiącymi przedmiot własność i przedmiot użytkowania wieczystego Gminy Miasto Ełk </text:span><text:span text:style-name="T2">zmienionej uchwałami Nr XXII/214/08 Rady Miasta Ełku z dnia 18 marca 2008 r., Nr IX.78.2011 Rady Miasta Ełku z dnia 28 czerwca 2011 r., Nr XIX.170.2012 Rady Miasta Ełku z dnia 24 kwietnia 2012 r., Nr V.60.15 Rady Miasta Ełku z dnia 31 marca 2015 r. i Nr IX.96.15 Rady Miasta Ełku z dnia 25 sierpnia 2015 r. </text:span><text:span text:style-name="T1">w/w lokal mieszkalny przeznaczony jest do sprzedaży wraz ze sprzedażą ułamkowej części działki gruntu i współwłasności części wspólnych budynku i innych urządzeń nie służących wyłącznie do użytku właścicieli lokali.</text:span></text:p>
      <text:p text:style-name="P24">Nieruchomość nie jest obciążona ciężarami i hipotekami i nie toczy się w stosunku do niej żadne postępowanie. </text:p>
      <text:p text:style-name="P34">Nabywca lokalu pokrywa koszt sporządzenia operatu szacunkowego i wypisu z rejestry gruntów.</text:p>
      <text:p text:style-name="P34"/>
      <text:p text:style-name="P22">Pierwszeństwo w nabyciu nieruchomości przysługuje osobie, która spełnia jeden z następujących warunków:</text:p>
      <text:p text:style-name="P22"/>
      <text:list xml:id="list3018408692424252067" text:style-name="WW8Num2">
        <text:list-item>
          <text:p text:style-name="P44">przysługuje jej roszczenie o nabycie nieruchomości z mocy ustawy z dnia 21 sierpnia 1997 r. o gospodarce nieruchomościami (Dz. U. z 2015 r., </text:p>
        </text:list-item>
      </text:list>
      <text:p text:style-name="P23"><text:span text:style-name="T1"><text:s text:c="5"/>poz. 1774 z późn.zm.) lub odrębnych przepisów, jeżeli złoży wniosek o nabycie nieruchomości przed upływem </text:span><text:span text:style-name="T5">28 czerwca</text:span><text:span text:style-name="T1"> </text:span><text:span text:style-name="T3">2016 </text:span><text:span text:style-name="T1">r.;</text:span></text:p>
      <text:p text:style-name="P21"/>
      <text:list xml:id="list7413883352784839198" text:style-name="WW8Num3">
        <text:list-item>
          <text:p text:style-name="P45">jest poprzednim właścicielem zbywanej nieruchomości pozbawionym prawa własności tej nieruchomości przed dniem 5 grudnia 1990r. albo jego </text:p>
        </text:list-item>
      </text:list>
      <text:p text:style-name="P23"><text:span text:style-name="T2"><text:s text:c="4"/>spadkobiercą, jeżeli złoży wniosek o nabycie nieruchomości przed upływem</text:span><text:span text:style-name="T6"> </text:span><text:span text:style-name="T7">28 czerwca </text:span><text:span text:style-name="T6">2016 r.</text:span></text:p>
      <text:p text:style-name="P34"/>
      <text:p text:style-name="P34"><text:soft-page-break/>Z dniem zawarcia umowy sprzedaży nabywca nieruchomości staje się członkiem wspólnoty, wchodząc jednocześnie w prawa i obowiązki określone ustawą z dnia 24 czerwca 1994r. o własności lokali( Dz. U. z 2015 r., poz 1892).</text:p>
      <text:p text:style-name="P8"/>
      <text:p text:style-name="P8"><text:tab/>Niniejszy wykaz podaje się do publicznej wiadomości na okres 21 dni.</text:p>
      <text:p text:style-name="P34">Dodatkowych informacji w przedmiotowej sprawie udzieli Wydział Planowania Przestrzennego i Gospodarki Nieruchomościami Urzędu Miasta w Ełku pok. 235<text:span text:style-name="T11">, tel 877326135.</text:span></text:p>
      <text:p text:style-name="P28"><text:s text:c="43"/><text:tab/><text:tab/><text:tab/> <text:s text:c="11"/><text:span text:style-name="T6"><text:s/></text:span></text:p>
      <text:p text:style-name="P26"><text:tab/><text:tab/><text:tab/><text:tab/> <text:s/><text:tab/> <text:s/></text:p>
      <text:p text:style-name="P27"><text:tab/><text:tab/><text:tab/><text:tab/><text:tab/><text:tab/> </text:p>
      <text:p text:style-name="P46"><text:tab/><text:tab/><text:tab/><text:tab/><text:tab/><text:tab/>PREZYDENT MIASTA</text:p>
      <text:p text:style-name="P46"><text:tab/><text:tab/><text:tab/><text:tab/><text:tab/><text:tab/> <text:s/>Tomasz Andrukiewicz</text:p>
      <text:p text:style-name="P25"/>
      <text:p text:style-name="P25"/>
      <text:p text:style-name="P25"/>
      <text:p text:style-name="P25"/>
      <text:p text:style-name="P29"><text:tab/><text:tab/><text:tab/><text:tab/><text:tab/><text:tab/><text:tab/><text:tab/><text:tab/><text:tab/><text:tab/><text:tab/><text:tab/><text:tab/> <text:s text:c="4"/></text:p>
      <text:p text:style-name="P32">Wywieszono na tablicy ogłoszeń – <text:span text:style-name="T19">18.05.2016 r.</text:span></text:p>
      <text:p text:style-name="P32">Zdjęto z tablicy ogłoszeń - …...................................................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/>
      <text:p text:style-name="P40"><draw:line text:anchor-type="char" draw:z-index="0" draw:style-name="gr1" draw:text-style-name="P48" svg:x1="0.018cm" svg:y1="0.25cm" svg:x2="16.99cm" svg:y2="0.236cm"><text:p/></draw:line></text:p>
      <text:p text:style-name="P16">Sprawę prowadzi: Anna Hanusko (kontakt: pokój 235, tel. 877326135, e-mail: a.hanusko@um.elk.pl) </text:p>
      <text:p text:style-name="P17"><text:span text:style-name="T17">Kierownik Referatu Gospodarki Nieruchomościami – Tomasz Szymański (kontakt: pokój 234, tel. 877326155, e-mail: </text:span><text:a xlink:type="simple" xlink:href="mailto:t.szymanski@um.elk.pl" text:style-name="Internet_20_link" text:visited-style-name="Visited_20_Internet_20_Link"><text:span text:style-name="Internet_20_link"><text:span text:style-name="T17">t.szymanski@um.elk.pl</text:span></text:span></text:a><text:span text:style-name="T18">)</text:span></text:p>
      <text:p text:style-name="P4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54:00</meta:creation-date>
    <dc:date>2016-05-13T08:47:59.822000000</dc:date>
    <meta:print-date>2016-04-28T10:03:37.201000000</meta:print-date>
    <meta:editing-cycles>14</meta:editing-cycles>
    <meta:editing-duration>PT36M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3" meta:word-count="503" meta:character-count="3542" meta:non-whitespace-character-count="2903"/>
    <meta:user-defined meta:name="Informacja 1"/>
    <meta:user-defined meta:name="Informacja 2"/>
    <meta:user-defined meta:name="Informacja 3"/>
    <meta:user-defined meta:name="Informacja 4"/>
  </office:meta>
</office:document-meta>
</file>