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815cm"/>
    </style:style>
    <style:style style:name="Tabela1.B" style:family="table-column">
      <style:table-column-properties style:column-width="2.455cm"/>
    </style:style>
    <style:style style:name="Tabela1.C" style:family="table-column">
      <style:table-column-properties style:column-width="2.484cm"/>
    </style:style>
    <style:style style:name="Tabela1.D" style:family="table-column">
      <style:table-column-properties style:column-width="1.988cm"/>
    </style:style>
    <style:style style:name="Tabela1.E" style:family="table-column">
      <style:table-column-properties style:column-width="1.744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0db8a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db8a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65b1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878bf" officeooo:paragraph-rsid="000878b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bda3b" officeooo:paragraph-rsid="000bda3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0db8ae" style:font-size-asian="12pt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text-properties fo:font-size="11pt" officeooo:paragraph-rsid="00023a6c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6" style:family="paragraph" style:parent-style-name="Standard">
      <style:paragraph-properties fo:margin-left="12.488cm" fo:margin-right="0cm" fo:text-indent="1.249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13.737cm" fo:margin-right="0cm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officeooo:paragraph-rsid="000db8ae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officeooo:paragraph-rsid="000db8ae"/>
    </style:style>
    <style:style style:name="P20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0db8ae" style:font-size-asian="12pt" style:font-size-complex="12pt"/>
    </style:style>
    <style:style style:name="P21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0db8ae" style:font-size-asian="12pt" style:font-size-complex="12pt"/>
    </style:style>
    <style:style style:name="P2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0db8ae" style:font-size-asian="12pt" style:font-name-complex="Times New Roman" style:font-size-complex="12pt"/>
    </style:style>
    <style:style style:name="P23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0db8ae" style:font-size-asian="12pt" style:font-size-complex="12pt"/>
    </style:style>
    <style:style style:name="P24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0db8ae" style:font-size-asian="12pt" style:font-size-complex="12pt"/>
    </style:style>
    <style:style style:name="P25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0db8ae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0db8ae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db8ae" style:font-size-asian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db8ae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0db8ae" style:font-size-asian="12pt" style:font-weight-asian="bold" style:font-weight-complex="bold"/>
    </style:style>
    <style:style style:name="P30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0db8ae" style:font-size-asian="12pt" style:font-size-complex="12pt"/>
    </style:style>
    <style:style style:name="P31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officeooo:paragraph-rsid="000db8ae" style:font-size-asian="12pt" style:font-size-complex="12pt"/>
    </style:style>
    <style:style style:name="P3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officeooo:paragraph-rsid="000db8ae" style:font-size-asian="12pt" style:font-size-complex="12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40b93" officeooo:paragraph-rsid="000db8a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0db8a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0db8ae" style:font-size-asian="10pt" style:font-weight-asian="bold" style:font-size-complex="10pt" style:font-weight-complex="bold"/>
    </style:style>
    <style:style style:name="P36" style:family="paragraph" style:parent-style-name="Standard" style:list-style-name="WW8Num2">
      <style:paragraph-properties fo:text-align="justify" style:justify-single-word="false"/>
      <style:text-properties fo:font-size="12pt" officeooo:paragraph-rsid="000db8ae" style:font-size-asian="12pt"/>
    </style:style>
    <style:style style:name="P37" style:family="paragraph" style:parent-style-name="Standard" style:list-style-name="WW8Num3">
      <style:paragraph-properties fo:text-align="justify" style:justify-single-word="false"/>
      <style:text-properties fo:font-size="12pt" officeooo:paragraph-rsid="000db8ae" style:font-size-asian="12pt"/>
    </style:style>
    <style:style style:name="P38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0db8ae" style:font-size-asian="12pt" style:font-size-complex="12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e0556" style:font-size-asian="12pt" style:font-size-complex="12pt"/>
    </style:style>
    <style:style style:name="P40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86472" officeooo:paragraph-rsid="000e055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0db8ae" style:font-size-asian="10pt" style:font-weight-asian="bold" style:font-size-complex="10pt" style:font-weight-complex="bold"/>
    </style:style>
    <style:style style:name="P42" style:family="paragraph" style:parent-style-name="Heading_20_5">
      <style:text-properties fo:font-size="12pt" style:font-size-asian="12pt"/>
    </style:style>
    <style:style style:name="P43" style:family="paragraph" style:parent-style-name="Heading_20_8" style:master-page-name="Standard">
      <style:paragraph-properties style:page-number="auto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d38" style:font-weight-asian="bold" style:font-weight-complex="bold"/>
    </style:style>
    <style:style style:name="T3" style:family="text">
      <style:text-properties fo:font-weight="bold" officeooo:rsid="000e0556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5b2e3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c772b" style:font-size-asian="12pt" style:font-size-complex="12pt"/>
    </style:style>
    <style:style style:name="T11" style:family="text">
      <style:text-properties fo:font-size="12pt" officeooo:rsid="001c7ca7" style:font-size-asian="12pt" style:font-size-complex="12pt"/>
    </style:style>
    <style:style style:name="T12" style:family="text">
      <style:text-properties fo:font-size="12pt" officeooo:rsid="000f3109" style:font-size-asian="12pt" style:font-size-complex="12pt"/>
    </style:style>
    <style:style style:name="T13" style:family="text">
      <style:text-properties fo:font-size="12pt" officeooo:rsid="000878bf" style:font-size-asian="12pt" style:font-size-complex="12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03062f"/>
    </style:style>
    <style:style style:name="T16" style:family="text">
      <style:text-properties officeooo:rsid="000878bf"/>
    </style:style>
    <style:style style:name="T17" style:family="text">
      <style:text-properties officeooo:rsid="000a107e"/>
    </style:style>
    <style:style style:name="T18" style:family="text">
      <style:text-properties officeooo:rsid="000bda3b"/>
    </style:style>
    <style:style style:name="T19" style:family="text">
      <style:text-properties officeooo:rsid="000db8ae"/>
    </style:style>
    <style:style style:name="T20" style:family="text">
      <style:text-properties officeooo:rsid="000c772b"/>
    </style:style>
    <style:style style:name="T21" style:family="text">
      <style:text-properties officeooo:rsid="001c7ca7"/>
    </style:style>
    <style:style style:name="T22" style:family="text">
      <style:text-properties style:font-size-complex="12pt"/>
    </style:style>
    <style:style style:name="T23" style:family="text">
      <style:text-properties officeooo:rsid="000c772b" style:font-size-complex="12pt"/>
    </style:style>
    <style:style style:name="T24" style:family="text">
      <style:text-properties officeooo:rsid="001c7ca7" style:font-size-complex="12pt"/>
    </style:style>
    <style:style style:name="T25" style:family="text">
      <style:text-properties fo:font-size="10.5pt" officeooo:rsid="000fd667" style:font-size-asian="10.5pt" style:font-size-complex="10.5pt"/>
    </style:style>
    <style:style style:name="T26" style:family="text">
      <style:text-properties officeooo:rsid="000fd667"/>
    </style:style>
    <style:style style:name="T27" style:family="text">
      <style:text-properties officeooo:rsid="000e0556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8">Załącznik do zarządzenia Nr <text:s/><text:span text:style-name="T27">487</text:span>/<text:span text:style-name="T18">2016</text:span></text:h>
      <text:p text:style-name="P16">Prezydenta Miasta Ełku z dnia <text:s/><text:span text:style-name="T27">12 stycznia 2016</text:span> r.</text:p>
      <text:p text:style-name="P17">w sprawie ogłoszenia wykazu lokalu mieszkalnego <text:s text:c="130"/>przeznaczonego do sprzedaży wraz <text:s/>z oddaniem w <text:s text:c="2"/>użytkowanie wieczyste do dnia <text:span text:style-name="T16">25.03</text:span>.2<text:span text:style-name="T16">103</text:span> r. ułamkowej części gruntu. <text:s text:c="36"/><text:span text:style-name="T1"><text:s text:c="40"/></text:span></text:p>
      <text:h text:style-name="P42" text:outline-level="5"/>
      <text:h text:style-name="P42" text:outline-level="5">W Y K A Z</text:h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2">I-wsza opłata za ułamkową część </text:p>
            <text:p text:style-name="P12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3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6">ul. <text:span text:style-name="T16">Moniuszki</text:span></text:p>
            <text:p text:style-name="P7">19/<text:span text:style-name="T18">6</text:span></text:p>
          </table:table-cell>
          <table:table-cell table:style-name="Tabela1.I2" table:number-rows-spanned="2" office:value-type="string">
            <text:p text:style-name="P4">kuchnia</text:p>
            <text:p text:style-name="P4"><text:span text:style-name="T16">4</text:span> pok<text:span text:style-name="T15">o</text:span>j<text:span text:style-name="T15">e</text:span></text:p>
            <text:p text:style-name="P4">przedpokój</text:p>
            <text:p text:style-name="P4">łazienka </text:p>
          </table:table-cell>
          <table:table-cell table:style-name="Tabela1.I2" table:number-rows-spanned="2" office:value-type="string">
            <text:p text:style-name="P4"><text:span text:style-name="T16">83,87</text:span> m2</text:p>
          </table:table-cell>
          <table:table-cell table:style-name="Tabela1.I2" table:number-rows-spanned="2" office:value-type="string">
            <text:p text:style-name="P8">765</text:p>
          </table:table-cell>
          <table:table-cell table:style-name="Tabela1.I2" table:number-rows-spanned="2" office:value-type="string">
            <text:p text:style-name="P4"><text:span text:style-name="T16">1025</text:span> m2</text:p>
          </table:table-cell>
          <table:table-cell table:style-name="Tabela1.I2" table:number-rows-spanned="2" office:value-type="string">
            <text:p text:style-name="P4">OL1E/000<text:span text:style-name="T16">07712/6</text:span></text:p>
          </table:table-cell>
          <table:table-cell table:style-name="Tabela1.I2" table:number-rows-spanned="2" office:value-type="string">
            <text:p text:style-name="P7">39/1025</text:p>
          </table:table-cell>
          <table:table-cell table:style-name="Tabela1.I3" office:value-type="string">
            <text:p text:style-name="P4"><text:span text:style-name="T19">186.300</text:span>,00 zł</text:p>
          </table:table-cell>
          <table:table-cell table:style-name="Tabela1.I2" table:number-rows-spanned="2" office:value-type="string">
            <text:p text:style-name="P4"><text:span text:style-name="T19">9.9</text:span>00,00 zł</text:p>
          </table:table-cell>
          <table:table-cell table:style-name="Tabela1.K3" office:value-type="string">
            <text:p text:style-name="P4"><text:span text:style-name="T19">3.044,2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5">Zwolniony art. 43 ust. 1 pkt 10 ustawy z dnia 11 marca 2004 r. o podatku od towarów i usług (DZ. U. z 2011 r. Nr 177 poz. 1054 z późn.zm).</text:p>
          </table:table-cell>
          <table:covered-table-cell/>
          <table:table-cell table:style-name="Tabela1.K4" office:value-type="string">
            <text:p text:style-name="P5"><text:span text:style-name="T16">121,77</text:span> zł</text:p>
          </table:table-cell>
        </table:table-row>
      </table:table>
      <text:p text:style-name="P11"><text:span text:style-name="T1">UWAGA</text:span>!!!</text:p>
      <text:p text:style-name="P19"><text:span text:style-name="T9"><text:tab/>Zgodnie z ustawą z dnia 21 sierpnia 1997 r. o gospodarce nieruchomościami (Dz. U. z 201</text:span><text:span text:style-name="T10">5</text:span><text:span text:style-name="T9"> r., poz. </text:span><text:span text:style-name="T11">1774</text:span><text:span text:style-name="T9"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/text:span><text:span text:style-name="T10">Nr V.60.15 Rady Miasta Ełku z dnia 31 marca 2015 r. i Nr <text:tab/>IX.96.15 Rady Miasta Ełku z dnia 25 sierpnia 2015 r. </text:span><text:span text:style-name="T9">oraz zgodnie ustawą z dnia 24 czerwca 1994 r. o własności lokali (Dz. U. z 20</text:span><text:span text:style-name="T11">15</text:span><text:span text:style-name="T9"> r. </text:span><text:span text:style-name="T11">po</text:span><text:span text:style-name="T9">z. </text:span><text:span text:style-name="T11">1892</text:span><text:span text:style-name="T9">) <text:tab/>w/w lokal mieszkalny przeznaczony jest do sprzedaży wraz z udziałem w nieruchomości wspólnej stanowiącej części budynku i urządzenia, które nie <text:tab/>służą wyłącznie do użytku właścicieli lokali oraz z oddaniem w użytkowanie wieczyste do dnia </text:span><text:span text:style-name="T13">25.03</text:span><text:span text:style-name="T9">.2</text:span><text:span text:style-name="T13">103 </text:span><text:span text:style-name="T9">r. ułamkowej części </text:span><text:span text:style-name="T12">działki </text:span><text:span text:style-name="T9">gruntu.</text:span></text:p>
      <text:p text:style-name="P2"/>
      <text:p text:style-name="P20">Nieruchomość nie jest obciążona ciężarami i hipotekami i nie toczy się w stosunku do niej żadne postępowanie. </text:p>
      <text:p text:style-name="P3"/>
      <text:p text:style-name="P21"><text:span text:style-name="T5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4">.</text:span><text:span text:style-name="T5"> <text:s text:c="2"/></text:span></text:p>
      <text:p text:style-name="P22"/>
      <text:p text:style-name="P23"><text:span text:style-name="T5">Opłata roczna z tytułu użytkowania wieczystego ułamkowej części gruntu wynosi 1% ceny ułamkowej części gruntu, do której doliczony jest podatek VAT </text:span><text:span text:style-name="T6">23%</text:span><text:span text:style-name="T4">. </text:span><text:span text:style-name="T5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4"><text:soft-page-break/></text:p>
      <text:p text:style-name="P25">Zgodnie z art. 77 ust. 1 ustawy z dnia 21 sierpnia 1997 r. o gospodarce nieruchomościami (Dz. U. z 201<text:span text:style-name="T20">5</text:span> r., poz. <text:span text:style-name="T21">1774</text:span> z późn. zm.) wysokość opłaty rocznej z tytułu użytkowania wieczystego nieruchomości gruntowej podlega aktualizacji nie częściej niż raz na 3 lata, jeżeli wartość tej nieruchomości ulegnie zmianie.</text:p>
      <text:p text:style-name="P3"/>
      <text:p text:style-name="P26">Nabywca lokalu pokrywa koszt sporządzenia operatu szacunkowego i wypisu z rejestru gruntów.</text:p>
      <text:p text:style-name="P29"/>
      <text:p text:style-name="P29">Pierwszeństwo w nabyciu nieruchomości przysługuje osobie, która spełnia jeden z następujących warunków:</text:p>
      <text:p text:style-name="P29"/>
      <text:list xml:id="list1164704684465094431" text:style-name="WW8Num2">
        <text:list-item>
          <text:p text:style-name="P36">przysługuje jej roszczenie o nabycie nieruchomości z mocy ustawy z dnia 21 sierpnia 1997 r. o gospodarce nieruchomościami (<text:span text:style-name="T22">Dz. U. z 201</text:span><text:span text:style-name="T23">5</text:span><text:span text:style-name="T22"> r., poz. </text:span><text:span text:style-name="T24">1774</text:span><text:span text:style-name="T22"> z późn. zm.</text:span>) lub odrębnych przepisów, jeżeli złoży wniosek o nabycie nieruchomości przed upływem <text:span text:style-name="T3">29 lutego</text:span><text:span text:style-name="T2"> 2016</text:span><text:span text:style-name="T1"> r</text:span>.;</text:p>
        </text:list-item>
      </text:list>
      <text:p text:style-name="P27"/>
      <text:list xml:id="list6469977765367523522" text:style-name="WW8Num3">
        <text:list-item>
          <text:p text:style-name="P37">jest poprzednim właścicielem zbywanej nieruchomości pozbawionym prawa własności tej nieruchomości przed dniem 5 grudnia 1990 r. albo jego </text:p>
        </text:list-item>
      </text:list>
      <text:p text:style-name="P39"><text:s text:c="6"/>spadkobiercą, jeżeli złoży wniosek o nabycie nieruchomości przed upływem <text:span text:style-name="T3">29 lutego</text:span><text:span text:style-name="T2"> 2016</text:span> <text:span text:style-name="T1">r.</text:span></text:p>
      <text:p text:style-name="P30"/>
      <text:p text:style-name="P30">Z dniem zawarcia umowy sprzedaży nabywca nieruchomości staje się członkiem wspólnoty, wchodząc jednocześnie w prawa i obowiązki określone <text:tab/>ustawą z dnia 24 czerwca 1994 r. o własności lokali (Dz. U. z 20<text:span text:style-name="T21">15</text:span> r., poz. <text:span text:style-name="T21">1892</text:span>).</text:p>
      <text:p text:style-name="P28"/>
      <text:p text:style-name="P3"><text:tab/>Niniejszy wykaz podaje się do publicznej wiadomości na okres 21 dni.</text:p>
      <text:p text:style-name="P3"/>
      <text:p text:style-name="P31"><text:tab/>Dodatkowych informacji w przedmiotowej sprawie udzieli Wydział Planowania Przestrzennego i Gospodarki Nieruchomościami Urzędu Miasta <text:tab/>w Ełku pok. 235, tel 87-732-61-35.</text:p>
      <text:p text:style-name="P3"/>
      <text:p text:style-name="P32"><text:tab/><text:tab/><text:tab/><text:tab/> <text:s/><text:span text:style-name="T1"><text:s/></text:span></text:p>
      <text:p text:style-name="P33"><text:tab/><text:tab/><text:tab/><text:tab/><text:tab/><text:tab/><text:tab/><text:tab/> </text:p>
      <text:p text:style-name="P40"><text:tab/><text:tab/><text:tab/><text:tab/><text:tab/><text:tab/><text:tab/><text:tab/><text:span text:style-name="T27">PREZYDENT MIASTA</text:span></text:p>
      <text:p text:style-name="P40"><text:tab/><text:tab/><text:tab/><text:tab/><text:tab/><text:tab/><text:tab/><text:tab/> <text:s/><text:span text:style-name="T27">Tomasz Andrukiewicz</text:span> </text:p>
      <text:p text:style-name="P34"><text:tab/><text:tab/><text:tab/><text:tab/><text:tab/><text:tab/><text:tab/><text:span text:style-name="T25"> </text:span></text:p>
      <text:p text:style-name="P34"><text:tab/><text:tab/><text:tab/><text:tab/><text:tab/><text:tab/><text:tab/><text:tab/></text:p>
      <text:p text:style-name="P35"><text:tab/><text:tab/></text:p>
      <text:p text:style-name="P35"/>
      <text:p text:style-name="P35"><text:tab/><text:tab/><text:tab/><text:tab/><text:tab/><text:tab/><text:tab/><text:tab/><text:tab/><text:tab/><text:tab/><text:tab/> <text:s text:c="5"/></text:p>
      <text:p text:style-name="P9">Wywieszono na tablicy ogłoszeń – <text:span text:style-name="T26"><text:s/>19.01.2016 r.</text:span></text:p>
      <text:p text:style-name="P18"><text:span text:style-name="T7">Zdjęto z tablicy og</text:span><text:span text:style-name="T14">łoszeń – </text:span><text:span text:style-name="T8">…............................................................</text:span></text:p>
      <text:p text:style-name="P38"/>
      <text:p text:style-name="P38"/>
      <text:p text:style-name="P38"/>
      <text:p text:style-name="P1"><draw:line text:anchor-type="char" draw:z-index="0" draw:style-name="gr1" draw:text-style-name="P44" svg:x1="0.018cm" svg:y1="0.25cm" svg:x2="16.99cm" svg:y2="0.236cm"><text:p/></draw:line></text:p>
      <text:p text:style-name="P10">Sprawę prowadzi: Anna Hanusko (kontakt: pokój 235, tel. 877326135, e-mail: a.hanusko@um.elk.pl) </text:p>
      <text:p text:style-name="P10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0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1-15T08:32:38.876000000</dc:date>
    <meta:print-date>2016-01-05T10:46:27.294000000</meta:print-date>
    <meta:editing-cycles>15</meta:editing-cycles>
    <meta:editing-duration>PT19M21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6" meta:word-count="687" meta:character-count="4878" meta:non-whitespace-character-count="3937"/>
    <meta:user-defined meta:name="Informacja 1"/>
    <meta:user-defined meta:name="Informacja 2"/>
    <meta:user-defined meta:name="Informacja 3"/>
    <meta:user-defined meta:name="Informacja 4"/>
  </office:meta>
</office:document-meta>
</file>