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664cm" fo:margin-left="-0.191cm" fo:margin-top="0cm" fo:margin-bottom="0cm" table:align="left" style:writing-mode="lr-tb"/>
    </style:style>
    <style:style style:name="Tabela1.A" style:family="table-column">
      <style:table-column-properties style:column-width="3.189cm"/>
    </style:style>
    <style:style style:name="Tabela1.B" style:family="table-column">
      <style:table-column-properties style:column-width="4.249cm"/>
    </style:style>
    <style:style style:name="Tabela1.C" style:family="table-column">
      <style:table-column-properties style:column-width="4.002cm"/>
    </style:style>
    <style:style style:name="Tabela1.D" style:family="table-column">
      <style:table-column-properties style:column-width="2.769cm"/>
    </style:style>
    <style:style style:name="Tabela1.E" style:family="table-column">
      <style:table-column-properties style:column-width="3.454cm"/>
    </style:style>
    <style:style style:name="Tabela1.1" style:family="table-row">
      <style:table-row-properties style:min-row-height="1.806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2" style:family="table-row">
      <style:table-row-properties style:min-row-height="0.739cm" style:keep-together="true" fo:keep-together="auto"/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Tabela1.3" style:family="table-row">
      <style:table-row-properties style:min-row-height="0.727cm" style:keep-together="true" fo:keep-together="auto"/>
    </style:style>
    <style:style style:name="Tabela1.4" style:family="table-row">
      <style:table-row-properties style:min-row-height="0.737cm" style:keep-together="true" fo:keep-together="auto"/>
    </style:style>
    <style:style style:name="Tabela1.5" style:family="table-row">
      <style:table-row-properties style:min-row-height="0.746cm" style:keep-together="true" fo:keep-together="auto"/>
    </style:style>
    <style:style style:name="Tabela1.6" style:family="table-row">
      <style:table-row-properties style:min-row-height="0.732cm" style:keep-together="true" fo:keep-together="auto"/>
    </style:style>
    <style:style style:name="Tabela1.7" style:family="table-row">
      <style:table-row-properties style:min-row-height="0.744cm" style:keep-together="true" fo:keep-together="auto"/>
    </style:style>
    <style:style style:name="Tabela1.8" style:family="table-row">
      <style:table-row-properties style:min-row-height="0.706cm" style:keep-together="true" fo:keep-together="auto"/>
    </style:style>
    <style:style style:name="Tabela1.9" style:family="table-row">
      <style:table-row-properties style:min-row-height="0.714cm" style:keep-together="true" fo:keep-together="auto"/>
    </style:style>
    <style:style style:name="Tabela1.10" style:family="table-row">
      <style:table-row-properties style:min-row-height="0.75cm" style:keep-together="true" fo:keep-together="auto"/>
    </style:style>
    <style:style style:name="Tabela1.11" style:family="table-row">
      <style:table-row-properties style:min-row-height="0.736cm" style:keep-together="true" fo:keep-together="auto"/>
    </style:style>
    <style:style style:name="Tabela1.12" style:family="table-row">
      <style:table-row-properties style:min-row-height="0.723cm"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style:line-height-at-least="0.621cm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" style:family="paragraph" style:parent-style-name="Standard">
      <style:paragraph-properties fo:margin-top="0cm" fo:margin-bottom="0cm" style:line-height-at-least="0.49cm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" style:family="paragraph" style:parent-style-name="Standard">
      <style:paragraph-properties fo:margin-top="0cm" fo:margin-bottom="0cm" style:line-height-at-least="0.61cm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P8" style:family="paragraph" style:parent-style-name="Standard">
      <style:paragraph-properties fo:margin-top="0.176cm" fo:margin-bottom="0cm" fo:line-height="100%" fo:text-align="center" style:justify-single-word="false"/>
    </style:style>
    <style:style style:name="P9" style:family="paragraph" style:parent-style-name="Standard">
      <style:paragraph-properties fo:margin-top="0.176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0" style:family="paragraph" style:parent-style-name="Standard">
      <style:paragraph-properties fo:margin-top="0.176cm" fo:margin-bottom="0cm" fo:line-height="100%" fo:text-align="center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1" style:family="paragraph" style:parent-style-name="Standard">
      <style:paragraph-properties fo:margin-top="0.176cm" fo:margin-bottom="0cm" fo:line-height="85%" fo:text-align="justify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2" style:family="paragraph" style:parent-style-name="Standard">
      <style:paragraph-properties fo:margin-top="0.176cm" fo:margin-bottom="0cm" fo:line-height="100%"/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13" style:family="paragraph" style:parent-style-name="Standard">
      <style:paragraph-properties fo:margin-top="0.176cm" fo:margin-bottom="0cm" fo:line-height="85%" fo:text-align="justify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top="0.176cm" fo:margin-bottom="0cm" fo:line-height="100%" fo:text-align="justify" style:justify-single-word="false"/>
      <style:text-properties fo:font-size="8pt" style:font-size-asian="8pt" style:font-size-complex="8pt"/>
    </style:style>
    <style:style style:name="P15" style:family="paragraph" style:parent-style-name="Standard">
      <style:paragraph-properties fo:margin-left="0.011cm" fo:margin-right="0cm" fo:margin-top="0.176cm" fo:margin-bottom="0cm" fo:line-height="96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6" style:family="paragraph" style:parent-style-name="Standard">
      <style:paragraph-properties fo:margin-left="0.011cm" fo:margin-right="0cm" fo:margin-top="0.176cm" fo:margin-bottom="0cm" fo:line-height="96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7" style:family="paragraph" style:parent-style-name="Standard">
      <style:paragraph-properties fo:margin-left="0.011cm" fo:margin-right="0cm" fo:margin-top="0.176cm" fo:margin-bottom="0cm" fo:line-height="100%" fo:text-indent="0cm" style:auto-text-indent="false"/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18" style:family="paragraph" style:parent-style-name="Standard">
      <style:paragraph-properties fo:margin-left="0.011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.176cm" fo:margin-bottom="0cm" fo:line-height="96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0" style:family="paragraph" style:parent-style-name="Standard">
      <style:paragraph-properties fo:margin-left="0cm" fo:margin-right="0cm" fo:margin-top="0.176cm" fo:margin-bottom="0cm" fo:line-height="100%" fo:text-indent="0cm" style:auto-text-indent="false"/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21" style:family="paragraph" style:parent-style-name="Standard">
      <style:paragraph-properties fo:margin-left="0cm" fo:margin-right="0cm" fo:margin-top="0.176cm" fo:margin-bottom="0cm" fo:line-height="100%" fo:text-align="justify" style:justify-single-word="false" fo:text-indent="0cm" style:auto-text-indent="false"/>
      <style:text-properties style:text-position="0% 100%"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22" style:family="paragraph" style:parent-style-name="Standard">
      <style:paragraph-properties fo:margin-left="0cm" fo:margin-right="7.061cm" fo:margin-top="0cm" fo:margin-bottom="0cm" fo:line-height="96%" fo:text-indent="0cm" style:auto-text-indent="false"/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23" style:family="paragraph" style:parent-style-name="Standard">
      <style:paragraph-properties fo:margin-left="5.01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font-weight="bold" style:font-name-asian="Times New Roman1" style:font-size-asian="13pt" style:language-asian="pl" style:country-asian="PL" style:font-weight-asian="bold" style:font-name-complex="Times New Roman1" style:font-size-complex="13pt" style:font-weight-complex="bold"/>
    </style:style>
    <style:style style:name="P24" style:family="paragraph" style:parent-style-name="Standard">
      <style:paragraph-properties fo:margin-left="1.229cm" fo:margin-right="0cm" fo:margin-top="0.176cm" fo:margin-bottom="0cm" fo:line-height="15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5" style:family="paragraph" style:parent-style-name="Standard">
      <style:paragraph-properties fo:margin-left="2.26cm" fo:margin-right="0cm" fo:margin-top="0cm" fo:margin-bottom="0cm" fo:line-height="100%" fo:text-indent="0cm" style:auto-text-indent="false"/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26" style:family="paragraph" style:parent-style-name="Standard">
      <style:paragraph-properties fo:margin-left="1.76cm" fo:margin-right="0cm" fo:margin-top="0cm" fo:margin-bottom="0cm" fo:line-height="100%" fo:text-indent="0.737cm" style:auto-text-indent="false"/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27" style:family="paragraph" style:parent-style-name="List_20_Paragraph">
      <style:paragraph-properties fo:margin-left="0.501cm" fo:margin-right="0cm" fo:margin-top="0.176cm" fo:margin-bottom="0cm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8" style:family="paragraph" style:parent-style-name="Standard" style:master-page-name="Standard">
      <style:paragraph-properties fo:margin-left="11.712cm" fo:margin-right="0cm" fo:margin-top="0.176cm" fo:margin-bottom="0cm" fo:line-height="100%" fo:text-indent="0cm" style:auto-text-indent="false" style:page-number="auto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9" style:family="paragraph" style:parent-style-name="List_20_Paragraph" style:list-style-name="WWNum12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30" style:family="paragraph" style:parent-style-name="List_20_Paragraph" style:list-style-name="WWNum12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1" style:family="paragraph" style:parent-style-name="List_20_Paragraph" style:list-style-name="WWNum12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32" style:family="paragraph" style:parent-style-name="List_20_Paragraph" style:list-style-name="WWNum12">
      <style:paragraph-properties fo:margin-left="0cm" fo:margin-right="0cm" fo:margin-top="0.176cm" fo:margin-bottom="0cm" style:line-height-at-least="0.349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33" style:family="paragraph" style:parent-style-name="List_20_Paragraph" style:list-style-name="WWNum12">
      <style:paragraph-properties fo:margin-left="0cm" fo:margin-right="0cm" fo:margin-top="0.176cm" fo:margin-bottom="0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pl" style:country-asian="PL" style:font-name-complex="Times New Roman1" style:font-size-complex="12pt"/>
    </style:style>
    <style:style style:name="P34" style:family="paragraph" style:parent-style-name="List_20_Paragraph" style:list-style-name="WWNum13">
      <style:paragraph-properties fo:margin-left="0cm" fo:margin-right="0cm" fo:margin-top="0.176cm" fo:margin-bottom="0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5" style:family="paragraph" style:parent-style-name="List_20_Paragraph" style:list-style-name="WWNum12">
      <style:paragraph-properties fo:margin-left="0cm" fo:margin-right="0cm" fo:margin-top="0.176cm" fo:margin-bottom="0cm" fo:line-height="12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weight="normal" style:font-weight-asian="normal" style:font-weight-complex="normal"/>
    </style:style>
    <style:style style:name="P36" style:family="paragraph" style:parent-style-name="List_20_Paragraph" style:list-style-name="WWNum13">
      <style:paragraph-properties fo:margin-left="0cm" fo:margin-right="0cm" fo:margin-top="0.176cm" fo:margin-bottom="0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37" style:family="paragraph" style:parent-style-name="List_20_Paragraph" style:list-style-name="WWNum13">
      <style:paragraph-properties fo:margin-left="0cm" fo:margin-right="-0.002cm" fo:margin-top="0.176cm" fo:margin-bottom="0cm" fo:line-height="98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" style:family="text">
      <style:text-properties style:font-name="Times New Roman" style:font-name-asian="Times New Roman1" style:language-asian="pl" style:country-asian="PL" style:font-name-complex="Times New Roman1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T5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6" style:family="text">
      <style:text-properties style:text-position="super 58%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7" style:family="text">
      <style:text-properties style:text-position="super 58%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8" style:family="text">
      <style:text-properties style:text-position="super 58%"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T9" style:family="text">
      <style:text-properties style:text-position="0% 100%" style:font-name="Times New Roman" style:font-name-asian="Times New Roman1" style:language-asian="pl" style:country-asian="PL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Ełk, dnia ...............................</text:p>
      <text:p text:style-name="P9">...........................................................................................</text:p>
      <text:p text:style-name="P9">...........................................................................................</text:p>
      <text:p text:style-name="P9">...........................................................................................</text:p>
      <text:p text:style-name="P9">...........................................................................................</text:p>
      <text:p text:style-name="P22">(imię, nazwisko i adres albo nazwa i siedziba posiadacza i właściciela nieruchomości albo właściciela urządzeń, o których mowa w art. 49 § 1 Kodeksu cywilnego)</text:p>
      <text:p text:style-name="P9">..............................................</text:p>
      <text:p text:style-name="P6">(nr telefonu)</text:p>
      <text:p text:style-name="P2"/>
      <text:p text:style-name="P23">Prezydent Miasta Ełku</text:p>
      <text:p text:style-name="P23">ul. Marsz. J. Piłsudskiego 4</text:p>
      <text:p text:style-name="P23">19-300 Ełk</text:p>
      <text:p text:style-name="P3"/>
      <text:p text:style-name="P7">WNIOSEK O WYDANIE ZEZWOLENIA</text:p>
      <text:p text:style-name="P7">NA USUNIĘCIE DRZEW LUB KRZEWÓW</text:p>
      <text:p text:style-name="P4"/>
      <text:p text:style-name="P24">Zwracam się z wnioskiem o wydanie zezwolenia na usunięcie niżej wymienionych drzew /</text:p>
      <text:p text:style-name="P5">krzewów z nieruchomości położonej przy ulicy ................................................................. w Ełku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0">Nr działki, obręb ewidencyjny</text:p>
          </table:table-cell>
          <table:table-cell table:style-name="Tabela1.A1" office:value-type="string">
            <text:p text:style-name="P10">Nazwa gatunku drzewa / krzewu</text:p>
          </table:table-cell>
          <table:table-cell table:style-name="Tabela1.A1" office:value-type="string">
            <text:p text:style-name="P8"><text:span text:style-name="T5">Obwód pnia drzewa mierzony na wysokości 130 cm </text:span><text:span text:style-name="T6">(*)</text:span></text:p>
          </table:table-cell>
          <table:table-cell table:style-name="Tabela1.A1" office:value-type="string">
            <text:p text:style-name="P10">Ilość drzew przeznaczonych do usunięcia</text:p>
          </table:table-cell>
          <table:table-cell table:style-name="Tabela1.A1" office:value-type="string">
            <text:p text:style-name="P1"><text:span text:style-name="T5">Wielkość powierzchni (w m</text:span><text:span text:style-name="T6">2</text:span><text:span text:style-name="T5">) z której zostaną usunięte krzewy</text:span></text:p>
          </table:table-cell>
        </table:table-row>
        <table:table-row table:style-name="Tabela1.2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</table:table-row>
        <table:table-row table:style-name="Tabela1.3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</table:table-row>
        <table:table-row table:style-name="Tabela1.4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</table:table-row>
        <table:table-row table:style-name="Tabela1.5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</table:table-row>
        <table:table-row table:style-name="Tabela1.6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</table:table-row>
        <table:table-row table:style-name="Tabela1.7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</table:table-row>
        <table:table-row table:style-name="Tabela1.8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</table:table-row>
        <table:table-row table:style-name="Tabela1.9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</table:table-row>
        <table:table-row table:style-name="Tabela1.10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</table:table-row>
        <table:table-row table:style-name="Tabela1.11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</table:table-row>
        <table:table-row table:style-name="Tabela1.12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</table:table-row>
      </table:table>
      <text:p text:style-name="P13"><text:span text:style-name="T8">(</text:span><text:span text:style-name="T4">*</text:span><text:span text:style-name="T8">)</text:span><text:span text:style-name="T4"> w przypadku, gdy drzewo na wysokości 130 cm posiada kilka pni, należy podać obwód każdego z tych pni, natomiast gdy nie posiada pnia – obwód pnia bezpośrednio poniżej korony drzewa</text:span><text:span text:style-name="T1">.</text:span></text:p>
      <text:p text:style-name="P11"/>
      <text:list xml:id="list2375365088648746058" text:style-name="WWNum12">
        <text:list-item>
          <text:p text:style-name="P29"><text:bookmark text:name="page2"/><text:span text:style-name="T2">Oświadczam, że posiadam tytuł prawny władania nieruchomością (wymienić jaki)....................... …...................................................../oświadczam, że posiadam prawo własności urządzeń, o których mowa w art. 49 § 1 Kodeksu cywilnego.</text:span><text:span text:style-name="T7">(</text:span><text:span text:style-name="T2">**</text:span><text:span text:style-name="T7">) </text:span></text:p>
        </text:list-item>
        <text:list-item>
          <text:p text:style-name="P30">Przyczyna zamierzonego usunięcia drzew lub krzewów ….............................................................</text:p>
          <text:p text:style-name="P30">…............................................................................................................................................................</text:p>
          <text:p text:style-name="P31">…............................................................................................................................................................</text:p>
          <text:p text:style-name="P31"><text:soft-page-break/>…............................................................................................................................................................</text:p>
        </text:list-item>
        <text:list-item>
          <text:p text:style-name="P32">Termin zamierzonego usunięcia drzew / krzewów (dzień, miesiąc, rok) .........................................</text:p>
        </text:list-item>
        <text:list-item>
          <text:p text:style-name="P35"><text:span text:style-name="T2">Informuję, iż usunięcie drzew lub krzewów </text:span><text:span text:style-name="T2">wynika / nie wynika</text:span><text:span text:style-name="T2"> </text:span><text:span text:style-name="T7">(</text:span><text:span text:style-name="T2">**</text:span><text:span text:style-name="T7">)</text:span><text:span text:style-name="T2"> z celu związanego z prowadzeniem działalności gospodarczej.</text:span></text:p>
        </text:list-item>
        <text:list-item>
          <text:p text:style-name="P33">Do wniosku należy dołączyć:</text:p>
        </text:list-item>
      </text:list>
      <text:list xml:id="list301521951934234190" text:style-name="WWNum13">
        <text:list-item>
          <text:p text:style-name="P34">zgodę właściciela nieruchomości (jeżeli jest wymagana);</text:p>
        </text:list-item>
        <text:list-item>
          <text:p text:style-name="P36"><text:span text:style-name="T2">oświadczenie o udostępnieniu informacji, o której mowa w art. 83 ust. 4 ustawy z dnia 16 kwietnia 2004 r. o ochronie przyrody (</text:span><text:span text:style-name="T3">dotyczy wniosku składanego przez spółdzielnię</text:span><text:span text:style-name="T2"> </text:span><text:span text:style-name="T3">mieszkaniową lub zarząd wspólnoty mieszkaniowej);</text:span></text:p>
        </text:list-item>
        <text:list-item>
          <text:p text:style-name="P34">rysunek, mapę albo wykonany przez projektanta posiadającego odpowiednie uprawnienia budowlane projekt zagospodarowania działki lub terenu w przypadku realizacji inwestycji, dla której jest on wymagany zgodnie z ustawą z dnia 7 lipca 1994 r. Prawo budowlane – określające usytuowanie drzewa lub krzewu w odniesieniu do granic nieruchomości i obiektów budowlanych istniejących lub projektowanych na tej nieruchomości;</text:p>
        </text:list-item>
        <text:list-item>
          <text:p text:style-name="P34">projekt planu:</text:p>
        </text:list-item>
      </text:list>
      <text:p text:style-name="P27">-<text:tab/>nasadzeń zastępczych (jeżeli są planowane), rozumianych jako posadzenie drzew lub krzewów, w liczbie nie mniejszej niż liczba usuwanych drzew lub o powierzchni nie mniejszej niż powierzchnia usuwanych krzewów, stanowiących kompensacje przyrodniczą za usuwane drzewa i krzewy w rozumieniu art. 3 pkt 8 ustawy z dnia 27 kwietnia 2001 r. - Prawo ochrony środowiska lub</text:p>
      <text:p text:style-name="P27">-<text:tab/>przesadzenia drzewa lub krzewu (jeżeli są planowane), wykonany w formie rysunku, mapy lub projektu zagospodarowania działki lub terenu, oraz informację o liczbie, gatunku lub odmianie drzew lub krzewów oraz miejscu i planowanym terminie ich wykonania;</text:p>
      <text:list xml:id="list31315521" text:continue-numbering="true" text:style-name="WWNum13">
        <text:list-item>
          <text:p text:style-name="P37">zezwolenie w stosunku do gatunków chronionych na czynności podlegające zakazom określonym w art. 51 ust. 1 pkt 1-4 i 10 oraz w art. 52 ust. 1 pkt 1, 3, 7, 8, 12, 13, i 15 ustawy z dnia 16 kwietnia 2004 r. o ochronie przyrody (jeżeli zostało wydane).</text:p>
        </text:list-item>
      </text:list>
      <text:p text:style-name="P16">Prawdziwość oświadczeń podanych w punkcie 1, 5a, i 5b niniejszego wniosku składam pod rygorem odpowiedzialności karnej za składanie fałszywych zeznań.</text:p>
      <text:p text:style-name="P15"/>
      <text:p text:style-name="P19"/>
      <text:p text:style-name="P18"/>
      <text:p text:style-name="P18"><text:tab/><text:tab/><text:tab/><text:tab/><text:tab/><text:tab/>........................................................................................</text:p>
      <text:p text:style-name="P25"><text:tab/><text:tab/><text:tab/><text:tab/><text:tab/><text:tab/><text:tab/>(czytelny podpis wnioskodawcy)</text:p>
      <text:p text:style-name="P20"/>
      <text:p text:style-name="P17">....................................................................................................................................</text:p>
      <text:p text:style-name="P9"/>
      <text:p text:style-name="P12">....................................................................................................................................</text:p>
      <text:p text:style-name="P9"/>
      <text:p text:style-name="P12">...................................................................................................................................</text:p>
      <text:p text:style-name="P9"/>
      <text:p text:style-name="P12">....................................................................................................................................</text:p>
      <text:p text:style-name="P26">(czytelny podpis współwłaścicieli) ***</text:p>
      <text:p text:style-name="P21">(**) - niepotrzebne skreślić</text:p>
      <text:p text:style-name="P14"><text:span text:style-name="T9">(***) </text:span><text:span text:style-name="T1">- w przypadku, gdy nieruchomość jest współwłasnością wymagane są podpisy wszystkich współwłaściciel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weight="normal" style:font-weight-asian="normal" style:font-weight-complex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ina Sawczuk</meta:initial-creator>
    <meta:editing-cycles>9</meta:editing-cycles>
    <meta:print-date>2021-03-30T08:52:00.10</meta:print-date>
    <meta:creation-date>2021-03-19T08:33:00</meta:creation-date>
    <dc:date>2021-03-30T11:09:55.09</dc:date>
    <meta:editing-duration>PT27M49S</meta:editing-duration>
    <meta:generator>OpenOffice/4.1.2$Win32 OpenOffice.org_project/412m3$Build-9782</meta:generator>
    <meta:document-statistic meta:table-count="1" meta:image-count="0" meta:object-count="0" meta:page-count="2" meta:paragraph-count="46" meta:word-count="502" meta:character-count="50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