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8.57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2"/>Ełk, dnia .................................................... <text:s text:c="9"/></text:p>
      <text:p text:style-name="Standard"><text:s text:c="388"/></text:p>
      <text:p text:style-name="Standard"><text:span text:style-name="T1"><text:s text:c="65"/></text:span><text:span text:style-name="T2">PREZYDENT MIASTA EŁK</text:span></text:p>
      <text:p text:style-name="P1"><text:s text:c="79"/></text:p>
      <text:p text:style-name="Standard"><text:s text:c="25"/>WNIOSEK O WYDANIE <text:s/>JEDNORAZOWEGO ZEZWOLENIA</text:p>
      <text:p text:style-name="Standard"><text:s text:c="35"/>NA SPRZEDAŻ NAPOJÓW <text:s/>ALKOHOLOWYCH</text:p>
      <text:p text:style-name="Standard"/>
      <text:p text:style-name="Standard">1. Oznaczenie rodzaju zezwolenia *............................................................................................. <text:s text:c="22"/></text:p>
      <text:p text:style-name="Standard"/>
      <text:p text:style-name="Standard">....................................................................................................................................................... </text:p>
      <text:p text:style-name="Standard"/>
      <text:p text:style-name="Standard">2. Oznaczenie przedsiębiorcy.......................................................................................................</text:p>
      <text:p text:style-name="Standard"/>
      <text:p text:style-name="Standard">Siedziba i adres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.</text:p>
      <text:p text:style-name="Standard"/>
      <text:p text:style-name="Standard">Telefon........................................................................................................................................</text:p>
      <text:p text:style-name="Standard"/>
      <text:p text:style-name="Standard">Pełnomocnik – nazwisko i imię, adres zamieszkania ............................................................... <text:s text:c="21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 text:c="2"/></text:p>
      <text:p text:style-name="Standard">3. Numer w rejestrze przedsiębiorców w Krajowym Rejestrze Sądowym, o ile przedsiębiorca taki numer posiada, oraz numer identyfikacji podatkowej (NIP) …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4. Przedmiot działalności gospodarczej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 <text:s text:c="4"/></text:p>
      <text:p text:style-name="Standard"/>
      <text:p text:style-name="Standard">5. Adres miejsca sprzedaży, nazwa imprezy, termin, godziny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6. Adres punktu składowania napojów alkoholowych – magazynu dystrybucyjnego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<text:s text:c="97"/>...................................................... <text:s text:c="342"/></text:p>
      <text:p text:style-name="Standard">*a) do 4,5 % zawartości alkoholu oraz na piwo <text:s text:c="36"/>podpis /y/</text:p>
      <text:p text:style-name="Standard"><text:s text:c="2"/>b) powyżej 4,5 % do 18 % zawartości alkoholu, z wyjątkiem piwa</text:p>
      <text:p text:style-name="Standard"><text:s text:c="2"/>c) powyżej 18 % zawartości alkoholu.</text:p>
      <text:p text:style-name="Text_20_body">Uwaga: <text:s text:c="2"/>Jednorazowe zezwolenia na sprzedaż napojów alkoholowych mogą być wydawane przedsiębiorcom posiadającym zezwolenia na sprzedaż napojów alkoholowych oraz jednostkom Ochotniczej Straży Pożarnej.</text:p>
      <text:p text:style-name="P3"><text:span text:style-name="T4">W załączeniu: <text:s/>kopia zezwolenia na sprzedaż napojów alkoholowych w punkcie stałym wraz z kopią dowodu opłaty za korzystanie z zezwolenia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8.573cm"/>
        </style:tab-stops>
      </style:paragraph-properties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</meta:initial-creator>
    <meta:creation-date>2003-06-17T13:31:00</meta:creation-date>
    <dc:date>2018-07-25T08:27:31.46</dc:date>
    <meta:print-date>2018-07-25T08:26:03</meta:print-date>
    <meta:editing-cycles>29</meta:editing-cycles>
    <meta:editing-duration>PT4H52M45S</meta:editing-duration>
    <meta:generator>OpenOffice/4.1.2$Win32 OpenOffice.org_project/412m3$Build-9782</meta:generator>
    <meta:document-statistic meta:table-count="0" meta:image-count="0" meta:object-count="0" meta:page-count="1" meta:paragraph-count="29" meta:word-count="156" meta:character-count="4141"/>
  </office:meta>
</office:document-meta>
</file>