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6.967cm" fo:margin-left="0.023cm" fo:margin-right="0.011cm" table:align="margins" style:writing-mode="lr-tb"/>
    </style:style>
    <style:style style:name="Tabela7.A" style:family="table-column">
      <style:table-column-properties style:column-width="2.866cm" style:rel-column-width="11069*"/>
    </style:style>
    <style:style style:name="Tabela7.B" style:family="table-column">
      <style:table-column-properties style:column-width="14.101cm" style:rel-column-width="54466*"/>
    </style:style>
    <style:style style:name="Tabela7.1" style:family="table-row">
      <style:table-row-properties style:min-row-height="0.732cm"/>
    </style:style>
    <style:style style:name="Tabela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cccccc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6" style:family="table">
      <style:table-properties style:width="16.981cm" fo:margin-left="0.023cm" fo:margin-right="-0.004cm" table:align="margins" style:writing-mode="lr-tb"/>
    </style:style>
    <style:style style:name="Tabela6.A" style:family="table-column">
      <style:table-column-properties style:column-width="6.313cm" style:rel-column-width="24363*"/>
    </style:style>
    <style:style style:name="Tabela6.B" style:family="table-column">
      <style:table-column-properties style:column-width="7.084cm" style:rel-column-width="27338*"/>
    </style:style>
    <style:style style:name="Tabela6.C" style:family="table-column">
      <style:table-column-properties style:column-width="3.584cm" style:rel-column-width="13834*"/>
    </style:style>
    <style:style style:name="Tabela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2" style:family="table-row">
      <style:table-row-properties style:min-row-height="0.748cm"/>
    </style:style>
    <style:style style:name="Tabela6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style:min-row-height="0.73cm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4" style:family="table-row">
      <style:table-row-properties style:min-row-height="0.792cm"/>
    </style:style>
    <style:style style:name="Tabela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0.744cm"/>
    </style:style>
    <style:style style:name="Tabela6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81cm" fo:margin-left="0.023cm" fo:margin-right="-0.004cm" table:align="margins" style:writing-mode="lr-tb"/>
    </style:style>
    <style:style style:name="Tabela5.A" style:family="table-column">
      <style:table-column-properties style:column-width="6.313cm" style:rel-column-width="24363*"/>
    </style:style>
    <style:style style:name="Tabela5.B" style:family="table-column">
      <style:table-column-properties style:column-width="7.084cm" style:rel-column-width="27338*"/>
    </style:style>
    <style:style style:name="Tabela5.C" style:family="table-column">
      <style:table-column-properties style:column-width="3.584cm" style:rel-column-width="13834*"/>
    </style:style>
    <style:style style:name="Tabe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2" style:family="table-row">
      <style:table-row-properties style:min-row-height="0.748cm"/>
    </style:style>
    <style:style style:name="Tabela5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73cm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0.792cm"/>
    </style:style>
    <style:style style:name="Tabela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style:min-row-height="0.744cm"/>
    </style:style>
    <style:style style:name="Tabela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794cm" fo:margin-left="-0.198cm" fo:margin-right="-0.596cm" table:align="margins" style:writing-mode="lr-tb"/>
    </style:style>
    <style:style style:name="Tabela2.A" style:family="table-column">
      <style:table-column-properties style:column-width="17.794cm" style:rel-column-width="65535*"/>
    </style:style>
    <style:style style:name="Tabela2.1" style:family="table-row">
      <style:table-row-properties style:min-row-height="0.893cm"/>
    </style:style>
    <style:style style:name="Tabela2.A1" style:family="table-cell">
      <style:table-cell-properties style:vertical-align="middle"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3" style:family="table">
      <style:table-properties style:width="17.794cm" fo:margin-left="-0.213cm" table:align="left" style:writing-mode="lr-tb"/>
    </style:style>
    <style:style style:name="Tabela3.A" style:family="table-column">
      <style:table-column-properties style:column-width="8.202cm"/>
    </style:style>
    <style:style style:name="Tabela3.B" style:family="table-column">
      <style:table-column-properties style:column-width="9.592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Text_20_body">
      <style:text-properties style:font-name="Arial" fo:font-size="2pt" officeooo:paragraph-rsid="001788f8" style:font-size-asian="1.75pt" style:font-size-complex="2pt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6pt" officeooo:paragraph-rsid="00172fbf" fo:background-color="transparent" style:font-size-asian="6pt" style:font-name-complex="Arial" style:font-size-complex="6pt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6pt" officeooo:paragraph-rsid="001788f8" fo:background-color="transparent" style:font-size-asian="6pt" style:font-name-complex="Arial" style:font-size-complex="6pt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8pt" officeooo:paragraph-rsid="00172fbf" fo:background-color="#cccccc" style:font-size-asian="8pt" style:font-name-complex="Arial" style:font-size-complex="8pt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8pt" officeooo:paragraph-rsid="001788f8" fo:background-color="#cccccc" style:font-size-asian="8pt" style:font-name-complex="Arial" style:font-size-complex="8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Arial" fo:font-size="2pt" officeooo:paragraph-rsid="00172fbf" style:font-size-asian="2pt" style:font-size-complex="2pt"/>
    </style:style>
    <style:style style:name="P11" style:family="paragraph" style:parent-style-name="Text_20_body">
      <style:paragraph-properties fo:margin-top="0cm" fo:margin-bottom="0cm" loext:contextual-spacing="false"/>
      <style:text-properties fo:font-size="2pt" style:font-size-asian="2pt" style:font-size-complex="2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vertical-align="middle"/>
      <style:text-properties fo:text-transform="uppercase" fo:color="#000000" style:font-name="Arial" fo:font-size="8pt" officeooo:paragraph-rsid="00172fbf" fo:background-color="#cccccc" style:font-size-asian="8pt" style:font-name-complex="Arial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vertical-align="middle"/>
      <style:text-properties fo:text-transform="uppercase" fo:color="#000000" style:font-name="Arial" fo:font-size="8pt" officeooo:paragraph-rsid="001788f8" fo:background-color="#cccccc" style:font-size-asian="8pt" style:font-name-complex="Arial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  <style:text-properties fo:text-transform="uppercase" fo:color="#000000" style:font-name="Arial" fo:font-size="2pt" fo:font-weight="bold" officeooo:rsid="000c8f1e" officeooo:paragraph-rsid="001bc007" fo:background-color="#cccccc" style:font-size-asian="1.75pt" style:font-weight-asian="bold" style:font-name-complex="Arial" style:font-size-complex="2pt" style:font-weight-complex="bold"/>
    </style:style>
    <style:style style:name="P15" style:family="paragraph" style:parent-style-name="Table_20_Contents">
      <style:paragraph-properties fo:margin-top="0cm" fo:margin-bottom="0cm" loext:contextual-spacing="false" fo:text-align="start" style:justify-single-word="false" style:vertical-align="middle"/>
      <style:text-properties fo:text-transform="uppercase" fo:color="#000000" fo:font-size="8pt" officeooo:paragraph-rsid="00172fbf" style:font-size-asian="8pt" style:font-size-complex="8pt"/>
    </style:style>
    <style:style style:name="P16" style:family="paragraph" style:parent-style-name="Table_20_Contents">
      <style:paragraph-properties fo:margin-top="0cm" fo:margin-bottom="0cm" loext:contextual-spacing="false" fo:text-align="start" style:justify-single-word="false" style:vertical-align="middle"/>
      <style:text-properties fo:text-transform="uppercase" fo:color="#000000" fo:font-size="8pt" officeooo:paragraph-rsid="001788f8" style:font-size-asian="8pt" style:font-size-complex="8pt"/>
    </style:style>
    <style:style style:name="P17" style:family="paragraph" style:parent-style-name="Standard">
      <style:paragraph-properties style:vertical-align="baseline"/>
      <style:text-properties fo:color="#000000" style:font-name="Arial" fo:font-size="7pt" fo:font-weight="bold" officeooo:paragraph-rsid="00172fbf" style:font-size-asian="7pt" style:font-weight-asian="bold" style:font-size-complex="7pt" style:font-weight-complex="bold"/>
    </style:style>
    <style:style style:name="P18" style:family="paragraph" style:parent-style-name="Standard">
      <style:paragraph-properties style:vertical-align="baseline"/>
      <style:text-properties fo:color="#000000" style:font-name="Arial" fo:font-size="7pt" fo:font-weight="bold" officeooo:paragraph-rsid="001a50ab" style:font-size-asian="7pt" style:font-weight-asian="bold" style:font-size-complex="7pt" style:font-weight-complex="bold"/>
    </style:style>
    <style:style style:name="P19" style:family="paragraph" style:parent-style-name="Standard">
      <style:paragraph-properties style:vertical-align="baseline"/>
      <style:text-properties fo:color="#000000" style:font-name="Arial" fo:font-size="7pt" officeooo:paragraph-rsid="00172fbf" style:font-size-asian="7pt" style:font-size-complex="7pt"/>
    </style:style>
    <style:style style:name="P20" style:family="paragraph" style:parent-style-name="Standard">
      <style:paragraph-properties style:vertical-align="baseline"/>
      <style:text-properties fo:color="#000000" style:font-name="Arial" fo:font-size="7pt" officeooo:paragraph-rsid="001a50ab" style:font-size-asian="7pt" style:font-size-complex="7pt"/>
    </style:style>
    <style:style style:name="P21" style:family="paragraph" style:parent-style-name="Standard">
      <style:paragraph-properties style:vertical-align="baseline"/>
      <style:text-properties fo:color="#000000" style:font-name="Arial" fo:font-size="7pt" officeooo:rsid="00172fbf" officeooo:paragraph-rsid="00172fbf" style:font-size-asian="7pt" style:font-size-complex="7pt"/>
    </style:style>
    <style:style style:name="P22" style:family="paragraph" style:parent-style-name="Standard">
      <style:paragraph-properties style:vertical-align="baseline"/>
      <style:text-properties fo:color="#000000" style:font-name="Arial" fo:font-size="8pt" officeooo:paragraph-rsid="00172fbf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8pt" officeooo:paragraph-rsid="001bc007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8pt" officeooo:paragraph-rsid="001bc007" style:font-size-asian="8pt" style:font-size-complex="8pt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" fo:font-size="8pt" officeooo:paragraph-rsid="001bc007" style:font-size-asian="8pt" style:font-size-complex="8pt"/>
    </style:style>
    <style:style style:name="P26" style:family="paragraph" style:parent-style-name="Standard">
      <style:paragraph-properties fo:line-height="100%" fo:text-align="end" style:justify-single-word="false" fo:orphans="0" fo:widows="0"/>
      <style:text-properties fo:color="#000000" style:font-name="Arial" fo:font-size="10pt" officeooo:paragraph-rsid="001bc007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6pt" officeooo:paragraph-rsid="001bc007" style:font-size-asian="6pt" style:font-size-complex="6pt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6pt" fo:font-style="italic" fo:font-weight="bold" officeooo:paragraph-rsid="001bc007" style:font-size-asian="6pt" style:font-style-asian="italic" style:font-weight-asian="bold" style:font-size-complex="6pt" style:font-style-complex="italic" style:font-weight-complex="bold"/>
    </style:style>
    <style:style style:name="P29" style:family="paragraph" style:parent-style-name="Standard">
      <style:text-properties fo:color="#000000" style:font-name="Arial" fo:font-size="5.25pt" officeooo:paragraph-rsid="0012d0ee"/>
    </style:style>
    <style:style style:name="P30" style:family="paragraph" style:parent-style-name="Standard">
      <style:text-properties fo:color="#000000" style:font-name="Arial" fo:font-size="12pt" officeooo:paragraph-rsid="0012d0ee"/>
    </style:style>
    <style:style style:name="P31" style:family="paragraph" style:parent-style-name="Standard">
      <style:text-properties fo:color="#000000" style:font-name="Arial" fo:font-size="6.75pt" officeooo:paragraph-rsid="0012d0ee"/>
    </style:style>
    <style:style style:name="P32" style:family="paragraph" style:parent-style-name="Standard">
      <style:paragraph-properties fo:line-height="100%" fo:text-align="start" style:justify-single-word="false" fo:orphans="0" fo:widows="0" style:vertical-align="middle"/>
      <style:text-properties fo:text-transform="uppercase" fo:color="#000000" style:font-name="Arial" fo:font-size="8pt" fo:font-weight="bold" officeooo:paragraph-rsid="00172fbf" fo:background-color="#cccccc" style:font-size-asian="8pt" style:font-weight-asian="bold" style:font-name-complex="Arial" style:font-size-complex="8pt" style:font-weight-complex="bold"/>
    </style:style>
    <style:style style:name="P33" style:family="paragraph" style:parent-style-name="Standard">
      <style:paragraph-properties fo:line-height="100%" fo:text-align="start" style:justify-single-word="false" fo:orphans="0" fo:widows="0" style:vertical-align="middle"/>
      <style:text-properties fo:text-transform="uppercase" fo:color="#000000" style:font-name="Arial" fo:font-size="8pt" fo:font-weight="bold" officeooo:paragraph-rsid="001788f8" fo:background-color="#cccccc" style:font-size-asian="8pt" style:font-weight-asian="bold" style:font-name-complex="Arial" style:font-size-complex="8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weight="bold" officeooo:paragraph-rsid="0012f23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2f23d" style:font-size-asian="15pt" style:font-weight-asian="bold" style:font-size-complex="15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12f23d" style:font-size-asian="10.5pt" style:font-weight-asian="bold" style:font-size-complex="10.5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2f23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line-height="100%" fo:text-align="justify" style:justify-single-word="false" fo:orphans="0" fo:widows="0"/>
      <style:text-properties fo:font-variant="small-caps" fo:color="#000000" style:font-name="Arial" fo:font-size="8pt" fo:font-weight="bold" officeooo:paragraph-rsid="001bc007" fo:background-color="#cccccc" style:font-size-asian="8pt" style:font-weight-asian="bold" style:font-name-complex="Arial" style:font-size-complex="8pt" style:font-weight-complex="bold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5.75pt" officeooo:paragraph-rsid="00172fbf" style:font-name-complex="Arial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5.75pt" officeooo:paragraph-rsid="001788f8" style:font-name-complex="Arial"/>
    </style:style>
    <style:style style:name="P4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5.75pt" fo:font-weight="bold" officeooo:paragraph-rsid="0018d738" style:font-weight-asian="bold" style:font-name-complex="Arial" style:font-weight-complex="bold"/>
    </style:style>
    <style:style style:name="P4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2pt" officeooo:paragraph-rsid="0018d738" style:font-size-asian="12pt" style:font-size-complex="12pt"/>
    </style:style>
    <style:style style:name="P43" style:family="paragraph" style:parent-style-name="Standard">
      <style:paragraph-properties fo:text-align="justify" style:justify-single-word="false" style:writing-mode="lr-tb"/>
      <style:text-properties fo:color="#000000" style:font-name="Arial" fo:font-size="6pt" officeooo:paragraph-rsid="001bc007" style:font-size-asian="6pt" style:font-size-complex="6pt"/>
    </style:style>
    <style:style style:name="P44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style:font-name="Arial" fo:font-size="12pt" officeooo:rsid="0018d738" officeooo:paragraph-rsid="0018d738" style:font-size-asian="12pt" style:font-name-complex="Arial" style:font-size-complex="12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paragraph-rsid="001e5796" style:font-size-asian="10pt" style:font-size-complex="10pt"/>
    </style:style>
    <style:style style:name="T1" style:family="text">
      <style:text-properties officeooo:rsid="0018d73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50ab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7" style:family="text">
      <style:text-properties style:font-name-complex="Arial"/>
    </style:style>
    <style:style style:name="T8" style:family="text">
      <style:text-properties fo:font-size="7.5pt"/>
    </style:style>
    <style:style style:name="T9" style:family="text">
      <style:text-properties officeooo:rsid="0012f23d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officeooo:rsid="001a50ab"/>
    </style:style>
    <style:style style:name="T13" style:family="text">
      <style:text-properties officeooo:rsid="001ce9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4"/>
      <text:p text:style-name="P42"><text:span text:style-name="T7">PG-GN.6826.2.................................…</text:span>..</text:p>
      <text:p text:style-name="P29"><text:tab/><text:tab/><text:tab/>nr rejestru organu</text:p>
      <text:p text:style-name="P30"><text:tab/><text:tab/><text:tab/><text:tab/><text:tab/><text:tab/><text:tab/><text:tab/><text:tab/><text:span text:style-name="T4">Ełk,</text:span> <text:span text:style-name="T8">..................................................................</text:span></text:p>
      <text:p text:style-name="P31"><text:tab/><text:tab/><text:tab/><text:tab/><text:tab/><text:tab/><text:tab/><text:tab/><text:tab/><text:tab/><text:tab/>data</text:p>
      <text:p text:style-name="P39"><text:tab/><text:tab/><text:tab/><text:tab/></text:p>
      <text:p text:style-name="P41"><text:tab/><text:tab/><text:tab/><text:tab/><text:tab/><text:tab/><text:tab/></text:p>
      <text:p text:style-name="P40"><text:span text:style-name="T2"><text:tab/><text:tab/><text:tab/><text:tab/><text:tab/><text:tab/><text:tab/></text:span><text:span text:style-name="T11">PREZYDENT MIASTA EŁKU</text:span></text:p>
      <text:p text:style-name="P9"><text:tab/><text:tab/><text:tab/><text:tab/><text:tab/><text:tab/><text:tab/>ul. Marszałka Józefa Piłsudskiego 4</text:p>
      <text:p text:style-name="P9"><text:tab/><text:tab/><text:tab/><text:tab/><text:tab/><text:tab/><text:tab/><text:span text:style-name="T9">1</text:span>9-300 Ełk</text:p>
      <text:p text:style-name="P34"/>
      <text:p text:style-name="P34"/>
      <text:p text:style-name="P35">WNIOSEK</text:p>
      <text:p text:style-name="P36">o wydanie zaświadczenia o przekształceniu prawa użytkowania wieczystego w prawo własności nieruchomości w trybie ustawy z dnia 20 lipca 2018 r. o przekształceniu prawa użytkowania wieczystego gruntów zabudowanych na cele mieszkaniowe w prawo własności tych gruntów </text:p>
      <text:p text:style-name="P3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7">Podstawa prawna: </text:p>
            <text:p text:style-name="P17"/>
            <text:p text:style-name="P17">Wnioskodawca: </text:p>
            <text:p text:style-name="P18">Miejsce rozpatrywania: </text:p>
            <text:p text:style-name="P18">Opłata skarbowa:</text:p>
          </table:table-cell>
          <table:table-cell table:style-name="Tabela7.B1" office:value-type="string">
            <text:p text:style-name="P19">ustaw<text:span text:style-name="T12">a</text:span> z dnia 20 lipca 2018 r. o przekształceniu prawa użytkowania wieczystego gruntów zabudowanych na cele mieszkaniowe w prawo własności tych gruntów (Dz. U. <text:span text:style-name="T12">z</text:span> 2018 r., poz. 1716)</text:p>
            <text:p text:style-name="P21">Dotychczasowy użytkownik wieczysty nieruchomości stanowiącej własność Gminy Miasta Ełku</text:p>
            <text:p text:style-name="P19">Wydział Planowania Przestrzennego i Gospodarki Nieruchomościami Urzędu Miasta Ełku, <text:span text:style-name="T12">pok. 232 i 235</text:span></text:p>
            <text:p text:style-name="P20"/>
            <text:p text:style-name="P20">Za dokonanie czynności urzędowej na wniosek - <text:span text:style-name="T2">w wysokości </text:span><text:span text:style-name="T3">50</text:span><text:span text:style-name="T2"> zł</text:span>, </text:p>
            <text:p text:style-name="P19">Za złożenie pełnomocnictwa, prokury lub substytucji pełnomocnictwa - w wysokości 17 zł, </text:p>
            <text:p text:style-name="P22"><text:span text:style-name="T5">Opłaty dokonuje się na rachunek PKO Bank Polski S.A. </text:span><text:span text:style-name="Strong_20_Emphasis"><text:span text:style-name="T6">74 1020 4724 0000 3702 0051 2699</text:span></text:span><text:span text:style-name="T5"> lub kasie Starostwa Powiatowego w Ełku.</text:span></text:p>
          </table:table-cell>
        </table:table-row>
      </table:table>
      <text:p text:style-name="P11"><text:tab/><text:tab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2">dane wnioskodawcy:</text:p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2">imiona i nazwisko/nazwa podmiotu:</text:p>
          </table:table-cell>
          <table:table-cell table:style-name="Tabela6.B3" office:value-type="string">
            <text:p text:style-name="P15"/>
          </table:table-cell>
          <table:table-cell table:style-name="Tabela6.C3" table:number-rows-spanned="2" office:value-type="string">
            <text:p text:style-name="P5">Telefon kontaktowy:</text:p>
          </table:table-cell>
        </table:table-row>
        <table:table-row table:style-name="Tabela6.3">
          <table:table-cell table:style-name="Tabela6.A2" office:value-type="string">
            <text:p text:style-name="P7">imiona rodziców:</text:p>
          </table:table-cell>
          <table:table-cell table:style-name="Tabela6.B3" office:value-type="string">
            <text:p text:style-name="P15"/>
          </table:table-cell>
          <table:covered-table-cell/>
        </table:table-row>
        <table:table-row table:style-name="Tabela6.4">
          <table:table-cell table:style-name="Tabela6.A2" office:value-type="string">
            <text:p text:style-name="P12">miejsce zamieszkania/siedziba:</text:p>
          </table:table-cell>
          <table:table-cell table:style-name="Tabela6.B4" table:number-columns-spanned="2" office:value-type="string">
            <text:p text:style-name="P15"/>
          </table:table-cell>
          <table:covered-table-cell/>
        </table:table-row>
        <table:table-row table:style-name="Tabela6.5">
          <table:table-cell table:style-name="Tabela6.A2" office:value-type="string">
            <text:p text:style-name="P7">pesel/regon/krs:</text:p>
          </table:table-cell>
          <table:table-cell table:style-name="Tabela6.B5" table:number-columns-spanned="2" office:value-type="string">
            <text:p text:style-name="P15"/>
          </table:table-cell>
          <table:covered-table-cell/>
        </table:table-row>
      </table:table>
      <text:p text:style-name="P10"><text:tab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33">dane wnioskodawcy: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3">imiona i nazwisko/nazwa podmiotu:</text:p>
          </table:table-cell>
          <table:table-cell table:style-name="Tabela5.B3" office:value-type="string">
            <text:p text:style-name="P16"/>
          </table:table-cell>
          <table:table-cell table:style-name="Tabela5.C3" table:number-rows-spanned="2" office:value-type="string">
            <text:p text:style-name="P6">Telefon kontaktowy:</text:p>
          </table:table-cell>
        </table:table-row>
        <table:table-row table:style-name="Tabela5.3">
          <table:table-cell table:style-name="Tabela5.A2" office:value-type="string">
            <text:p text:style-name="P8">imiona rodziców:</text:p>
          </table:table-cell>
          <table:table-cell table:style-name="Tabela5.B3" office:value-type="string">
            <text:p text:style-name="P16"/>
          </table:table-cell>
          <table:covered-table-cell/>
        </table:table-row>
        <table:table-row table:style-name="Tabela5.4">
          <table:table-cell table:style-name="Tabela5.A2" office:value-type="string">
            <text:p text:style-name="P13">miejsce zamieszkania/siedziba:</text:p>
          </table:table-cell>
          <table:table-cell table:style-name="Tabela5.B4" table:number-columns-spanned="2" office:value-type="string">
            <text:p text:style-name="P16"/>
          </table:table-cell>
          <table:covered-table-cell/>
        </table:table-row>
        <table:table-row table:style-name="Tabela5.5">
          <table:table-cell table:style-name="Tabela5.A2" office:value-type="string">
            <text:p text:style-name="P8">pesel/regon/krs:</text:p>
          </table:table-cell>
          <table:table-cell table:style-name="Tabela5.B5" table:number-columns-spanned="2" office:value-type="string">
            <text:p text:style-name="P16"/>
          </table:table-cell>
          <table:covered-table-cell/>
        </table:table-row>
      </table:table>
      <text:p text:style-name="P4"/>
      <text:p text:style-name="P45"><text:tab/>Na podstawie art. 1 ustawy z dnia 20 lipca 2018 r. o przekształceniu prawa użytkowania wieczystego gruntów zabudowanych na cele mieszkaniowe w prawo własności tych gruntów (Dz. U. <text:span text:style-name="T12">z</text:span> 2018 r., poz. 1716 <text:span text:style-name="T13">z późn. zm.</text:span>) wnoszę/wnosimy* o wydanie zaświadczenia o przekształceniu prawa użytkowania wieczystego w prawo własności nieruchomości położonej w Ełku przy ul.: …………………..………………………<text:span text:style-name="T13">..</text:span>………, oznaczonej w operacie ewidencji gruntów jako działka nr ……………………………...o pow. …………….…m², </text:p>
      <text:p text:style-name="P45">zapisanej w księdze wieczystej KW nr <text:s/>OL1E/…………..…………………………….…………….………………. .</text:p>
      <text:p text:style-name="P2"><text:span text:style-name="a_5f_lb-s"><text:span text:style-name="T10"><text:tab/>Oświadczam, że nieruchomość zabudowana jest: budynkiem </text:span></text:span><text:span text:style-name="T10">mieszkalnym jednorodzinnym </text:span><text:span text:style-name="a_5f_lb-s"><text:span text:style-name="T10">oraz  </text:span></text:span><text:span text:style-name="T10">budynkiem gospodarczym/garażem/innym obiektem lub urządzeniem budowlanym, tj. ……………………………………………………………………………….…………………………………………....., umożliwiającym prawidłowe i racjonalne korzystanie z budynku mieszkalnego*.</text:span></text:p>
      <text:p text:style-name="P3"><text:tab/>Oświadczam, że w budynku jednorodzinnym występuje/nie  występuje* lokal użytkowy, którego <text:s/>powierzchnia całkowita nie przekracza 30% powierzchni całkowitej budynku.</text:p>
      <text:p text:style-name="P28"><text:soft-page-break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8">KLAUZULA INFORMACYJNA O PRZETWARZANIU DANYCH OSOBOWYCH</text:p>
            <text:p text:style-name="P27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 / Pana danych osobowych oraz o przysługujących Pani / Panu prawach z tym związanych.</text:p>
            <text:p text:style-name="P43">1. Administratorem Pani / Pana danych osobowych przetwarzanych w Urzędzie Miasta Ełku jest Prezydent Miasta Ełku, ul. Piłsudskiego 4, 19-300 Ełk, zwany dalej w skrócie Administratorem.</text:p>
            <text:p text:style-name="P27">2. Jeśli ma Pani/Pan pytania dotyczące sposobu i zakresu przetwarzania Pani / Pana danych osobowych w zakresie działania Urzędu Miasta Ełku, a także przysługujących Pani / Panu uprawnień, może się Pani / Pan skontaktować się z Inspektorem Ochrony Danych Osobowych w Urzędzie Miasta Ełku za pomocą adresu e-mail: dpo@um.elk.pl</text:p>
            <text:p text:style-name="P27">3. Administrator przetwarza Pani / Pana dane osobowe na podstawie obowiązujących przepisów prawa, w szczególności z zakresu działania i zadań ustawowych, o których mowa w art. 7 ust. 1 ustawy z dnia 8 marca 1990 r. o samorządzie gminnym, a także zawartych umów oraz na podstawie udzielonej zgody. Podanie danych osobowych jest warunkiem realizacji usług świadczonych przez Urząd Miasta Ełku.</text:p>
            <text:p text:style-name="P27">4. Pani / Pana dane osobowe przetwarzane są w celu:</text:p>
            <text:p text:style-name="P43">a) wypełnienia obowiązków prawnych ciążących na Urzędzie Miasta Ełku;</text:p>
            <text:p text:style-name="P27">b) realizacji umów zawartych z kontrahentami Gminy Miasta Ełku;</text:p>
            <text:p text:style-name="P27">c) w pozostałych przypadkach Pani / Pana dane osobowe przetwarzane są wyłącznie na podstawie wcześniej udzielonej zgody w zakresie i celu określonym w treści zgody.</text:p>
            <text:p text:style-name="P27">5. W związku z przetwarzaniem danych w celach o których mowa w punkcie 4 odbiorcami Pani / Pana danych osobowych mogą być:</text:p>
            <text:p text:style-name="P27">a) organy władzy publicznej oraz podmioty wykonujące zadania publiczne lub działające na zlecenie organów władzy publicznej, w zakresie i w celach, które wynikają z przepisów powszechnie obowiązującego prawa;</text:p>
            <text:p text:style-name="P27">b) inne podmioty, które na podstawie umów podpisanych z Gminą Miastem Ełk przetwarzają dane osobowe dla których Administratorem jest Prezydent Miasta Ełku.</text:p>
            <text:p text:style-name="P27">6. Pani / Pana dane osobowe będą przechowywane przez okres niezbędny do realizacji celów określonych w pkt 4, a po tym czasie przez okres oraz w zakresie wymaganym przez przepisy powszechnie obowiązującego prawa, a w szczególności:</text:p>
            <text:p text:style-name="P27">a) ustawy z dnia 14 lipca 1983 r. o narodowym zasobie archiwalnym i archiwach, </text:p>
            <text:p text:style-name="P27">b) rozporządzenia Prezesa Rady Ministrów z dnia 18 stycznia 2011 r. w sprawie instrukcji kancelaryjnej, jednolitych rzeczowych wykazów akt oraz instrukcji w sprawie organizacji i zakresu działania archiwów zakładowych.</text:p>
            <text:p text:style-name="P27">7. W związku z przetwarzaniem Pani / Pana danych osobowych przysługują Pani / Panu następujące uprawnienia:</text:p>
            <text:p text:style-name="P27">a) prawo dostępu do danych osobowych, w tym prawo do uzyskania kopii tych danych;</text:p>
            <text:p text:style-name="P27">b) prawo do żądania sprostowania (poprawiania) danych osobowych – w przypadku gdy dane są nieprawidłowe lub niekompletne;</text:p>
            <text:p text:style-name="P27">c) prawo do żądania usunięcia danych osobowych (tzw. prawo do bycia zapomnianym), w przypadku gdy:</text:p>
            <text:p text:style-name="P27">– dane nie są już niezbędne do celów, dla których były zebrane lub w inny sposób przetwarzane,</text:p>
            <text:p text:style-name="P27">– osoba, której dane dotyczą, wniosła sprzeciw wobec przetwarzania danych osobowych,</text:p>
            <text:p text:style-name="P27">– osoba, której dane dotyczą wycofała zgodę na przetwarzanie danych osobowych, która jest podstawą przetwarzania danych i nie ma innej podstawy prawnej przetwarzania danych,</text:p>
            <text:p text:style-name="P27">– dane osobowe przetwarzane są niezgodnie z prawem,</text:p>
            <text:p text:style-name="P27">– dane osobowe muszą być usunięte w celu wywiązania się z obowiązku wynikającego z przepisów prawa;</text:p>
            <text:p text:style-name="P27">d) prawo do żądania ograniczenia przetwarzania danych osobowych – w przypadku, gdy:</text:p>
            <text:p text:style-name="P27">– osoba, której dane dotyczą kwestionuje prawidłowość danych osobowych,</text:p>
            <text:p text:style-name="P27">– przetwarzanie danych jest niezgodne z prawem, a osoba, której dane dotyczą, sprzeciwia się usunięciu danych, żądając w zamian ich ograniczenia,</text:p>
            <text:p text:style-name="P27">– Administrator nie potrzebuje już danych dla swoich celów, ale osoba, której dane dotyczą, potrzebuje ich do ustalenia, obrony lub dochodzenia roszczeń,</text:p>
            <text:p text:style-name="P27">– osoba, której dane dotyczą, wniosła sprzeciw wobec przetwarzania danych, do czasu ustalenia czy prawnie uzasadnione podstawy po stronie administratora są nadrzędne wobec podstawy sprzeciwu;</text:p>
            <text:p text:style-name="P27">e) prawo do przenoszenia danych – w przypadku gdy łącznie spełnione są następujące przesłanki:</text:p>
            <text:p text:style-name="P27">– przetwarzanie danych odbywa się na podstawie umowy zawartej z osobą, której dane dotyczą lub na podstawie zgody wyrażonej przez tą osobę,</text:p>
            <text:p text:style-name="P27">f) prawo sprzeciwu wobec przetwarzania danych – w przypadku gdy łącznie spełnione są następujące przesłanki:</text:p>
            <text:p text:style-name="P27">– zaistnieją przyczyny związane z Pani / Pana szczególną sytuacją, w przypadku przetwarzania danych na podstawie zadania realizowanego w interesie publicznym lub w ramach sprawowania władzy publicznej przez Administratora,</text:p>
            <text:p text:style-name="P27">–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      <text:p text:style-name="P27">8. W przypadku gdy przetwarzanie danych osobowych odbywa się na podstawie zgody osoby na przetwarzanie danych osobowych (art. 6 ust. 1 lit a RODO), przysługuje Pani / Panu prawo do cofnięcia tej zgody w dowolnym momencie. Cofnięcie to nie ma wpływu na zgodność przetwarzania, którego dokonano na podstawie zgody przed jej cofnięciem, zgodnie z obowiązującym prawem.</text:p>
            <text:p text:style-name="P27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      <text:p text:style-name="P27">10. W sytuacji, gdy przetwarzanie danych osobowych odbywa się na podstawie zgody osoby, której dane dotyczą, podanie przez Panią / Pana danych osobowych Administratorowi ma charakter dobrowolny, jednakże konsekwencją niepodania danych jest brak możliwości świadczenia przez nas usługi, o którą się Państwo staracie.</text:p>
            <text:p text:style-name="P27">11. Podanie przez Panią / Pana danych osobowych jest obowiązkowe, w sytuacji gdy przesłankę przetwarzania danych osobowych stanowi przepis prawa lub zawarta między stronami umowa.</text:p>
            <text:p text:style-name="P27">12. Pani / Pana dane mogą być przetwarzane w sposób zautomatyzowany i nie będą podlegały profilowaniu.</text:p>
            <text:p text:style-name="P14"/>
          </table:table-cell>
        </table:table-row>
      </table:table>
      <text:p text:style-name="P28"/>
      <text:p text:style-name="P27"/>
      <text:p text:style-name="P25">Potwierdzam, że zapoznałem/am się z powyższymi informacjami i są ona dla mnie czytelne i zrozumiałe.</text:p>
      <text:p text:style-name="P25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38">podpisy wnioskodawców/pełnomocników</text:p>
          </table:table-cell>
          <table:covered-table-cell/>
        </table:table-row>
        <table:table-row>
          <table:table-cell table:style-name="Tabela3.A2" office:value-type="string">
            <text:p text:style-name="P23"/>
            <text:p text:style-name="P23"/>
            <text:p text:style-name="P23"/>
            <text:p text:style-name="P24">Podpis i data</text:p>
          </table:table-cell>
          <table:table-cell table:style-name="Tabela3.B2" office:value-type="string">
            <text:p text:style-name="P23"/>
            <text:p text:style-name="P23"/>
            <text:p text:style-name="P23"/>
            <text:p text:style-name="P24">Podpis i data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_5f_lb-s" style:display-name="a_lb-s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style style:name="MT1" style:family="text">
      <style:text-properties officeooo:rsid="0018d73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 <text:span text:style-name="MT1">niepotrzebne skreślić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0:56:10.131000000</meta:creation-date>
    <dc:date>2019-01-18T14:32:28.996000000</dc:date>
    <meta:editing-duration>PT18M14S</meta:editing-duration>
    <meta:editing-cycles>6</meta:editing-cycles>
    <meta:generator>LibreOffice/6.1.0.3$Windows_x86 LibreOffice_project/efb621ed25068d70781dc026f7e9c5187a4decd1</meta:generator>
    <meta:document-statistic meta:table-count="5" meta:image-count="0" meta:object-count="0" meta:page-count="2" meta:paragraph-count="83" meta:word-count="1267" meta:character-count="9268" meta:non-whitespace-character-count="7993"/>
  </office:meta>
</office:document-meta>
</file>