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3cm" style:rel-column-width="3579*"/>
    </style:style>
    <style:style style:name="Tabela6.B" style:family="table-column">
      <style:table-column-properties style:column-width="7.084cm" style:rel-column-width="4016*"/>
    </style:style>
    <style:style style:name="Tabela6.C" style:family="table-column">
      <style:table-column-properties style:column-width="3.584cm" style:rel-column-width="2032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3cm" style:rel-column-width="3579*"/>
    </style:style>
    <style:style style:name="Tabela5.B" style:family="table-column">
      <style:table-column-properties style:column-width="7.084cm" style:rel-column-width="4016*"/>
    </style:style>
    <style:style style:name="Tabela5.C" style:family="table-column">
      <style:table-column-properties style:column-width="3.584cm" style:rel-column-width="2032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61cm" fo:margin-left="-0.182cm" fo:margin-right="-0.579cm" table:align="margins" style:writing-mode="lr-tb"/>
    </style:style>
    <style:style style:name="Tabela4.A" style:family="table-column">
      <style:table-column-properties style:column-width="17.761cm" style:rel-column-width="65535*"/>
    </style:style>
    <style:style style:name="Tabela4.1" style:family="table-row">
      <style:table-row-properties style:min-row-height="0.893cm"/>
    </style:style>
    <style:style style:name="Tabela4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.2" style:family="table-row">
      <style:table-row-properties style:min-row-height="0.811cm"/>
    </style:style>
    <style:style style:name="Tabela4.A2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4.3" style:family="table-row">
      <style:table-row-properties style:min-row-height="0.794cm"/>
    </style:style>
    <style:style style:name="Tabela4.4" style:family="table-row">
      <style:table-row-properties style:min-row-height="0.854cm"/>
    </style:style>
    <style:style style:name="Tabela4.5" style:family="table-row">
      <style:table-row-properties style:min-row-height="0.695cm"/>
    </style:style>
    <style:style style:name="Tabela4.6" style:family="table-row">
      <style:table-row-properties style:min-row-height="0.64cm"/>
    </style:style>
    <style:style style:name="Tabela4.7" style:family="table-row">
      <style:table-row-properties style:min-row-height="0.9cm"/>
    </style:style>
    <style:style style:name="Tabela4.A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94cm" fo:margin-left="-0.198cm" fo:margin-right="-0.596cm" table:align="margins" style:writing-mode="lr-tb"/>
    </style:style>
    <style:style style:name="Tabela2.A" style:family="table-column">
      <style:table-column-properties style:column-width="17.794cm" style:rel-column-width="65535*"/>
    </style:style>
    <style:style style:name="Tabela2.1" style:family="table-row">
      <style:table-row-properties style:min-row-height="0.893cm"/>
    </style:style>
    <style:style style:name="Tabela2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Arial" fo:font-size="10pt" officeooo:paragraph-rsid="001788f8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officeooo:paragraph-rsid="001788f8" style:font-size-asian="10pt" style:font-size-complex="10pt"/>
    </style:style>
    <style:style style:name="P6" style:family="paragraph" style:parent-style-name="Text_20_body">
      <style:text-properties fo:font-size="10pt" officeooo:paragraph-rsid="001bc007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10pt" fo:font-weight="bold" officeooo:rsid="000c8f1e" officeooo:paragraph-rsid="001bc007" fo:background-color="#cccccc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14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1bc007" fo:background-color="#cccccc" style:font-size-asian="1.75pt" style:font-weight-asian="bold" style:font-name-complex="Arial" style:font-size-complex="2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20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21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22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23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24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25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8pt" officeooo:paragraph-rsid="001bc007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8pt" officeooo:paragraph-rsid="001bc007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8pt" officeooo:paragraph-rsid="001bc007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normal" officeooo:paragraph-rsid="001bc007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bc007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6pt" officeooo:paragraph-rsid="001bc007" style:font-size-asian="6pt" style:font-size-complex="6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1bc007" style:font-size-asian="6pt" style:font-style-asian="italic" style:font-weight-asian="bold" style:font-size-complex="6pt" style:font-style-complex="italic" style:font-weight-complex="bold"/>
    </style:style>
    <style:style style:name="P33" style:family="paragraph" style:parent-style-name="Standard">
      <style:text-properties fo:color="#000000" style:font-name="Arial" fo:font-size="5.25pt" officeooo:paragraph-rsid="0012d0ee"/>
    </style:style>
    <style:style style:name="P34" style:family="paragraph" style:parent-style-name="Standard">
      <style:text-properties fo:color="#000000" style:font-name="Arial" fo:font-size="12pt" officeooo:paragraph-rsid="0012d0ee"/>
    </style:style>
    <style:style style:name="P35" style:family="paragraph" style:parent-style-name="Standard">
      <style:text-properties fo:color="#000000" style:font-name="Arial" fo:font-size="6.75pt" officeooo:paragraph-rsid="0012d0ee"/>
    </style:style>
    <style:style style:name="P36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f23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bc007" fo:background-color="#cccccc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2fbf" style:font-name-complex="Ari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18d738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18d738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1bc007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2pt" officeooo:paragraph-rsid="001bc007" style:font-size-asian="1.75pt" style:font-size-complex="2pt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bc007" style:font-size-asian="6pt" style:font-size-complex="6pt"/>
    </style:style>
    <style:style style:name="P5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rsid="0018d738" officeooo:paragraph-rsid="0018d738" style:font-size-asian="12pt" style:font-name-complex="Arial" style:font-size-complex="12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-complex="Arial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1a50ab"/>
    </style:style>
    <style:style style:name="T13" style:family="text">
      <style:text-properties officeooo:rsid="000e6c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0"/>
      <text:p text:style-name="P46"><text:span text:style-name="T7">PG-GN.6826.2.................................…</text:span>..</text:p>
      <text:p text:style-name="P33"><text:tab/><text:tab/><text:tab/>nr rejestru organu</text:p>
      <text:p text:style-name="P34"><text:tab/><text:tab/><text:tab/><text:tab/><text:tab/><text:tab/><text:tab/><text:tab/><text:tab/><text:span text:style-name="T4">Ełk,</text:span> <text:span text:style-name="T8">..................................................................</text:span></text:p>
      <text:p text:style-name="P35"><text:tab/><text:tab/><text:tab/><text:tab/><text:tab/><text:tab/><text:tab/><text:tab/><text:tab/><text:tab/><text:tab/>data</text:p>
      <text:p text:style-name="P43"><text:tab/><text:tab/><text:tab/><text:tab/></text:p>
      <text:p text:style-name="P45"><text:tab/><text:tab/><text:tab/><text:tab/><text:tab/><text:tab/><text:tab/></text:p>
      <text:p text:style-name="P44"><text:span text:style-name="T2"><text:tab/><text:tab/><text:tab/><text:tab/><text:tab/><text:tab/><text:tab/></text:span><text:span text:style-name="T11">PREZYDENT MIASTA EŁKU</text:span></text:p>
      <text:p text:style-name="P12"><text:tab/><text:tab/><text:tab/><text:tab/><text:tab/><text:tab/><text:tab/>ul. Marszałka Józefa Piłsudskiego 4</text:p>
      <text:p text:style-name="P12"><text:tab/><text:tab/><text:tab/><text:tab/><text:tab/><text:tab/><text:tab/><text:span text:style-name="T9">1</text:span>9-300 Ełk</text:p>
      <text:p text:style-name="P38"/>
      <text:p text:style-name="P38"/>
      <text:p text:style-name="P39">WNIOSEK</text:p>
      <text:p text:style-name="P40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4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Podstawa prawna: </text:p>
            <text:p text:style-name="P20"/>
            <text:p text:style-name="P20">Wnioskodawca: </text:p>
            <text:p text:style-name="P21">Miejsce rozpatrywania: </text:p>
            <text:p text:style-name="P21">Opłata skarbowa:</text:p>
          </table:table-cell>
          <table:table-cell table:style-name="Tabela7.B1" office:value-type="string">
            <text:p text:style-name="P22">ustaw<text:span text:style-name="T12">a</text:span> z dnia 20 lipca 2018 r. o przekształceniu prawa użytkowania wieczystego gruntów zabudowanych na cele mieszkaniowe w prawo własności tych gruntów (Dz. U. <text:span text:style-name="T12">z</text:span> 2018 r., poz. 1716)</text:p>
            <text:p text:style-name="P24">Dotychczasowy użytkownik wieczysty nieruchomości stanowiącej własność Gminy Miasta Ełku</text:p>
            <text:p text:style-name="P22">Wydział Planowania Przestrzennego i Gospodarki Nieruchomościami Urzędu Miasta Ełku, <text:span text:style-name="T12">pok. 232 i 235</text:span></text:p>
            <text:p text:style-name="P23"/>
            <text:p text:style-name="P23">Za dokonanie czynności urzędowej na wniosek - <text:span text:style-name="T2">w wysokości </text:span><text:span text:style-name="T3">50</text:span><text:span text:style-name="T2"> zł</text:span>, </text:p>
            <text:p text:style-name="P22">Za złożenie pełnomocnictwa, prokury lub substytucji pełnomocnictwa - w wysokości 17 zł, </text:p>
            <text:p text:style-name="P25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14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6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5">imiona i nazwisko/nazwa podmiotu:</text:p>
          </table:table-cell>
          <table:table-cell table:style-name="Tabela6.B3" office:value-type="string">
            <text:p text:style-name="P18"/>
          </table:table-cell>
          <table:table-cell table:style-name="Tabela6.C2" table:number-rows-spanned="2" office:value-type="string">
            <text:p text:style-name="P7">Telefon kontaktowy:</text:p>
          </table:table-cell>
        </table:table-row>
        <table:table-row table:style-name="Tabela6.3">
          <table:table-cell table:style-name="Tabela6.A2" office:value-type="string">
            <text:p text:style-name="P9">imiona rodziców:</text:p>
          </table:table-cell>
          <table:table-cell table:style-name="Tabela6.B3" office:value-type="string">
            <text:p text:style-name="P18"/>
          </table:table-cell>
          <table:covered-table-cell/>
        </table:table-row>
        <table:table-row table:style-name="Tabela6.4">
          <table:table-cell table:style-name="Tabela6.A2" office:value-type="string">
            <text:p text:style-name="P15">miejsce zamieszkania/siedziba:</text:p>
          </table:table-cell>
          <table:table-cell table:style-name="Tabela6.B4" table:number-columns-spanned="2" office:value-type="string">
            <text:p text:style-name="P18"/>
          </table:table-cell>
          <table:covered-table-cell/>
        </table:table-row>
        <table:table-row table:style-name="Tabela6.5">
          <table:table-cell table:style-name="Tabela6.A2" office:value-type="string">
            <text:p text:style-name="P9">pesel/regon/krs:</text:p>
          </table:table-cell>
          <table:table-cell table:style-name="Tabela6.B5" table:number-columns-spanned="2" office:value-type="string">
            <text:p text:style-name="P18"/>
          </table:table-cell>
          <table:covered-table-cell/>
        </table:table-row>
      </table:table>
      <text:p text:style-name="P13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7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6">imiona i nazwisko/nazwa podmiotu:</text:p>
          </table:table-cell>
          <table:table-cell table:style-name="Tabela5.B3" office:value-type="string">
            <text:p text:style-name="P19"/>
          </table:table-cell>
          <table:table-cell table:style-name="Tabela5.C2" table:number-rows-spanned="2" office:value-type="string">
            <text:p text:style-name="P8">Telefon kontaktowy:</text:p>
          </table:table-cell>
        </table:table-row>
        <table:table-row table:style-name="Tabela5.3">
          <table:table-cell table:style-name="Tabela5.A2" office:value-type="string">
            <text:p text:style-name="P10">imiona rodziców:</text:p>
          </table:table-cell>
          <table:table-cell table:style-name="Tabela5.B3" office:value-type="string">
            <text:p text:style-name="P19"/>
          </table:table-cell>
          <table:covered-table-cell/>
        </table:table-row>
        <table:table-row table:style-name="Tabela5.4">
          <table:table-cell table:style-name="Tabela5.A2" office:value-type="string">
            <text:p text:style-name="P16">miejsce zamieszkania/siedziba:</text:p>
          </table:table-cell>
          <table:table-cell table:style-name="Tabela5.B4" table:number-columns-spanned="2" office:value-type="string">
            <text:p text:style-name="P19"/>
          </table:table-cell>
          <table:covered-table-cell/>
        </table:table-row>
        <table:table-row table:style-name="Tabela5.5">
          <table:table-cell table:style-name="Tabela5.A2" office:value-type="string">
            <text:p text:style-name="P10">pesel/regon/krs:</text:p>
          </table:table-cell>
          <table:table-cell table:style-name="Tabela5.B5" table:number-columns-spanned="2" office:value-type="string">
            <text:p text:style-name="P19"/>
          </table:table-cell>
          <table:covered-table-cell/>
        </table:table-row>
      </table:table>
      <text:p text:style-name="P3"/>
      <text:p text:style-name="P5"><text:tab/>Na podstawie art. 1 ustawy z dnia 20 lipca 2018 r. o przekształceniu prawa użytkowania wieczystego gruntów zabudowanych na cele mieszkaniowe w prawo własności tych gruntów (Dz. U. <text:span text:style-name="T12">z</text:span> 2018 r., poz. 1716) wnoszę/wnosimy* o wydanie zaświadczenia o przekształceniu prawa użytkowania wieczystego w prawo własności nieruchomości położonej w Ełku przy ul. …………………………, oznaczonej w operacie ewidencji gruntów jako działka nr o pow. ……m², zapisanej w księdze wieczystej KW nr <text:s/>OL1E/…………………/… .</text:p>
      <text:p text:style-name="P2"><text:span text:style-name="a_5f_lb-s"><text:span text:style-name="T10"><text:tab/>Oświadczam, że nieruchomość zabudowana jest: budynkiem </text:span></text:span><text:span text:style-name="T10">mieszkalnym jednorodzinnym </text:span><text:span text:style-name="a_5f_lb-s"><text:span text:style-name="T10">oraz  </text:span></text:span><text:span text:style-name="T10">budynkiem gospodarczym/garażem/innym obiektem lub urządzeniem budowlanym, tj. ……………………………………………………………....., umożliwiającym prawidłowe i racjonalne korzystanie z budynku mieszkalnego*.</text:span></text:p>
      <text:p text:style-name="P4"><text:tab/>Oświadczam, że w budynku jednorodzinnym występuje/nie  występuje* lokal użytkowy, którego <text:s/>powierzchnia całkowita nie przekracza 30% powierzchni całkowitej budynku.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1">UZASADNIENIE:</text:p>
          </table:table-cell>
        </table:table-row>
        <table:table-row table:style-name="Tabela4.2">
          <table:table-cell table:style-name="Tabela4.A2" office:value-type="string">
            <text:p text:style-name="P29"><text:span text:style-name="T13">Wniosek motywuję </text:span>potrzebą dokonania czynności prawnej mającej <text:span text:style-name="T13">na celu:</text:span></text:p>
          </table:table-cell>
        </table:table-row>
        <table:table-row table:style-name="Tabela4.3">
          <table:table-cell table:style-name="Tabela4.A2" office:value-type="string">
            <text:p text:style-name="P6"/>
          </table:table-cell>
        </table:table-row>
        <table:table-row table:style-name="Tabela4.4">
          <table:table-cell table:style-name="Tabela4.A2" office:value-type="string">
            <text:p text:style-name="P6"/>
          </table:table-cell>
        </table:table-row>
        <table:table-row table:style-name="Tabela4.5">
          <table:table-cell table:style-name="Tabela4.A2" office:value-type="string">
            <text:p text:style-name="P6"/>
          </table:table-cell>
        </table:table-row>
        <table:table-row table:style-name="Tabela4.6">
          <table:table-cell table:style-name="Tabela4.A2" office:value-type="string">
            <text:p text:style-name="P6"/>
          </table:table-cell>
        </table:table-row>
        <table:table-row table:style-name="Tabela4.7">
          <table:table-cell table:style-name="Tabela4.A2" office:value-type="string">
            <text:p text:style-name="P47"/>
          </table:table-cell>
        </table:table-row>
        <table:table-row table:style-name="Tabela4.1">
          <table:table-cell table:style-name="Tabela4.A8" office:value-type="string">
            <text:p text:style-name="P48"/>
          </table:table-cell>
        </table:table-row>
      </table:table>
      <text:p text:style-name="P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KLAUZULA INFORMACYJNA O PRZETWARZANIU DANYCH OSOBOWYCH</text:p>
            <text:p text:style-name="P3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49">1. Administratorem Pani / Pana danych osobowych przetwarzanych w Urzędzie Miasta Ełku jest Prezydent Miasta Ełku, ul. Piłsudskiego 4, 19-300 Ełk, zwany dalej w skrócie Administratorem.</text:p>
            <text:p text:style-name="P31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31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31">4. Pani / Pana dane osobowe przetwarzane są w celu:</text:p>
            <text:p text:style-name="P49">a) wypełnienia obowiązków prawnych ciążących na Urzędzie Miasta Ełku;</text:p>
            <text:p text:style-name="P31">b) realizacji umów zawartych z kontrahentami Gminy Miasta Ełku;</text:p>
            <text:p text:style-name="P31">c) w pozostałych przypadkach Pani / Pana dane osobowe przetwarzane są wyłącznie na podstawie wcześniej udzielonej zgody w zakresie i celu określonym w treści zgody.</text:p>
            <text:p text:style-name="P31">5. W związku z przetwarzaniem danych w celach o których mowa w punkcie 4 odbiorcami Pani / Pana danych osobowych mogą być:</text:p>
            <text:p text:style-name="P31">a) organy władzy publicznej oraz podmioty wykonujące zadania publiczne lub działające na zlecenie organów władzy publicznej, w zakresie i w celach, które wynikają z przepisów powszechnie obowiązującego prawa;</text:p>
            <text:p text:style-name="P31">b) inne podmioty, które na podstawie umów podpisanych z Gminą Miastem Ełk przetwarzają dane osobowe dla których Administratorem jest Prezydent Miasta Ełku.</text:p>
            <text:p text:style-name="P31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31">a) ustawy z dnia 14 lipca 1983 r. o narodowym zasobie archiwalnym i archiwach, </text:p>
            <text:p text:style-name="P31">b) rozporządzenia Prezesa Rady Ministrów z dnia 18 stycznia 2011 r. w sprawie instrukcji kancelaryjnej, jednolitych rzeczowych wykazów akt oraz instrukcji w sprawie organizacji i zakresu działania archiwów zakładowych.</text:p>
            <text:p text:style-name="P31">7. W związku z przetwarzaniem Pani / Pana danych osobowych przysługują Pani / Panu następujące uprawnienia:</text:p>
            <text:p text:style-name="P31">a) prawo dostępu do danych osobowych, w tym prawo do uzyskania kopii tych danych;</text:p>
            <text:p text:style-name="P31">b) prawo do żądania sprostowania (poprawiania) danych osobowych – w przypadku gdy dane są nieprawidłowe lub niekompletne;</text:p>
            <text:p text:style-name="P31">c) prawo do żądania usunięcia danych osobowych (tzw. prawo do bycia zapomnianym), w przypadku gdy:</text:p>
            <text:p text:style-name="P31">– dane nie są już niezbędne do celów, dla których były zebrane lub w inny sposób przetwarzane,</text:p>
            <text:p text:style-name="P31">– osoba, której dane dotyczą, wniosła sprzeciw wobec przetwarzania danych osobowych,</text:p>
            <text:p text:style-name="P31">– osoba, której dane dotyczą wycofała zgodę na przetwarzanie danych osobowych, która jest podstawą przetwarzania danych i nie ma innej podstawy prawnej przetwarzania danych,</text:p>
            <text:p text:style-name="P31">– dane osobowe przetwarzane są niezgodnie z prawem,</text:p>
            <text:p text:style-name="P31">– dane osobowe muszą być usunięte w celu wywiązania się z obowiązku wynikającego z przepisów prawa;</text:p>
            <text:p text:style-name="P31">d) prawo do żądania ograniczenia przetwarzania danych osobowych – w przypadku, gdy:</text:p>
            <text:p text:style-name="P31">– osoba, której dane dotyczą kwestionuje prawidłowość danych osobowych,</text:p>
            <text:p text:style-name="P31">– przetwarzanie danych jest niezgodne z prawem, a osoba, której dane dotyczą, sprzeciwia się usunięciu danych, żądając w zamian ich ograniczenia,</text:p>
            <text:p text:style-name="P31">– Administrator nie potrzebuje już danych dla swoich celów, ale osoba, której dane dotyczą, potrzebuje ich do ustalenia, obrony lub dochodzenia roszczeń,</text:p>
            <text:p text:style-name="P31">– osoba, której dane dotyczą, wniosła sprzeciw wobec przetwarzania danych, do czasu ustalenia czy prawnie uzasadnione podstawy po stronie administratora są nadrzędne wobec podstawy sprzeciwu;</text:p>
            <text:p text:style-name="P31">e) prawo do przenoszenia danych – w przypadku gdy łącznie spełnione są następujące przesłanki:</text:p>
            <text:p text:style-name="P31">– przetwarzanie danych odbywa się na podstawie umowy zawartej z osobą, której dane dotyczą lub na podstawie zgody wyrażonej przez tą osobę,</text:p>
            <text:p text:style-name="P31">f) prawo sprzeciwu wobec przetwarzania danych – w przypadku gdy łącznie spełnione są następujące przesłanki:</text:p>
            <text:p text:style-name="P31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31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31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31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31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31">11. Podanie przez Panią / Pana danych osobowych jest obowiązkowe, w sytuacji gdy przesłankę przetwarzania danych osobowych stanowi przepis prawa lub zawarta między stronami umowa.</text:p>
            <text:p text:style-name="P31">12. Pani / Pana dane mogą być przetwarzane w sposób zautomatyzowany i nie będą podlegały profilowaniu.</text:p>
            <text:p text:style-name="P17"/>
          </table:table-cell>
        </table:table-row>
      </table:table>
      <text:p text:style-name="P32"/>
      <text:p text:style-name="P31"/>
      <text:p text:style-name="P28">Potwierdzam, że zapoznałem/am się z powyższymi informacjami i są ona dla mnie czytelne i zrozumiałe.</text:p>
      <text:p text:style-name="P2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2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26"/>
            <text:p text:style-name="P26"/>
            <text:p text:style-name="P26"/>
            <text:p text:style-name="P27">Podpis i data</text:p>
          </table:table-cell>
          <table:table-cell table:style-name="Tabela3.B2" office:value-type="string">
            <text:p text:style-name="P26"/>
            <text:p text:style-name="P26"/>
            <text:p text:style-name="P26"/>
            <text:p text:style-name="P27">Podpis i data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04T11:51:26.201000000</dc:date>
    <meta:editing-duration>PT13M45S</meta:editing-duration>
    <meta:editing-cycles>4</meta:editing-cycles>
    <meta:generator>LibreOffice/6.1.0.3$Windows_x86 LibreOffice_project/efb621ed25068d70781dc026f7e9c5187a4decd1</meta:generator>
    <meta:document-statistic meta:table-count="6" meta:image-count="0" meta:object-count="0" meta:page-count="2" meta:paragraph-count="84" meta:word-count="1274" meta:character-count="9260" meta:non-whitespace-character-count="7980"/>
  </office:meta>
</office:document-meta>
</file>