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72cm" fo:margin-left="-0.136cm" table:align="left" style:writing-mode="lr-tb"/>
    </style:style>
    <style:style style:name="Tabela1.A" style:family="table-column">
      <style:table-column-properties style:column-width="8.1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651cm" fo:margin-left="-0.136cm" table:align="left" style:writing-mode="lr-tb"/>
    </style:style>
    <style:style style:name="Tabela2.A" style:family="table-column">
      <style:table-column-properties style:column-width="6.045cm"/>
    </style:style>
    <style:style style:name="Tabela2.B" style:family="table-column">
      <style:table-column-properties style:column-width="2.071cm"/>
    </style:style>
    <style:style style:name="Tabela2.C" style:family="table-column">
      <style:table-column-properties style:column-width="0.196cm"/>
    </style:style>
    <style:style style:name="Tabela2.D" style:family="table-column">
      <style:table-column-properties style:column-width="0.385cm"/>
    </style:style>
    <style:style style:name="Tabela2.E" style:family="table-column">
      <style:table-column-properties style:column-width="3.395cm"/>
    </style:style>
    <style:style style:name="Tabela2.F" style:family="table-column">
      <style:table-column-properties style:column-width="4.56cm"/>
    </style:style>
    <style:style style:name="Tabela2.1" style:family="table-row">
      <style:table-row-properties style:min-row-height="0.79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0.212cm" fo:keep-together="always"/>
    </style:style>
    <style:style style:name="Tabela3" style:family="table">
      <style:table-properties style:width="16.651cm" fo:margin-left="-0.136cm" table:align="left" style:writing-mode="lr-tb"/>
    </style:style>
    <style:style style:name="Tabela3.A" style:family="table-column">
      <style:table-column-properties style:column-width="0.975cm"/>
    </style:style>
    <style:style style:name="Tabela3.B" style:family="table-column">
      <style:table-column-properties style:column-width="7.398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5.5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3dd85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officeooo:paragraph-rsid="0003dd85"/>
    </style:style>
    <style:style style:name="P3" style:family="paragraph" style:parent-style-name="Standard">
      <style:text-properties officeooo:paragraph-rsid="0003dd85"/>
    </style:style>
    <style:style style:name="P4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  <style:text-properties officeooo:paragraph-rsid="0003dd85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3dd85" style:font-name-asian="Calibri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3dd85" style:font-name-asian="Calibri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3dd85" style:font-size-asian="10pt" style:font-name-complex="Times New Roman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0pt" officeooo:paragraph-rsid="0003dd85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size="10pt" officeooo:paragraph-rsid="0003dd85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3dd85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03dd85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  <style:tab-stop style:position="12.002cm"/>
        </style:tab-stops>
      </style:paragraph-properties>
      <style:text-properties style:font-name="Times New Roman" officeooo:paragraph-rsid="0003dd85" style:font-name-asian="Calibri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19" style:family="paragraph" style:parent-style-name="Standard">
      <style:paragraph-properties fo:line-height="150%"/>
      <style:text-properties style:font-name="Times New Roman" fo:font-size="9pt" officeooo:paragraph-rsid="0003dd85" style:font-size-asian="9pt" style:font-name-complex="Times New Roman" style:font-size-complex="9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8pt" officeooo:paragraph-rsid="0003dd85" style:font-name-asian="Calibri" style:font-size-asian="8pt" style:font-name-complex="Times New Roman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weight="bold" officeooo:paragraph-rsid="0003dd85" style:font-name-asian="Calibri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  <style:tab-stop style:position="12.002cm"/>
        </style:tab-stops>
      </style:paragraph-properties>
      <style:text-properties fo:font-size="10pt" officeooo:paragraph-rsid="0003dd85" style:font-size-asian="10pt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  <style:tab-stop style:position="12.002cm"/>
        </style:tab-stops>
      </style:paragraph-properties>
      <style:text-properties fo:font-size="10pt" officeooo:paragraph-rsid="0004d2c9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5.529cm" style:type="right"/>
        </style:tab-stops>
      </style:paragraph-properties>
      <style:text-properties fo:font-size="10pt" officeooo:paragraph-rsid="0003dd8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03dd85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officeooo:paragraph-rsid="0003dd85" style:font-size-asian="10pt" style:font-size-complex="10pt"/>
    </style:style>
    <style:style style:name="P28" style:family="paragraph" style:parent-style-name="Standard">
      <style:text-properties fo:font-size="10pt" officeooo:paragraph-rsid="0003dd85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03dd85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529cm" style:type="right"/>
        </style:tab-stops>
      </style:paragraph-properties>
      <style:text-properties fo:font-size="9pt" officeooo:paragraph-rsid="0003dd85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/>
      <style:text-properties fo:font-size="9pt" officeooo:paragraph-rsid="0003dd85" style:font-size-asian="9pt" style:font-size-complex="9pt"/>
    </style:style>
    <style:style style:name="P32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33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fo:font-size="10pt" officeooo:paragraph-rsid="0004d2c9" style:font-name-asian="Calibri" style:font-size-asian="10pt" style:font-name-complex="Times New Roman" style:font-size-complex="10pt"/>
    </style:style>
    <style:style style:name="P34" style:family="paragraph" style:parent-style-name="Standard">
      <style:paragraph-properties fo:margin-left="0.748cm" fo:margin-right="0cm" fo:line-height="150%" fo:text-align="justify" style:justify-single-word="false" fo:text-indent="-0.75cm" style:auto-text-indent="false"/>
      <style:text-properties style:font-name="Times New Roman" fo:font-size="10pt" fo:font-weight="bold" officeooo:paragraph-rsid="0003dd85" style:font-name-asian="Calibri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left="0.748cm" fo:margin-right="0cm" fo:text-align="justify" style:justify-single-word="false" fo:text-indent="-0.75cm" style:auto-text-indent="false"/>
      <style:text-properties style:font-name="Times New Roman" fo:font-size="10pt" fo:font-weight="bold" officeooo:paragraph-rsid="0003dd85" style:font-name-asian="Calibri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37" style:family="paragraph" style:parent-style-name="Standard">
      <style:paragraph-properties fo:margin-left="0.748cm" fo:margin-right="0cm" fo:margin-top="0.423cm" fo:margin-bottom="0.423cm" loext:contextual-spacing="false" fo:text-align="justify" style:justify-single-word="false" fo:text-indent="-0.75cm" style:auto-text-indent="false"/>
      <style:text-properties style:font-name="Times New Roman" fo:font-size="10pt" fo:font-weight="bold" officeooo:paragraph-rsid="0003dd85" style:font-name-asian="Calibri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.748cm" fo:margin-right="0cm" fo:margin-top="0.423cm" fo:margin-bottom="0cm" loext:contextual-spacing="false" fo:line-height="150%" fo:text-align="justify" style:justify-single-word="false" fo:text-indent="-0.75cm" style:auto-text-indent="false"/>
      <style:text-properties style:font-name="Times New Roman" fo:font-size="10pt" fo:font-weight="bold" officeooo:paragraph-rsid="0003dd85" style:font-name-asian="Calibri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officeooo:paragraph-rsid="0004d2c9" style:font-name-asian="Calibri" style:font-size-asian="10pt" style:font-name-complex="Times New Roman" style:font-size-complex="10pt"/>
    </style:style>
    <style:style style:name="P4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officeooo:paragraph-rsid="0003dd85" style:font-name-asian="Calibri" style:font-size-asian="8pt" style:font-name-complex="Times New Roman" style:font-size-complex="8pt"/>
    </style:style>
    <style:style style:name="P42" style:family="paragraph" style:parent-style-name="Standard">
      <style:paragraph-properties fo:margin-left="0.751cm" fo:margin-right="0cm" fo:margin-top="0cm" fo:margin-bottom="0.423cm" loext:contextual-spacing="false" fo:line-height="150%" fo:text-align="justify" style:justify-single-word="false" fo:text-indent="0cm" style:auto-text-indent="false"/>
      <style:text-properties style:font-name="Times New Roman" fo:font-size="8pt" officeooo:paragraph-rsid="0003dd85" style:font-name-asian="Calibri" style:font-size-asian="8pt" style:font-name-complex="Times New Roman" style:font-size-complex="8pt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44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45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 fo:font-size="10pt" officeooo:paragraph-rsid="0004d2c9" style:font-name-asian="Calibri" style:font-size-asian="10pt" style:font-name-complex="Times New Roman" style:font-size-complex="10pt"/>
    </style:style>
    <style:style style:name="P46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47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48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49" style:family="paragraph" style:parent-style-name="Standard">
      <style:paragraph-properties fo:margin-top="0.423cm" fo:margin-bottom="0cm" loext:contextual-spacing="false">
        <style:tab-stops>
          <style:tab-stop style:position="15.503cm" style:type="right"/>
        </style:tab-stops>
      </style:paragraph-properties>
      <style:text-properties style:font-name="Times New Roman" fo:font-size="8pt" officeooo:paragraph-rsid="0003dd85" style:font-name-asian="Calibri" style:font-size-asian="8pt" style:font-name-complex="Times New Roman" style:font-size-complex="8pt"/>
    </style:style>
    <style:style style:name="P50" style:family="paragraph" style:parent-style-name="Standard">
      <style:paragraph-properties fo:margin-left="4.995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5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5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9pt" officeooo:paragraph-rsid="0003dd85" style:font-name-asian="Times New Roman" style:font-size-asian="9pt" style:font-name-complex="Times New Roman" style:font-size-complex="9pt"/>
    </style:style>
    <style:style style:name="P5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9pt" officeooo:paragraph-rsid="0003dd85" style:font-size-asian="9pt" style:font-size-complex="9pt"/>
    </style:style>
    <style:style style:name="P54" style:family="paragraph" style:parent-style-name="Standard">
      <style:paragraph-properties fo:margin-left="0.748cm" fo:margin-right="0cm" fo:line-height="150%" fo:text-align="justify" style:justify-single-word="false" fo:text-indent="0.004cm" style:auto-text-indent="false"/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55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56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0pt" fo:font-weight="bold" officeooo:paragraph-rsid="0003dd85" style:font-name-asian="Calibri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0pt" officeooo:paragraph-rsid="0003dd85" style:font-name-asian="Calibri" style:font-size-asian="10pt" style:font-name-complex="Times New Roman" style:font-size-complex="10pt"/>
    </style:style>
    <style:style style:name="P58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officeooo:paragraph-rsid="0003dd85" style:font-size-asian="9pt" style:font-size-complex="9pt"/>
    </style:style>
    <style:style style:name="P59" style:family="paragraph" style:parent-style-name="Standard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officeooo:paragraph-rsid="0003dd85" style:font-size-asian="9pt" style:font-size-complex="9pt"/>
    </style:style>
    <style:style style:name="P60" style:family="paragraph" style:parent-style-name="Standard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61" style:family="paragraph" style:parent-style-name="Standard">
      <style:paragraph-properties fo:margin-top="0cm" fo:margin-bottom="0.635cm" loext:contextual-spacing="false" fo:text-align="justify" style:justify-single-word="false">
        <style:tab-stops>
          <style:tab-stop style:position="1.752cm"/>
          <style:tab-stop style:position="6.001cm"/>
          <style:tab-stop style:position="11.502cm"/>
        </style:tab-stops>
      </style:paragraph-properties>
      <style:text-properties fo:font-size="10pt" officeooo:paragraph-rsid="0003dd85" style:font-size-asian="10pt" style:font-size-complex="10pt"/>
    </style:style>
    <style:style style:name="P62" style:family="paragraph" style:parent-style-name="Standard">
      <style:paragraph-properties fo:margin-top="0cm" fo:margin-bottom="0.635cm" loext:contextual-spacing="false" fo:text-align="justify" style:justify-single-word="false">
        <style:tab-stops>
          <style:tab-stop style:position="1.752cm"/>
          <style:tab-stop style:position="6.001cm"/>
          <style:tab-stop style:position="11.502cm"/>
        </style:tab-stops>
      </style:paragraph-properties>
      <style:text-properties fo:font-size="10pt" officeooo:paragraph-rsid="0004d2c9" style:font-size-asian="10pt" style:font-size-complex="10pt"/>
    </style:style>
    <style:style style:name="P63" style:family="paragraph" style:parent-style-name="Standard">
      <style:paragraph-properties fo:margin-left="5.502cm" fo:margin-right="0cm" fo:line-height="150%" fo:text-indent="0cm" style:auto-text-indent="false"/>
      <style:text-properties style:text-position="0% 100%" style:font-name="Times New Roman" fo:font-size="8pt" officeooo:paragraph-rsid="0003dd85" style:font-size-asian="8pt" style:font-name-complex="Times New Roman" style:font-size-complex="8pt"/>
    </style:style>
    <style:style style:name="P64" style:family="paragraph" style:parent-style-name="Standard">
      <style:paragraph-properties fo:margin-left="5.502cm" fo:margin-right="0cm" fo:line-height="150%" fo:text-indent="0cm" style:auto-text-indent="false"/>
      <style:text-properties style:font-name="Times New Roman" fo:font-size="8pt" officeooo:paragraph-rsid="0003dd85" style:font-size-asian="8pt" style:font-name-complex="Times New Roman" style:font-size-complex="8pt"/>
    </style:style>
    <style:style style:name="P65" style:family="paragraph" style:parent-style-name="Standard">
      <style:paragraph-properties fo:margin-left="1.002cm" fo:margin-right="0cm" fo:text-align="justify" style:justify-single-word="false" fo:text-indent="-1.002cm" style:auto-text-indent="false">
        <style:tab-stops>
          <style:tab-stop style:position="1.002cm"/>
        </style:tab-stops>
      </style:paragraph-properties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66" style:family="paragraph" style:parent-style-name="Standard">
      <style:paragraph-properties fo:margin-left="1.002cm" fo:margin-right="0cm" fo:line-height="150%" fo:text-align="justify" style:justify-single-word="false" fo:text-indent="-1.002cm" style:auto-text-indent="false">
        <style:tab-stops>
          <style:tab-stop style:position="1.002cm"/>
        </style:tab-stops>
      </style:paragraph-properties>
      <style:text-properties fo:font-size="9pt" officeooo:paragraph-rsid="0003dd85" style:font-size-asian="9pt" style:font-size-complex="9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officeooo:paragraph-rsid="0003dd85" style:font-size-asian="9pt" style:font-size-complex="9pt"/>
    </style:style>
    <style:style style:name="P68" style:family="paragraph" style:parent-style-name="Standard">
      <style:paragraph-properties fo:margin-left="1.199cm" fo:margin-right="0cm" fo:text-align="justify" style:justify-single-word="false" fo:text-indent="-0.48cm" style:auto-text-indent="false">
        <style:tab-stops>
          <style:tab-stop style:position="1.199cm"/>
        </style:tab-stops>
      </style:paragraph-properties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69" style:family="paragraph" style:parent-style-name="Standard">
      <style:paragraph-properties fo:margin-left="1.199cm" fo:margin-right="0cm" fo:text-align="justify" style:justify-single-word="false" fo:text-indent="-0.48cm" style:auto-text-indent="false">
        <style:tab-stops>
          <style:tab-stop style:position="1.199cm"/>
        </style:tab-stops>
      </style:paragraph-properties>
      <style:text-properties fo:font-size="9pt" officeooo:paragraph-rsid="0003dd85" style:font-size-asian="9pt" style:font-size-complex="9pt"/>
    </style:style>
    <style:style style:name="P70" style:family="paragraph" style:parent-style-name="Standard">
      <style:paragraph-properties fo:margin-left="1.199cm" fo:margin-right="0cm" fo:line-height="150%" fo:text-align="justify" style:justify-single-word="false" fo:text-indent="-0.48cm" style:auto-text-indent="false">
        <style:tab-stops>
          <style:tab-stop style:position="1.199cm"/>
        </style:tab-stops>
      </style:paragraph-properties>
      <style:text-properties fo:font-size="9pt" officeooo:paragraph-rsid="0003dd85" style:font-size-asian="9pt" style:font-size-complex="9pt"/>
    </style:style>
    <style:style style:name="P71" style:family="paragraph" style:parent-style-name="Standard">
      <style:paragraph-properties fo:margin-left="1.499cm" fo:margin-right="0cm" fo:line-height="150%" fo:text-align="justify" style:justify-single-word="false" fo:text-indent="-0.75cm" style:auto-text-indent="false">
        <style:tab-stops>
          <style:tab-stop style:position="1.499cm"/>
        </style:tab-stops>
      </style:paragraph-properties>
      <style:text-properties style:font-name="Times New Roman" fo:font-size="9pt" officeooo:paragraph-rsid="0003dd85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margin-left="0.75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officeooo:paragraph-rsid="0003dd85" style:font-size-asian="9pt" style:font-size-complex="9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9pt" fo:font-style="italic" officeooo:paragraph-rsid="0003dd85" style:font-name-asian="Calibri" style:font-size-asian="9pt" style:font-style-asian="italic" style:font-name-complex="Times New Roman" style:font-size-complex="9pt"/>
    </style:style>
    <style:style style:name="P7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size="10pt" officeooo:paragraph-rsid="0005dacb" style:font-size-asian="10pt" style:font-size-complex="10pt"/>
    </style:style>
    <style:style style:name="P7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0pt" fo:font-weight="bold" officeooo:paragraph-rsid="0003dd85" style:font-size-asian="10pt" style:font-weight-asian="bold" style:font-name-complex="Arial" style:font-size-complex="10pt"/>
    </style:style>
    <style:style style:name="P76" style:family="paragraph" style:parent-style-name="Endnote">
      <style:text-properties officeooo:paragraph-rsid="0008c6df"/>
    </style:style>
    <style:style style:name="P77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officeooo:paragraph-rsid="0005dacb" style:font-size-asian="10pt" style:font-size-complex="10pt"/>
    </style:style>
    <style:style style:name="P78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size="10pt" officeooo:paragraph-rsid="0005dacb" style:font-size-asian="10pt" style:font-size-complex="10pt"/>
    </style:style>
    <style:style style:name="P79" style:family="paragraph" style:parent-style-name="Endnote">
      <style:paragraph-properties fo:margin-left="0cm" fo:margin-right="0cm" fo:text-indent="0cm" style:auto-text-indent="false"/>
    </style:style>
    <style:style style:name="P80" style:family="paragraph" style:parent-style-name="Endnote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Endnote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3" style:family="text">
      <style:text-properties style:font-name="Times New Roman" fo:font-size="9pt" officeooo:rsid="0005dacb" style:font-name-asian="Calibri" style:font-size-asian="9pt" style:font-name-complex="Times New Roman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Calibri" style:font-name-complex="Times New Roman"/>
    </style:style>
    <style:style style:name="T6" style:family="text">
      <style:text-properties style:font-name="Times New Roman" officeooo:rsid="0005dacb" style:font-name-asian="Calibri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071859" style:font-name-asian="Times New Roman" style:font-name-complex="Times New Roman"/>
    </style:style>
    <style:style style:name="T9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style:font-name-asian="Calibri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name-asian="Calibri" style:font-weight-asian="bold" style:font-name-complex="Times New Roman"/>
    </style:style>
    <style:style style:name="T16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17" style:family="text">
      <style:text-properties style:font-name="Times New Roman" style:font-name-asian="Symbol" style:font-name-complex="Times New Roman"/>
    </style:style>
    <style:style style:name="T18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19" style:family="text">
      <style:text-properties style:font-name="Times New Roman" fo:font-size="8pt" officeooo:rsid="0005dacb" style:font-name-asian="Calibri" style:font-size-asian="8pt" style:font-name-complex="Times New Roman" style:font-size-complex="8pt"/>
    </style:style>
    <style:style style:name="T20" style:family="text">
      <style:text-properties style:font-name="Times New Roman" fo:font-size="8pt" officeooo:rsid="000a5090" style:font-name-asian="Calibri" style:font-size-asian="8pt" style:font-name-complex="Times New Roman" style:font-size-complex="8pt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super 58%" style:font-name="Times New Roman" style:font-name-asian="Calibri" style:font-name-complex="Times New Roman"/>
    </style:style>
    <style:style style:name="T24" style:family="text">
      <style:text-properties style:text-position="super 58%" style:font-name="Times New Roman" fo:font-size="10pt" style:font-name-asian="Calibri" style:font-size-asian="10pt" style:font-name-complex="Times New Roman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font-name-asian="Calibri"/>
    </style:style>
    <style:style style:name="T27" style:family="text">
      <style:text-properties style:font-name-asian="Calibri" style:font-name-complex="Times New Roman"/>
    </style:style>
    <style:style style:name="T28" style:family="text">
      <style:text-properties style:font-name="Symbol" style:font-name-asian="Symbol" style:font-name-complex="Symbol"/>
    </style:style>
    <style:style style:name="T29" style:family="text">
      <style:text-properties officeooo:rsid="0004d2c9"/>
    </style:style>
    <style:style style:name="T30" style:family="text">
      <style:text-properties style:text-position="0% 100%"/>
    </style:style>
    <style:style style:name="T31" style:family="text">
      <style:text-properties style:text-position="0% 100%" style:font-name="Times New Roman" fo:font-size="8pt" style:font-name-asian="Calibri" style:font-size-asian="8pt" style:font-name-complex="Times New Roman" style:font-size-complex="8pt"/>
    </style:style>
    <style:style style:name="T32" style:family="text">
      <style:text-properties style:font-name="Arial" fo:font-size="9pt" style:font-size-asian="9pt" style:font-size-complex="9pt"/>
    </style:style>
    <style:style style:name="T33" style:family="text">
      <style:text-properties style:font-name="Arial" style:font-name-asian="Symbol" style:font-name-complex="Symbol"/>
    </style:style>
    <style:style style:name="T34" style:family="text">
      <style:text-properties style:font-name="Arial" style:font-name-asian="Calibri" style:font-name-complex="Times New Roman"/>
    </style:style>
    <style:style style:name="T35" style:family="text">
      <style:text-properties style:font-name-complex="Times New Roman"/>
    </style:style>
    <style:style style:name="T36" style:family="text">
      <style:text-properties style:font-name-asian="Symbol" style:font-name-complex="Symbol"/>
    </style:style>
    <style:style style:name="T37" style:family="text">
      <style:text-properties style:font-name-asian="Symbol" style:font-name-complex="Times New Roman"/>
    </style:style>
    <style:style style:name="T38" style:family="text">
      <style:text-properties style:font-name="Times New Roman" fo:font-size="9pt" style:font-size-asian="9pt" style:font-size-complex="9pt"/>
    </style:style>
    <style:style style:name="T39" style:family="text">
      <style:text-properties style:font-name="Times New Roman" style:font-name-asian="Symbol" style:font-name-complex="Symbol"/>
    </style:style>
    <style:style style:name="T40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Załącznik nr 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9">Organ właściwy wierzyciela</text:span><text:span text:style-name="Endnote_20_Symbol"><text:span text:style-name="T9"><text:note text:id="ftn1" text:note-class="endnote"><text:note-citation text:label="1">1</text:note-citation><text:note-body><text:p text:style-name="P80"><text:span text:style-name="Endnote_20_Symbol"><text:span text:style-name="T22"/></text:span></text:p></text:note-body></text:note></text:span></text:span><text:span text:style-name="Endnote_20_Symbol"><text:span text:style-name="T9">)</text:span></text:span><text:span text:style-name="T24"> </text:span><text:span text:style-name="T9">realizujący świadczenia z funduszu alimentacyjnego: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Adres: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</table:table-row>
      </table:table>
      <text:p text:style-name="P1"/>
      <text:p text:style-name="P5">WNIOSEK O USTALENIE PRAWA DO ŚWIADCZENIA Z FUNDUSZU ALIMENTACYJNEGO</text:p>
      <text:p text:style-name="P10"/>
      <text:p text:style-name="P7">Część I</text:p>
      <text:p text:style-name="P4"><text:span text:style-name="T11">1.<text:tab/>Dane osoby ubiegającej się o ustalenie prawa do świadczenia z funduszu alimentayjnego</text:span><text:span text:style-name="Endnote_20_Symbol"><text:span text:style-name="T11"><text:note text:id="ftn2" text:note-class="endnote"><text:note-citation text:label="2">2</text:note-citation><text:note-body><text:p text:style-name="P81"><text:span text:style-name="T22"/></text:p></text:note-body></text:note></text:span></text:span><text:span text:style-name="Endnote_20_Symbol"><text:span text:style-name="T11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8">Imię</text:p>
          </table:table-cell>
          <table:covered-table-cell/>
          <table:covered-table-cell/>
          <table:table-cell table:style-name="Tabela2.D1" table:number-columns-spanned="3" office:value-type="string">
            <text:p text:style-name="P8">Nazwisko</text:p>
          </table:table-cell>
          <table:covered-table-cell/>
          <table:covered-table-cell/>
        </table:table-row>
        <table:table-row table:style-name="Tabela2.2">
          <table:table-cell table:style-name="Tabela2.D1" table:number-columns-spanned="6" office:value-type="string">
            <text:p text:style-name="P3"><text:span text:style-name="T9">Numer PESEL</text:span><text:span text:style-name="Endnote_20_Symbol"><text:span text:style-name="T9"><text:note text:id="ftn3" text:note-class="endnote"><text:note-citation text:label="3">3</text:note-citation><text:note-body><text:p text:style-name="Standard"><text:span text:style-name="Endnote_20_Symbol"/></text:p></text:note-body></text:note></text:span></text:span><text:span text:style-name="Endnote_20_Symbol"><text:span text:style-name="T9">)</text:span></text:span></text:p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8">Stan cywilny</text:p>
            <text:p text:style-name="P8"/>
          </table:table-cell>
          <table:covered-table-cell/>
          <table:table-cell table:style-name="Tabela2.D1" table:number-columns-spanned="4" office:value-type="string">
            <text:p text:style-name="P13"><text:span text:style-name="T25"><text:s/></text:span><text:span text:style-name="T26">Obywatelstwo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5" office:value-type="string">
            <text:p text:style-name="P3"><text:span text:style-name="T9">Miejsce zamieszkania</text:span><text:span text:style-name="Endnote_20_Symbol"><text:span text:style-name="T9"><text:note text:id="ftn4" text:note-class="endnote"><text:note-citation text:label="4">4</text:note-citation><text:note-body><text:p text:style-name="P79"><text:span text:style-name="T22"/></text:p></text:note-body></text:note></text:span></text:span><text:span text:style-name="Endnote_20_Symbol"><text:span text:style-name="T9">)</text:span></text:span></text:p>
          </table:table-cell>
          <table:covered-table-cell/>
          <table:covered-table-cell/>
          <table:covered-table-cell/>
          <table:covered-table-cell/>
          <table:table-cell table:style-name="Tabela2.D1" table:number-rows-spanned="3" office:value-type="string">
            <text:p text:style-name="P28"><text:span text:style-name="T7"><text:s/></text:span><text:span text:style-name="T4">Telefon (nieobowiązkowo)</text:span></text:p>
            <text:p text:style-name="P8"/>
          </table:table-cell>
        </table:table-row>
        <table:table-row table:style-name="Tabela2.4">
          <table:table-cell table:style-name="Tabela2.A1" office:value-type="string">
            <text:p text:style-name="P8">Miejscowość</text:p>
          </table:table-cell>
          <table:table-cell table:style-name="Tabela2.A1" table:number-columns-spanned="4" office:value-type="string">
            <text:p text:style-name="P8">Kod pocztowy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8">Ulica</text:p>
          </table:table-cell>
          <table:table-cell table:style-name="Tabela2.A1" table:number-columns-spanned="3" office:value-type="string">
            <text:p text:style-name="P8">Numer domu</text:p>
          </table:table-cell>
          <table:covered-table-cell/>
          <table:covered-table-cell/>
          <table:table-cell table:style-name="Tabela2.A1" office:value-type="string">
            <text:p text:style-name="P8">Numer mieszkania</text:p>
          </table:table-cell>
          <table:covered-table-cell/>
        </table:table-row>
      </table:table>
      <text:p text:style-name="P7"/>
      <text:p text:style-name="P35">2.<text:tab/>Wnoszę o ustalenie prawa do świadczeń z funduszu alimentacyjnego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Lp.</text:p>
            <text:p text:style-name="P10"/>
          </table:table-cell>
          <table:table-cell table:style-name="Tabela3.A1" office:value-type="string">
            <text:p text:style-name="P14"><text:span text:style-name="T25"><text:s/></text:span><text:span text:style-name="T26">Imię i nazwisko osoby uprawnionej</text:span></text:p>
            <text:p text:style-name="P10"/>
          </table:table-cell>
          <table:table-cell table:style-name="Tabela3.A1" office:value-type="string">
            <text:p text:style-name="P29"><text:span text:style-name="T7"><text:s/></text:span><text:span text:style-name="T5">Numer PESEL</text:span><text:span text:style-name="T23">3)</text:span></text:p>
            <text:p text:style-name="P10"/>
          </table:table-cell>
          <table:table-cell table:style-name="Tabela3.D1" office:value-type="string">
            <text:p text:style-name="P14"><text:span text:style-name="T25"><text:s/></text:span><text:span text:style-name="T26">Rodzaj szkoły lub szkoły wyższej, do której uczęszcza osoba uprawniona</text:span></text:p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1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0">2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0">3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0">4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0">5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0">6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0">7</text:p>
            <text:p text:style-name="P10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A1" office:value-type="string">
            <text:p text:style-name="P15"><text:s/></text:p>
            <text:p text:style-name="P8"/>
          </table:table-cell>
          <table:table-cell table:style-name="Tabela3.D1" office:value-type="string">
            <text:p text:style-name="P15"><text:s/></text:p>
            <text:p text:style-name="P8"/>
          </table:table-cell>
        </table:table-row>
      </table:table>
      <text:p text:style-name="P26"><text:span text:style-name="T16"/></text:p>
      <text:p text:style-name="P2"><text:span text:style-name="T1">3.<text:tab/></text:span><text:span text:style-name="T11">Dane członków rodziny, w tym dzieci do ukończenia 25 lat, jeżeli pozostają na utrzymaniu rodziców, a także dziecka, które ukończyło 25. rok życia, otrzymującego świadczenia z funduszu alimentacyjnego lub </text:span><text:span text:style-name="T12">legitymującego się orzeczeniem o znacznym stopniu niepełnosprawności, jeżeli w związku z tą niepełnosprawnością przysługuje świadczenie pielęgnacyjne lub specjalny zasiłek opiekuńczy, </text:span><text:span text:style-name="T10">albo zasiłek dla opiekuna, a także osoby uprawnionej; do członków rodziny nie zalicza się: dziecka pozostającego pod opieką opiekuna prawnego, dziecka pozostającego w związku małżeńskim, rodzica osoby uprawnionej zobowiązanego tytułem wykonawczym pochodzącym lub zatwierdzonym przez sąd do alimentów na jej rzecz.</text:span></text:p>
      <text:p text:style-name="P43"/>
      <text:p text:style-name="P43"><text:soft-page-break/>W skład rodziny wchodzą:</text:p>
      <text:p text:style-name="P43"/>
      <text:p text:style-name="P32">1.<text:tab/>................................................................................................................................................</text:p>
      <text:p text:style-name="P61"><text:span text:style-name="T5"><text:tab/>imię i nazwisko<text:tab/>data urodzenia<text:tab/>stopień pokrewieństwa</text:span></text:p>
      <text:p text:style-name="P39">................................................................................................................................................</text:p>
      <text:p text:style-name="P23"><text:span text:style-name="T5"><text:tab/>PESEL</text:span><text:span text:style-name="T23">3)</text:span><text:span text:style-name="T5"><text:tab/>urząd skarbowy</text:span></text:p>
      <text:p text:style-name="P32"/>
      <text:p text:style-name="P32">2.<text:tab/>................................................................................................................................................</text:p>
      <text:p text:style-name="P61"><text:span text:style-name="T5"><text:tab/>imię i nazwisko<text:tab/>data urodzenia<text:tab/>stopień pokrewieństwa</text:span></text:p>
      <text:p text:style-name="P39">................................................................................................................................................</text:p>
      <text:p text:style-name="P23"><text:span text:style-name="T5"><text:tab/>PESEL</text:span><text:span text:style-name="T23">3)</text:span><text:span text:style-name="T5"><text:tab/>urząd skarbowy</text:span></text:p>
      <text:p text:style-name="P32"/>
      <text:p text:style-name="P32">3.<text:tab/>................................................................................................................................................</text:p>
      <text:p text:style-name="P61"><text:span text:style-name="T5"><text:tab/>imię i nazwisko<text:tab/>data urodzenia<text:tab/>stopień pokrewieństwa</text:span></text:p>
      <text:p text:style-name="P39">................................................................................................................................................</text:p>
      <text:p text:style-name="P23"><text:span text:style-name="T5"><text:tab/>PESEL</text:span><text:span text:style-name="T23">3)</text:span><text:span text:style-name="T5"><text:tab/>urząd skarbowy</text:span></text:p>
      <text:p text:style-name="P32"/>
      <text:p text:style-name="P32">4.<text:tab/>................................................................................................................................................</text:p>
      <text:p text:style-name="P61"><text:span text:style-name="T5"><text:tab/>imię i nazwisko<text:tab/>data urodzenia<text:tab/>stopień pokrewieństwa</text:span></text:p>
      <text:p text:style-name="P39">................................................................................................................................................</text:p>
      <text:p text:style-name="P23"><text:span text:style-name="T5"><text:tab/>PESEL</text:span><text:span text:style-name="T23">3)</text:span><text:span text:style-name="T5"><text:tab/>urząd skarbowy</text:span></text:p>
      <text:p text:style-name="P32"/>
      <text:p text:style-name="P32">5.<text:tab/>................................................................................................................................................</text:p>
      <text:p text:style-name="P61"><text:span text:style-name="T5"><text:tab/>imię i nazwisko<text:tab/>data urodzenia<text:tab/>stopień pokrewieństwa</text:span></text:p>
      <text:p text:style-name="P39">................................................................................................................................................</text:p>
      <text:p text:style-name="P23"><text:span text:style-name="T5"><text:tab/>PESEL</text:span><text:span text:style-name="T23">3)</text:span><text:span text:style-name="T5"><text:tab/>urząd skarbowy</text:span></text:p>
      <text:p text:style-name="P33"><text:span text:style-name="T29">6</text:span>.<text:tab/>................................................................................................................................................</text:p>
      <text:p text:style-name="P62"><text:span text:style-name="T5"><text:tab/>imię i nazwisko<text:tab/>data urodzenia<text:tab/>stopień pokrewieństwa</text:span></text:p>
      <text:p text:style-name="P40">................................................................................................................................................</text:p>
      <text:p text:style-name="P24"><text:span text:style-name="T5"><text:tab/>PESEL</text:span><text:span text:style-name="T23">3)</text:span><text:span text:style-name="T5"><text:tab/>urząd skarbowy</text:span></text:p>
      <text:p text:style-name="P33"/>
      <text:p text:style-name="P33"><text:span text:style-name="T29">7</text:span>.<text:tab/>................................................................................................................................................</text:p>
      <text:p text:style-name="P62"><text:span text:style-name="T5"><text:tab/>imię i nazwisko<text:tab/>data urodzenia<text:tab/>stopień pokrewieństwa</text:span></text:p>
      <text:p text:style-name="P40">................................................................................................................................................</text:p>
      <text:p text:style-name="P24"><text:span text:style-name="T5"><text:tab/>PESEL</text:span><text:span text:style-name="T23">3)</text:span><text:span text:style-name="T5"><text:tab/>urząd skarbowy</text:span></text:p>
      <text:p text:style-name="P16"/>
      <text:p text:style-name="P6"/>
      <text:p text:style-name="P27"><text:span text:style-name="T13">4. Organ, do którego są opłacane składki na ubezpieczenie zdrowotne, o których mowa <text:line-break/>w art. 3 pkt 1 lit. a ustawy z dnia 28 listopada 2003 r. o świadczeniach rodzinnych (Dz. U. z 2015 r. poz. 114, z późn. zm.) w zw. z art. 2 pkt 4 </text:span><text:span text:style-name="T15">ustawy z dnia 7 września 2007 r. o pomocy osobom uprawnionym do alimentów (Dz. U. z 2015 r. poz. 859, z późn. zm.), zwanej dalej „ustawą”</text:span><text:span text:style-name="T4"> (zakreślić odpowiedni kwadrat)</text:span></text:p>
      <text:p text:style-name="P11">□ Zakład Ubezpieczeń Społecznych</text:p>
      <text:p text:style-name="P11">□ Kasa Rolniczego Ubezpieczenia Społecznego</text:p>
      <text:p text:style-name="P11">□ Wojskowe Biuro Emerytalne</text:p>
      <text:p text:style-name="P11">□ Zakład Emerytalno-Rentowy Ministerstwa Spraw Wewnętrznych</text:p>
      <text:p text:style-name="P11">□ Biuro Emerytalne Służby Więziennej</text:p>
      <text:p text:style-name="P12"><text:soft-page-break/>□ Jednostka organizacyjna wymiaru sprawiedliwości <text:span text:style-name="T22">.…………………............….………………................................................</text:span></text:p>
      <text:p text:style-name="P19">……………………………………………………………………...............................................................……………………………...</text:p>
      <text:p text:style-name="P63">(nazwa i adres właściwej jednostki)</text:p>
      <text:p text:style-name="P12">□ inne<text:span text:style-name="T22">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2">......................................................................................................................................................................................................................</text:span></text:p>
      <text:p text:style-name="P64"><text:span text:style-name="T30">(nazwa i adres właściwej jednostki)</text:span></text:p>
      <text:p text:style-name="P37">5.<text:tab/>Inne dane</text:p>
      <text:p text:style-name="P66"><text:span text:style-name="T5">5.1.<text:tab/>Łączna kwota alimentów świadczonych na rzecz innych osób wyniosła w roku ...........</text:span><text:span text:style-name="T23">*)</text:span><text:span text:style-name="T5"> ........... zł ..... gr.</text:span></text:p>
      <text:p text:style-name="P66"><text:span text:style-name="T5">5.2.<text:tab/>W roku kalendarzowym poprzedzającym okres świadczeniowy lub po tym roku <text:line-break/>nastąpiła/nie nastąpiła </text:span><text:span text:style-name="T23">**)</text:span><text:span text:style-name="T5"> utrata dochodu</text:span><text:span text:style-name="T23">***)</text:span><text:span text:style-name="T5">. </text:span></text:p>
      <text:p text:style-name="P66"><text:span text:style-name="T5">5.3.<text:tab/>W roku kalendarzowym poprzedzającym okres świadczeniowy lub po tym roku <text:line-break/>nastąpiło/nie nastąpiło </text:span><text:span text:style-name="T23">**)</text:span><text:span text:style-name="T5"> uzyskanie dochodu</text:span><text:span text:style-name="T23">****)</text:span><text:span text:style-name="T5">.</text:span></text:p>
      <text:p text:style-name="P65"/>
      <text:p text:style-name="P67"><text:span text:style-name="T23">*)</text:span><text:span text:style-name="T5"><text:tab/>Wpisać rok, z którego dochód stanowi podstawę ustalenia dochodu rodziny.</text:span></text:p>
      <text:p text:style-name="P67"><text:span text:style-name="T23">**)</text:span><text:span text:style-name="T5"> <text:tab/>Niepotrzebne skreślić.</text:span></text:p>
      <text:p text:style-name="P58"><text:span text:style-name="T23">***) </text:span><text:span text:style-name="T5"><text:tab/>Utrata dochodu, zgodnie z art. 2 pkt 17 ustawy, oznacza utratę dochodu spowodowaną:</text:span></text:p>
      <text:p text:style-name="P69"><text:span text:style-name="T28"></text:span><text:span text:style-name="T5"><text:tab/>uzyskaniem prawa do urlopu wychowawczego,</text:span></text:p>
      <text:p text:style-name="P69"><text:span text:style-name="T28"></text:span><text:span text:style-name="T5"><text:tab/>utratą prawa do zasiłku lub stypendium dla bezrobotnych,</text:span></text:p>
      <text:p text:style-name="P69"><text:span text:style-name="T28"></text:span><text:span text:style-name="T5"><text:tab/>utratą zatrudnienia lub innej pracy zarobkowej,</text:span></text:p>
      <text:p text:style-name="P69"><text:span text:style-name="T28"></text:span><text:span text:style-name="T5"><text:tab/>utratą zasiłku przedemerytalnego lub świadczenia przedemerytalnego, nauczycielskiego świadczenia kompensacyjnego, a także emerytury lub renty, renty rodzinnej lub renty socjalnej, </text:span></text:p>
      <text:p text:style-name="P69"><text:span text:style-name="T28"></text:span><text:span text:style-name="T5"><text:tab/>wyrejestrowaniem pozarolniczej działalności gospodarczej lub zawieszeniem jej wykonywania <text:line-break/>w rozumieniu art. 14a ust. 1d ustawy z dnia 2 lipca 2004 r. o swobodzie działalności gospodarczej <text:line-break/>(Dz. U. z 2015 r. poz. 584, z późn. zm.),</text:span></text:p>
      <text:p text:style-name="P69"><text:span text:style-name="T28"></text:span><text:span text:style-name="T5"><text:tab/>utratą zasądzonych świadczeń alimentacyjnych w związku ze śmiercią osoby zobowiązanej do tych świadczeń,</text:span></text:p>
      <text:p text:style-name="P69"><text:span text:style-name="T28"></text:span><text:span text:style-name="T5"><text:tab/>utratą zasiłku chorobowego, świadczenia rehabilitacyjnego lub zasiłku macierzyńskiego, przysługujących po utracie zatrudnienia lub innej pracy zarobkowej,</text:span></text:p>
      <text:p text:style-name="P69"><text:span text:style-name="T28"></text:span><text:span text:style-name="T5"><text:tab/>utratą świadczenia rodzicielskiego,</text:span></text:p>
      <text:p text:style-name="P69"><text:span text:style-name="T28"></text:span><text:span text:style-name="T7"> </text:span><text:span text:style-name="T5">utratą zasiłku macierzyńskiego, o którym mowa w przepisach o ubezpieczeniu społecznym rolników.</text:span></text:p>
      <text:p text:style-name="P58"><text:span text:style-name="T23">****)</text:span><text:span text:style-name="T5"><text:tab/> Uzyskanie dochodu, zgodnie z art. 2 pkt 18 ustawy, <text:s/>oznacza uzyskanie dochodu spowodowane:</text:span></text:p>
      <text:p text:style-name="P69"><text:span text:style-name="T28"></text:span><text:span text:style-name="T5"><text:tab/>zakończeniem urlopu wychowawczego,</text:span></text:p>
      <text:p text:style-name="P69"><text:span text:style-name="T28"></text:span><text:span text:style-name="T5"><text:tab/>uzyskaniem prawa do zasiłku lub stypendium dla bezrobotnych,</text:span></text:p>
      <text:p text:style-name="P69"><text:span text:style-name="T28"></text:span><text:span text:style-name="T5"><text:tab/>uzyskaniem zatrudnienia lub innej pracy zarobkowej,</text:span></text:p>
      <text:p text:style-name="P69"><text:span text:style-name="T28"></text:span><text:span text:style-name="T5"><text:tab/>uzyskaniem zasiłku przedemerytalnego lub świadczenia przedemerytalnego, nauczycielskiego świadczenia kompensacyjnego, a także emerytury lub renty, renty rodzinnej lub renty socjalnej, </text:span></text:p>
      <text:p text:style-name="P69"><text:span text:style-name="T28"></text:span><text:span text:style-name="T5"><text:tab/>rozpoczęciem pozarolniczej działalności gospodarczej lub wznowieniem jej wykonywania po okresie zawieszenia w rozumieniu art. 14a ust. 1d ustawy z dnia 2 lipca 2004 r. o swobodzie działalności gospodarczej,</text:span></text:p>
      <text:p text:style-name="P69"><text:span text:style-name="T28"></text:span><text:span text:style-name="T5"><text:tab/>uzyskaniem zasiłku chorobowego, świadczenia rehabilitacyjnego lub zasiłku macierzyńskiego, przysługujących po utracie zatrudnienia lub innej pracy zarobkowej,</text:span></text:p>
      <text:p text:style-name="P69"><text:span text:style-name="T28"></text:span><text:span text:style-name="T5"><text:tab/>uzyskaniem świadczenia rodzicielskiego,</text:span></text:p>
      <text:p text:style-name="P69"><text:span text:style-name="T28"></text:span><text:span text:style-name="T5"><text:tab/>uzyskaniem zasiłku macierzyńskiego, o którym mowa w przepisach o ubezpieczeniu społecznym rolników.</text:span></text:p>
      <text:p text:style-name="P68"/>
      <text:p text:style-name="P47"><text:tab/> <text:s text:c="14"/>………………............................................................................</text:p>
      <text:p text:style-name="P30"><text:span text:style-name="T7"><text:s text:c="91"/></text:span><text:span text:style-name="T8">(d</text:span><text:span text:style-name="T31">ata, podpis osoby ubiegającej się o świadczenia z funduszu alimentacyjnego)</text:span></text:p>
      <text:p text:style-name="P55">Część II</text:p>
      <text:p text:style-name="P34">1.<text:tab/>Oświadczenia służące ustaleniu prawa do świadczeń z funduszu alimentacyjnego</text:p>
      <text:p text:style-name="P41">(oświadcza przedstawiciel ustawowy lub pełnomocnik osoby uprawnionej do alimentów)</text:p>
      <text:p text:style-name="P48">Oświadczam, że:</text:p>
      <text:p text:style-name="P53"><text:span text:style-name="T28"></text:span><text:span text:style-name="T5"><text:tab/>powyższe dane są prawdziwe,</text:span></text:p>
      <text:p text:style-name="P53"><text:span text:style-name="T28"></text:span><text:span text:style-name="T5"><text:tab/>zapoznałam/zapoznałem się z warunkami uprawniającymi do świadczeń z funduszu alimentacyjnego,</text:span></text:p>
      <text:p text:style-name="P53"><text:span text:style-name="T28"></text:span><text:span text:style-name="T5"><text:tab/>osoba/osoby uprawniona/uprawnione, w której/których imieniu ubiegam się o świadczenia <text:line-break/>z funduszu alimentacyjnego, nie pozostaje w związku małżeńskim ani nie przebywa <text:line-break/></text:span><text:soft-page-break/><text:span text:style-name="T5">w pieczy</text:span><text:span text:style-name="T15"> </text:span><text:span text:style-name="T5">zastępczej lub instytucji zapewniającej całodobowe utrzymanie, tj. domu pomocy społecznej, placówce opiekuńczo-wychowawczej, młodzieżowym ośrodku wychowawczym, schronisku dla nieletnich, zakładzie poprawczym, areszcie śledczym, zakładzie karnym, zakładzie opiekuńczo-leczniczym, zakładzie pielęgnacyjno-opiekuńczym, szkole wojskowej lub innej szkole, jeżeli instytucje te zapewniają nieodpłatnie pełne utrzymanie.</text:span></text:p>
      <text:p text:style-name="P52"><text:s text:c="6"/></text:p>
      <text:p text:style-name="P50"><text:tab/><text:tab/><text:tab/> <text:s text:c="130"/>………………............................................................................</text:p>
      <text:p text:style-name="P25"><text:span text:style-name="T7"><text:s text:c="62"/></text:span><text:span text:style-name="T18">(data, podpis osoby ubiegającej się o świadczenia z funduszu alimentacyjnego)</text:span></text:p>
      <text:p text:style-name="P25"><text:span text:style-name="T18"/></text:p>
      <text:p text:style-name="P51"/>
      <text:p text:style-name="P53"><text:span text:style-name="T28"></text:span><text:span text:style-name="T5"><text:tab/>osoba/osoby uprawniona/uprawnione, w której imieniu ubiegam się o świadczenia <text:line-break/>z funduszu alimentacyjnego, w kolejnym roku szkolnym lub akademickim będzie/będą się uczyć w szkole lub w szkole wyższej,</text:span></text:p>
      <text:p text:style-name="P53"><text:span text:style-name="T28"></text:span><text:span text:style-name="T5"><text:tab/>w przypadku rezygnacji z kontynuacji nauki osoby/osób uprawnionej/uprawnionych, <text:line-break/>w której/których imieniu ubiegam się o świadczenia z funduszu alimentacyjnego, zobowiązuję się niezwłocznie poinformować organ przyznający świadczenia z funduszu alimentacyjnego.</text:span></text:p>
      <text:p text:style-name="P51"/>
      <text:p text:style-name="P44"><text:tab/>………………............................................................................</text:p>
      <text:p text:style-name="P25"><text:span text:style-name="T7"><text:s text:c="75"/></text:span><text:span text:style-name="T21"><text:s/></text:span><text:span text:style-name="T18">(data, podpis osoby ubiegającej się o świadczenia z funduszu alimentacyjnego)</text:span></text:p>
      <text:p text:style-name="P38">2.<text:tab/>Oświadczenia służące ustaleniu prawa do świadczeń z funduszu alimentacyjnego</text:p>
      <text:p text:style-name="P42">(oświadcza pełnoletnia osoba uprawniona do alimentów)</text:p>
      <text:p text:style-name="P17">Oświadczam, że:</text:p>
      <text:p text:style-name="P53"><text:span text:style-name="T28"></text:span><text:span text:style-name="T5"><text:tab/>powyższe dane są prawdziwe,</text:span></text:p>
      <text:p text:style-name="P53"><text:span text:style-name="T28"></text:span><text:span text:style-name="T5"><text:tab/>zapoznałam/zapoznałem się z warunkami uprawniającymi do świadczeń z funduszu alimentacyjnego,</text:span></text:p>
      <text:p text:style-name="P53"><text:span text:style-name="T28"></text:span><text:span text:style-name="T5"><text:tab/>nie pozostaję w związku małżeńskim ani nie przebywam w instytucji zapewniającej całodobowe utrzymanie, tj. domu pomocy społecznej, placówce opiekuńczo-wychowawczej, młodzieżowym ośrodku wychowawczym, schronisku dla nieletnich, zakładzie poprawczym, areszcie śledczym, zakładzie karnym, zakładzie opiekuńczo-leczniczym, zakładzie pielęgnacyjno-opiekuńczym, szkole wojskowej lub innej szkole, jeżeli instytucje te zapewniają nieodpłatnie pełne utrzymanie.</text:span></text:p>
      <text:p text:style-name="P51"><text:tab/></text:p>
      <text:p text:style-name="P51"/>
      <text:p text:style-name="P51"><text:tab/><text:tab/> <text:s text:c="10"/><text:tab/><text:tab/><text:tab/> <text:s text:c="11"/>………………............................................................................</text:p>
      <text:p text:style-name="P25"><text:span text:style-name="T7"><text:s text:c="21"/></text:span><text:span text:style-name="T5"><text:tab/> <text:s text:c="36"/></text:span><text:span text:style-name="T18"><text:s text:c="2"/>(data, podpis osoby ubiegającej się o świadczenia z funduszu alimentacyjnego)</text:span></text:p>
      <text:p text:style-name="P51"/>
      <text:p text:style-name="P17">Oświadczam, że:</text:p>
      <text:p text:style-name="P53"><text:span text:style-name="T28"></text:span><text:span text:style-name="T5"><text:tab/>w kolejnym roku szkolnym lub akademickim będę uczyć się w szkole lub w szkole wyższej,</text:span></text:p>
      <text:p text:style-name="P53"><text:span text:style-name="T28"></text:span><text:span text:style-name="T5"><text:tab/>w przypadku rezygnacji z kontynuacji nauki zobowiązuję się niezwłocznie poinformować organ przyznający świadczenia z funduszu alimentacyjnego.</text:span></text:p>
      <text:p text:style-name="P44"><text:tab/> <text:s text:c="20"/><text:span text:style-name="T22">………………............................................................................</text:span></text:p>
      <text:p text:style-name="P25"><text:span text:style-name="T7"><text:s text:c="75"/></text:span><text:span text:style-name="T21"><text:s text:c="9"/></text:span><text:span text:style-name="T18">(data, podpis osoby ubiegającej się o świadczenia z funduszu alimentacyjnego)</text:span></text:p>
      <text:p text:style-name="P46"/>
      <text:p text:style-name="P18"/>
      <text:p text:style-name="P17">Oświadczam, że:</text:p>
      <text:p text:style-name="P17">przekazałam/przekazałem organowi egzekucyjnemu wszelkie znane mi informacje niezbędne <text:line-break/>do prowadzenia postępowania egzekucyjnego przeciwko dłużnikowi.</text:p>
      <text:p text:style-name="P44"><text:tab/> <text:s text:c="27"/><text:span text:style-name="T22">………………............................................................................</text:span></text:p>
      <text:p text:style-name="P25"><text:span text:style-name="T7"><text:s text:c="83"/></text:span><text:span text:style-name="T18">data, podpis osoby ubiegającej się o świadczenia z funduszu alimentacyjnego)</text:span></text:p>
      <text:p text:style-name="P46"/>
      <text:p text:style-name="P17"><text:soft-page-break/>Oświadczam, że:</text:p>
      <text:p text:style-name="P17">do alimentacji są zobowiązani:</text:p>
      <text:p text:style-name="P36">1)<text:tab/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20">(imię i nazwisko, wiek, miejsce zamieszkania, zatrudnienie, sytuacja ekonomiczna)</text:p>
      <text:p text:style-name="P36">2)<text:tab/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20">(imię i nazwisko, wiek, miejsce zamieszkania, zatrudnienie, sytuacja ekonomiczna)</text:p>
      <text:p text:style-name="P36">3)<text:tab/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20">(imię i nazwisko, wiek, miejsce zamieszkania, zatrudnienie, sytuacja ekonomiczna)</text:p>
      <text:p text:style-name="P36">4)<text:tab/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</text:p>
      <text:p text:style-name="P20">(imię i nazwisko, wiek, miejsce zamieszkania, zatrudnienie, sytuacja ekonomiczna)<text:span text:style-name="T22"><text:tab/></text:span></text:p>
      <text:p text:style-name="P45"><text:s text:c="93"/><text:span text:style-name="T22">………………............................................................................</text:span></text:p>
      <text:p text:style-name="P25"><text:span text:style-name="T7"><text:s text:c="53"/></text:span><text:span text:style-name="T21"><text:s text:c="43"/></text:span><text:span text:style-name="T18">(data, podpis osoby ubiegającej się o świadczenia z funduszu alimentacyjnego)</text:span></text:p>
      <text:p text:style-name="P46"/>
      <text:p text:style-name="P21">W przypadku zmiany liczby członków rodziny, umieszczenia osoby uprawnionej <text:line-break/>w instytucji zapewniającej całodobowe utrzymanie albo w pieczy zastępczej, lub zawarcia przez osobę uprawnioną związku małżeńskiego oraz innych zmian mających wpływ na prawo do świadczeń z funduszu alimentacyjnego, zwłaszcza uzyskania dochodu, uchylenia obowiązku alimentacyjnego lub zmiany wysokości zasądzonych alimentów oraz otrzymania alimentów w okresie pobierania świadczeń z funduszu alimentacyjnego, osoba uprawniona jest obowiązana niezwłocznie powiadomić o tych zmianach organ właściwy wierzyciela.</text:p>
      <text:p text:style-name="P31"><text:span text:style-name="T16">Niepoinformowanie </text:span><text:span text:style-name="T15">organu właściwego prowadzącego postępowanie w sprawie świadczeń z funduszu alimentacyjnego</text:span><text:span text:style-name="T16"> o zmianach, o których mowa powyżej, może skutkować powstaniem nienależnie pobranych świadczeń, a w konsekwencji koniecznością ich zwrotu</text:span><text:span text:style-name="T14"> wraz z odsetkami ustawowymi za opóźnienie</text:span><text:span text:style-name="T16">.</text:span></text:p>
      <text:p text:style-name="P44"><text:tab/> <text:s text:c="19"/><text:span text:style-name="T22">………………............................................................................</text:span></text:p>
      <text:p text:style-name="P25"><text:span text:style-name="T7"><text:s text:c="82"/></text:span><text:span text:style-name="T21"><text:s/></text:span><text:span text:style-name="T18">(data, podpis osoby ubiegającej się o świadczenia z funduszu alimentacyjnego)</text:span></text:p>
      <text:p text:style-name="P49"/>
      <text:p text:style-name="P48">Do wniosku dołączam następujące dokumenty:</text:p>
      <text:p text:style-name="P36">1)<text:tab/>................................................................................................................................................</text:p>
      <text:p text:style-name="P36">2)<text:tab/>................................................................................................................................................</text:p>
      <text:p text:style-name="P36">3)<text:tab/>................................................................................................................................................</text:p>
      <text:p text:style-name="P36">4)<text:tab/>................................................................................................................................................</text:p>
      <text:p text:style-name="P36">5)<text:tab/>................................................................................................................................................</text:p>
      <text:p text:style-name="P36">6)<text:tab/>................................................................................................................................................</text:p>
      <text:p text:style-name="P56"><text:soft-page-break/>Pouczenie</text:p>
      <text:p text:style-name="P57"><text:tab/><text:span text:style-name="T38">1.<text:tab/>Świadczenia z funduszu alimentacyjnego przysługują osobie uprawnionej do alimentów od rodzica na podstawie tytułu wykonawczego pochodzącego lub zatwierdzonego przez sąd, jeżeli egzekucja jest bezskuteczna (art. 2 pkt 11 ustawy).</text:span></text:p>
      <text:p text:style-name="P59"><text:span text:style-name="T27"><text:tab/>2.<text:tab/></text:span><text:span text:style-name="T35">Świadczenia z funduszu alimentacyjnego przysługują osobie uprawnionej do ukończenia przez nią 18 roku życia albo w przypadku gdy uczy się w szkole lub szkole wyższej do ukończenia przez nią 25 roku życia, albo w przypadku posiadania orzeczenia o znacznym stopniu niepełnosprawności </text:span><text:span text:style-name="T36"></text:span><text:span text:style-name="T37"> bezterminowo</text:span><text:span text:style-name="T27"> (art. 9 ust. 1 ustawy).</text:span></text:p>
      <text:p text:style-name="P60"><text:tab/>3.<text:tab/>Świadczenie z funduszu alimentacyjnego nie przysługuje (art. 10 ust. 2 ustawy), jeżeli osoba uprawniona:</text:p>
      <text:p text:style-name="P71">1)<text:tab/>została umieszczona w instytucji zapewniającej całodobowe utrzymanie albo w pieczy zastępczej;</text:p>
      <text:p text:style-name="P71">2)<text:tab/>zawarła związek małżeński.</text:p>
      <text:p text:style-name="P72"><text:span text:style-name="T27"><text:tab/>4. <text:tab/>Zgodnie z art. 233 § 6 ustawy z dnia 6 czerwca 1997 r. </text:span><text:span text:style-name="T36"></text:span><text:span text:style-name="T27"> Kodeks karny (Dz. U. Nr 88, poz. 553, z późn. zm.) za złożenie fałszywego oświadczenia grozi kara pozbawienia wolności do lat 3.</text:span></text:p>
      <text:p text:style-name="P60"><text:tab/>5. <text:tab/>Nienależnie pobranym świadczeniem z funduszu alimentacyjnego (na podstawie art. 2 pkt 7 ustawy) są świadczenia z funduszu alimentacyjnego:</text:p>
      <text:p text:style-name="P70"><text:span text:style-name="T39"></text:span><text:span text:style-name="T5"><text:tab/>wypłacone mimo zaistnienia okoliczności powodujących ustanie albo wstrzymanie wypłaty świadczenia w całości lub w</text:span><text:span text:style-name="T5"> części,</text:span></text:p>
      <text:p text:style-name="P70"><text:span text:style-name="T28"></text:span><text:span text:style-name="T5"><text:tab/>przyznane lub wypłacone w przypadku świadomego wprowadzenia w błąd przez osobę pobierającą te świadczenia,</text:span></text:p>
      <text:p text:style-name="P70"><text:span text:style-name="T28"></text:span><text:span text:style-name="T5"><text:tab/>wypłacone bez podstawy prawnej lub z rażącym naruszeniem prawa, jeżeli stwierdzono nieważność decyzji przyznającej świadczenie albo w wyniku wznowienia postępowania uchylono decyzję przyznającą świadczenie i odmówiono prawa do świadczenia,</text:span></text:p>
      <text:p text:style-name="P70"><text:span text:style-name="T28"></text:span><text:span text:style-name="T5"><text:tab/>wypłacone, w przypadku gdy osoba uprawniona w okresie ich pobierania otrzymała, niezgodnie z kolejnością określoną w art. 28 ustawy, <text:s/>zaległe lub bieżące alimenty, do wysokości otrzymanych w tym okresie alimentów,</text:span></text:p>
      <text:p text:style-name="P70"><text:span text:style-name="T28"></text:span><text:span text:style-name="T5"><text:tab/>wypłacone osobie innej niż osoba, która została wskazana w decyzji przyznającej świadczenia z funduszu alimentacyjnego, z przyczyn niezależnych od organu, który wydał tę decyzję.</text:span></text:p>
      <text:p text:style-name="P70"><text:span text:style-name="T5"/></text:p>
      <text:p text:style-name="P47"><text:tab/>………………............................................................................</text:p>
      <text:p text:style-name="P30"><text:span text:style-name="T7"><text:s text:c="88"/></text:span><text:span text:style-name="T21"><text:s/></text:span><text:span text:style-name="T18">(data, podpis osoby ubiegającej się o świadczenia z funduszu alimentacyjnego)</text:span></text:p>
      <text:p text:style-name="P30"><text:span text:style-name="T18"/></text:p>
      <text:p text:style-name="P30"><text:span text:style-name="T18"/></text:p>
      <text:p text:style-name="P73"/>
      <text:p text:style-name="P17">Oświadczam, że jestem świadomy/świadoma odpowiedzialności karnej za złożenie fałszywego oświadczenia.</text:p>
      <text:p text:style-name="P17"/>
      <text:p text:style-name="P47"><text:s text:c="17"/><text:tab/>………………............................................................................</text:p>
      <text:p text:style-name="P30"><text:span text:style-name="T7"><text:s text:c="90"/></text:span><text:span text:style-name="T18">(data, podpis osoby ubiegającej się o świadczenia z funduszu alimentacyjnego)</text:span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76"><text:span text:style-name="Endnote_20_Symbol"><text:span text:style-name="T3">1</text:span></text:span><text:span text:style-name="Endnote_20_Symbol"><text:span text:style-name="T2">)</text:span></text:span><text:span text:style-name="T2"> </text:span><text:span text:style-name="T18">Wójt, burmistrz lub prezydent miasta właściwy ze względu na miejsce zamieszkania osoby uprawnionej lub miejsce jej pobytu.</text:span></text:p>
      <text:p text:style-name="P77"><text:span text:style-name="Endnote_20_Symbol"><text:span text:style-name="T19">2</text:span></text:span><text:span text:style-name="Endnote_20_Symbol"><text:span text:style-name="T18">)</text:span></text:span><text:span text:style-name="T18"> Wypełnia pełnoletnia osoba uprawniona do alimentów od rodzica na podstawie tytułu wykonawczego pochodzącego lub zatwierdzonego przez sąd, jeżeli egzekucja okazała się bezskuteczna, a w przypadku niepełnoletniej osoby uprawnionej do alimentów – <text:s/>jej przedstawiciel ustawowy.</text:span></text:p>
      <text:p text:style-name="P74"><text:span text:style-name="Endnote_20_Symbol"><text:span text:style-name="T20">3</text:span></text:span><text:span text:style-name="Endnote_20_Symbol"><text:span text:style-name="T18">)</text:span></text:span><text:span text:style-name="T18"> W przypadku gdy nie nadano tego numeru lub w przypadku cudzoziemców – serię i numer dowodu osobistego, paszportu lub innego dokumentu potwierdzającego tożsamość.</text:span></text:p>
      <text:p text:style-name="P78"><text:span text:style-name="Endnote_20_Symbol"><text:span text:style-name="T19">4</text:span></text:span><text:span text:style-name="Endnote_20_Symbol"><text:span text:style-name="T18">)</text:span></text:span><text:span text:style-name="T18"> Wpisać miejscowość, ulicę, nr domu, nr mieszkania, kod pocztowy, pocz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4</meta:editing-cycles>
    <meta:generator>LibreOffice/5.0.3.2$Windows_x86 LibreOffice_project/e5f16313668ac592c1bfb310f4390624e3dbfb75</meta:generator>
    <dc:date>2015-12-30T10:25:23.098000000</dc:date>
    <meta:print-date>2015-12-30T10:23:31.704000000</meta:print-date>
    <meta:document-statistic meta:table-count="3" meta:image-count="0" meta:object-count="0" meta:page-count="7" meta:paragraph-count="210" meta:word-count="1685" meta:character-count="21183" meta:non-whitespace-character-count="18428"/>
    <meta:user-defined meta:name="Info 1"/>
    <meta:user-defined meta:name="Info 2"/>
    <meta:user-defined meta:name="Info 3"/>
    <meta:user-defined meta:name="Info 4"/>
  </office:meta>
</office:document-meta>
</file>