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3pt" fo:font-weight="normal" style:font-size-asian="3pt" style:font-weight-asian="normal" style:font-size-complex="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6.5pt" fo:language="pl" fo:country="PL" style:font-name-asian="Times New Roman" style:font-size-asian="6.5pt" style:language-asian="zxx" style:country-asian="none" style:font-name-complex="Times New Roman" style:font-size-complex="6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6.5pt" style:font-size-asian="6.5pt" style:font-size-complex="6.5pt"/>
    </style:style>
    <style:style style:name="P19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20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6.5pt" style:font-size-asian="6.5pt" style:font-size-complex="6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4" style:family="text">
      <style:text-properties fo:font-size="7.5pt" style:font-size-asian="7.5pt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Ełk, dnia ..................................</text:p>
      <text:p text:style-name="Standard"/>
      <text:p text:style-name="Standard"/>
      <text:p text:style-name="Standard">.....................................................</text:p>
      <text:p text:style-name="Standard">wnioskodawca</text:p>
      <text:p text:style-name="Standard">(imię i nazwisko lub nazwa instytucji)</text:p>
      <text:p text:style-name="Standard"/>
      <text:p text:style-name="Standard"/>
      <text:p text:style-name="Standard"/>
      <text:p text:style-name="Standard">......................................................</text:p>
      <text:p text:style-name="Standard">adres wnioskodawcy (ów)</text:p>
      <text:p text:style-name="P4"/>
      <text:p text:style-name="Standard"><text:tab/><text:tab/><text:tab/><text:tab/><text:tab/><text:tab/><text:tab/><text:span text:style-name="T1">PREZYDENT MIASTA EŁKU</text:span></text:p>
      <text:p text:style-name="P7"/>
      <text:p text:style-name="P7"/>
      <text:p text:style-name="P8"/>
      <text:p text:style-name="P6">WNIOSEK O PODZIAŁ NIERUCHOMOŚCI</text:p>
      <text:p text:style-name="P5"/>
      <text:p text:style-name="P11">Zgodnie z art. 97 ust 1 ustawy z dnia 21 sierpnia 1997r. o gospodarce nieruchomościami (Dz. U. z 2018.121 z późn. zm.) wnoszę o podział nieruchomości położonej przy ul. …………………….... <text:s/>w Ełku – działka(i) nr ………..….….., posiadającej urządzoną księgę wieczystą KW <text:s/>…………………….. stanowiącej własność będącej w użytkowaniu wieczystym, zarządzie*……………………………………………………………………………………………..…………………………………………………………………………………………………...…...</text:p>
      <text:p text:style-name="P20"/>
      <text:p text:style-name="P11">W pierwszym etapie wnoszę o wydanie postanowienia opiniującego, o którym mowa w art. 93 ust. 4 i 5 ustawy z dnia 21 sierpnia 1997 r. o gospodarce nieruchomościami, a w następnym, decyzji zatwierdzającej podział nieruchomości*.</text:p>
      <text:p text:style-name="P20"/>
      <text:p text:style-name="P11">Uwagi: 1. Na obszar ww. działki(ek) przed dniem złożenia niniejszego wniosku wydana była (nie była)* decyzja o warunkach zabudowy i zagospodarowania terenu obowiązująca w dniu złożenia wniosku (nr......................................... <text:s/>z dnia .....................................................).</text:p>
      <text:p text:style-name="P11">2. dodatkowe informacje dotyczące celu dokonania podziału, zamierzeń zagospodarowania wydzielonych działek gruntu, projektowanych zmian typu: wyburzenia lub rozbudowa itp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19"/>
      <text:p text:style-name="P21">1. Administratorem Pani / Pana danych osobowych przetwarzanych w Urzędzie Miasta Ełku jest Prezydent Miasta Ełku, ul. Piłsudskiego 4, 19-300 Ełk, zwany dalej w skrócie Administratorem.</text:p>
      <text:p text:style-name="P18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18">3. Administrator przetwarza Pani / Pana dane osobowe na podstawie obowiązujących przepisów prawa, w szczególności z zakresu działania i zadań ustawowych, o których mowa w art. 7 ust. 1 ustawy z dnia 8 marca 1990 r. o samorządzie gminnym oraz art. 96 i art. 97 ustawy z dnia 21 sierpnia 1997 r. o gospodarce nieruchomościami, a także zawartych umów oraz na podstawie udzielonej zgody. Podanie danych osobowych jest warunkiem realizacji usług świadczonych przez Urząd Miasta Ełku.</text:p>
      <text:p text:style-name="P18">4. Pani / Pana dane osobowe przetwarzane są w celu:</text:p>
      <text:p text:style-name="P21">a) wypełnienia obowiązków prawnych ciążących na Urzędzie Miasta Ełku;</text:p>
      <text:p text:style-name="P18">b) realizacji umów zawartych z kontrahentami Gminy Miasta Ełku;</text:p>
      <text:p text:style-name="P18">c) w pozostałych przypadkach Pani / Pana dane osobowe przetwarzane są wyłącznie na podstawie wcześniej udzielonej zgody w zakresie i celu określonym w treści zgody.</text:p>
      <text:p text:style-name="P18">5. W związku z przetwarzaniem danych w celach o których mowa w punkcie 4 odbiorcami Pani / Pana danych osobowych mogą być:</text:p>
      <text:p text:style-name="P18">a) organy władzy publicznej oraz podmioty wykonujące zadania publiczne lub działające na zlecenie organów władzy publicznej, w zakresie i w celach, które wynikają z przepisów powszechnie obowiązującego prawa;</text:p>
      <text:p text:style-name="P18">b) inne podmioty, które na podstawie umów podpisanych z Gminą Miastem Ełk przetwarzają dane osobowe dla których Administratorem jest Prezydent Miasta Ełku.</text:p>
      <text:p text:style-name="P18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18">a) ustawy z dnia 14 lipca 1983 r. o narodowym zasobie archiwalnym i archiwach, </text:p>
      <text:p text:style-name="P18">b) rozporządzenia Prezesa Rady Ministrów z dnia 18 stycznia 2011 r. w sprawie instrukcji kancelaryjnej, jednolitych rzeczowych wykazów akt oraz instrukcji w sprawie organizacji i zakresu działania archiwów zakładowych.</text:p>
      <text:p text:style-name="P18">7. W związku z przetwarzaniem Pani / Pana danych osobowych przysługują Pani / Panu następujące uprawnienia:</text:p>
      <text:p text:style-name="P18">a) prawo dostępu do danych osobowych, w tym prawo do uzyskania kopii tych danych;</text:p>
      <text:p text:style-name="P18">b) prawo do żądania sprostowania (poprawiania) danych osobowych – w przypadku gdy dane są nieprawidłowe lub niekompletne;</text:p>
      <text:p text:style-name="P18">c) prawo do żądania usunięcia danych osobowych (tzw. prawo do bycia zapomnianym), w przypadku gdy:</text:p>
      <text:p text:style-name="P18">–<text:span text:style-name="T2"> </text:span>dane nie są już niezbędne do celów, dla których były zebrane lub w inny sposób przetwarzane,</text:p>
      <text:p text:style-name="P18">–<text:span text:style-name="T2"> </text:span>osoba, której dane dotyczą, wniosła sprzeciw wobec przetwarzania danych osobowych,</text:p>
      <text:p text:style-name="P18">–<text:span text:style-name="T2"> </text:span>osoba, której dane dotyczą wycofała zgodę na przetwarzanie danych osobowych, która jest podstawą przetwarzania danych i nie ma innej podstawy prawnej przetwarzania danych,</text:p>
      <text:p text:style-name="P18">–<text:span text:style-name="T2"> </text:span>dane osobowe przetwarzane są niezgodnie z prawem,</text:p>
      <text:p text:style-name="P18"><text:soft-page-break/>–<text:span text:style-name="T2"> </text:span>dane osobowe muszą być usunięte w celu wywiązania się z obowiązku wynikającego z przepisów prawa;</text:p>
      <text:p text:style-name="P18">d) prawo do żądania ograniczenia przetwarzania danych osobowych – w przypadku, gdy:</text:p>
      <text:p text:style-name="P18">–<text:span text:style-name="T2"> </text:span>osoba, której dane dotyczą kwestionuje prawidłowość danych osobowych,</text:p>
      <text:p text:style-name="P18">–<text:span text:style-name="T2"> </text:span>przetwarzanie danych jest niezgodne z prawem, a osoba, której dane dotyczą, sprzeciwia się usunięciu danych, żądając w zamian ich ograniczenia,</text:p>
      <text:p text:style-name="P18">–<text:span text:style-name="T2"> </text:span>Administrator nie potrzebuje już danych dla swoich celów, ale osoba, której dane dotyczą, potrzebuje ich do ustalenia, obrony lub dochodzenia roszczeń,</text:p>
      <text:p text:style-name="P18">–<text:span text:style-name="T2"> </text:span>osoba, której dane dotyczą, wniosła sprzeciw wobec przetwarzania danych, do czasu ustalenia czy prawnie uzasadnione podstawy po stronie administratora są nadrzędne wobec podstawy sprzeciwu;</text:p>
      <text:p text:style-name="P18">e) prawo do przenoszenia danych – w przypadku gdy łącznie spełnione są następujące przesłanki:</text:p>
      <text:p text:style-name="P18">–<text:span text:style-name="T2"> </text:span>przetwarzanie danych odbywa się na podstawie umowy zawartej z osobą, której dane dotyczą lub na podstawie zgody wyrażonej przez tą osobę,</text:p>
      <text:p text:style-name="P18">f) prawo sprzeciwu wobec przetwarzania danych – w przypadku gdy łącznie spełnione są następujące przesłanki:</text:p>
      <text:p text:style-name="P18">–<text:span text:style-name="T2"> </text:span>zaistnieją przyczyny związane z Pani / Pana szczególną sytuacją, w przypadku przetwarzania danych na podstawie zadania realizowanego w interesie publicznym lub w ramach sprawowania władzy publicznej przez Administratora,</text:p>
      <text:p text:style-name="P18">–<text:span text:style-name="T2"> </text:span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8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18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18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18">11. Podanie przez Panią / Pana danych osobowych jest obowiązkowe, w sytuacji gdy przesłankę przetwarzania danych osobowych stanowi przepis prawa lub zawarta między stronami umowa.</text:p>
      <text:p text:style-name="P16">12. Pani / Pana dane mogą być przetwarzane w sposób zautomatyzowany i nie będą podlegały profilowaniu.</text:p>
      <text:p text:style-name="P15"/>
      <text:p text:style-name="P17"><text:span text:style-name="T3">zapoznałem/zapoznałam się i wnioskuję</text:span><text:tab/></text:p>
      <text:p text:style-name="P11"><text:tab/><text:tab/><text:tab/><text:tab/><text:tab/><text:tab/><text:tab/><text:tab/><text:tab/></text:p>
      <text:p text:style-name="P11"/>
      <text:p text:style-name="P11"/>
      <text:p text:style-name="P11"><text:tab/><text:tab/><text:tab/><text:tab/><text:tab/><text:tab/><text:tab/><text:tab/><text:tab/>......................................................</text:p>
      <text:p text:style-name="P11"><text:tab/><text:tab/><text:tab/><text:tab/><text:tab/><text:tab/><text:tab/><text:tab/><text:tab/>/podpis(y) wnioskodawców/</text:p>
      <text:p text:style-name="P10"/>
      <text:p text:style-name="P12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i:</text:p>
      <text:list xml:id="list6698291845640346620" text:style-name="WW8Num1">
        <text:list-item>
          <text:p text:style-name="P23">dokument stwierdzający tytuł prawny do nieruchomościami (odpis z księgi wieczystej)</text:p>
        </text:list-item>
        <text:list-item>
          <text:p text:style-name="P23">Wypis i wyrys z katastru nieruchomości (ewidencji gruntów) obejmujący nieruchomość podlegającą podziałowi</text:p>
        </text:list-item>
        <text:list-item>
          <text:p text:style-name="P23">Decyzja o warunkach zabudowy i zagospodarowania terenu, jeżeli była wydana przed dniem złożenia wniosku o podział, obowiązująca w dniu złożenia wniosku, jeżeli podział ma nastąpić na podstawie art. 94 ust. 1 ustawy z dnia 21 sierpnia 1997r. o gospodarce nieruchomościami.</text:p>
        </text:list-item>
        <text:list-item>
          <text:p text:style-name="P23">Pozwolenie Wojewódzkiego Konserwatora Zabytków na podział nieruchomości, w odniesieniu do nieruchomości wpisanych do rejestru zabytków.</text:p>
        </text:list-item>
        <text:list-item>
          <text:p text:style-name="P23">Wstępny projekt podziału nieruchomości, z wyjątkiem podziałów, o których mowa w art. 95 ustawy z dnia 21 sierpnia 1997r. o gospodarce nieruchomościami- <text:s/>....... szt</text:p>
        </text:list-item>
        <text:list-item>
          <text:p text:style-name="P23">Protokół z przyjęcia granic nieruchomości.</text:p>
        </text:list-item>
        <text:list-item>
          <text:p text:style-name="P23">Wykaz zmian gruntowych.</text:p>
        </text:list-item>
        <text:list-item>
          <text:p text:style-name="P23">Wykaz synchronizacyjny, jeżeli oznaczenie działek gruntu w katastrze nieruchomości jest inne niż w księdze wieczystej.</text:p>
        </text:list-item>
        <text:list-item>
          <text:p text:style-name="P23">Mapa z projektem podziału opracowanym przez geodetę uprawnionego.</text:p>
        </text:list-item>
      </text:list>
      <text:p text:style-name="P9">Uwaga!</text:p>
      <text:list xml:id="list525766126679421737" text:style-name="WW8Num2">
        <text:list-item>
          <text:p text:style-name="P24">Dokumenty wymienione w pkt 6 – 9 przyjęte do państwowego zasobu geodezyjnego i kartograficznego, dołącza się do wniosku o podział nieruchomości po uzyskaniu pozytywnej opinii , o której mowa w art. 93 ust. 4 i 5 ustawy o gospodarce nieruchomościami</text:p>
        </text:list-item>
        <text:list-item>
          <text:p text:style-name="P24">W przypadku gdy podział nieruchomości ma nastąpić niezależnie od ustaleń planu miejscowego, na podstawie art. 95 ustawy o gospodarce nieruchomościami, postanowienie opiniujące nie jest wymagane, a do wniosku należy dołączyć dokumenty, o których mowa w pkt 1, 2 od 6 do 9.</text:p>
        </text:list-item>
      </text:list>
      <text:p text:style-name="P3"/>
      <text:p text:style-name="P1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MP3" style:family="paragraph" style:parent-style-name="Standard">
      <style:paragraph-properties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529cm" fo:margin-bottom="1.4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niepotrzebne skreślić</text:p>
        <text:p text:style-name="MP2"/>
        <text:p text:style-name="MP3">Nie podlega opłacie skarbowej na podstawie art. 2 ust. 1 pkt 1 lit h ustawy z dnia 16 listopada 2006 r. o opłacie skarbowej (Dz. U. 2016.1827 z późn. zm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Prądzyńska</meta:initial-creator>
    <meta:creation-date>2007-11-07T15:55:05</meta:creation-date>
    <dc:date>2018-05-30T13:35:32.81</dc:date>
    <meta:print-date>2007-12-17T08:22:00</meta:print-date>
    <meta:editing-cycles>4</meta:editing-cycles>
    <meta:editing-duration>PT2H11M48S</meta:editing-duration>
    <meta:generator>OpenOffice/4.1.5$Win32 OpenOffice.org_project/415m1$Build-9789</meta:generator>
    <dc:creator>Sylwia Prądzyńska</dc:creator>
    <meta:document-statistic meta:table-count="0" meta:image-count="0" meta:object-count="0" meta:page-count="3" meta:paragraph-count="69" meta:word-count="1387" meta:character-count="10358"/>
  </office:meta>
</office:document-meta>
</file>