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agłówek3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3.327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12" style:family="table">
      <style:table-properties style:width="6.6763in" fo:margin-left="0.013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" style:parent-style-name="Normalny" style:family="paragraph">
      <style:paragraph-properties fo:text-align="center" fo:margin-bottom="0.0277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5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7" style:parent-style-name="Normalny" style:family="paragraph">
      <style:paragraph-properties fo:text-align="center" fo:margin-bottom="0.0277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2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7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9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4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9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1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5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2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6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1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3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7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2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4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3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5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9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14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16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25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27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1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36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3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2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3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144" style:parent-style-name="Nagłówek3" style:family="paragraph">
      <style:paragraph-properties fo:text-align="center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54" style:family="table-column">
      <style:table-column-properties style:column-width="0.2958in" style:use-optimal-column-width="false"/>
    </style:style>
    <style:style style:name="TableColumn155" style:family="table-column">
      <style:table-column-properties style:column-width="1.477in" style:use-optimal-column-width="false"/>
    </style:style>
    <style:style style:name="TableColumn156" style:family="table-column">
      <style:table-column-properties style:column-width="0.7881in" style:use-optimal-column-width="false"/>
    </style:style>
    <style:style style:name="TableColumn157" style:family="table-column">
      <style:table-column-properties style:column-width="3.3486in" style:use-optimal-column-width="false"/>
    </style:style>
    <style:style style:name="TableColumn158" style:family="table-column">
      <style:table-column-properties style:column-width="0.7881in" style:use-optimal-column-width="false"/>
    </style:style>
    <style:style style:name="Table153" style:family="table">
      <style:table-properties style:width="6.6979in" fo:margin-left="0.0138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1" style:parent-style-name="Normalny" style:family="paragraph">
      <style:paragraph-properties fo:text-align="center" fo:margin-bottom="0.0277in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64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66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6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8" style:parent-style-name="Normalny" style:family="paragraph">
      <style:paragraph-properties fo:text-align="center" fo:margin-bottom="0.0277in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71" style:parent-style-name="Normalny" style:family="paragraph">
      <style:paragraph-properties fo:text-align="center" fo:margin-bottom="0.0277in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7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77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79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8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84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8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89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91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9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96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9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01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03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7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1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12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14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1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1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1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2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23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25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2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2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29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3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4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6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3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4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41" style:parent-style-name="NormalnyWeb" style:family="paragraph">
      <style:paragraph-properties fo:text-align="justify" fo:margin-top="0in" fo:margin-bottom="0in"/>
    </style:style>
    <style:style style:name="P242" style:parent-style-name="NormalnyWeb" style:family="paragraph">
      <style:paragraph-properties fo:text-align="justify" fo:margin-top="0in" fo:margin-bottom="0in"/>
    </style:style>
    <style:style style:name="T243" style:parent-style-name="Domyślnaczcionkaakapitu1" style:family="text">
      <style:text-properties style:font-name="Times New Roman" fo:color="#000000"/>
    </style:style>
    <style:style style:name="T244" style:parent-style-name="Domyślnaczcionkaakapitu1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45" style:parent-style-name="Domyślnaczcionkaakapitu1" style:family="text">
      <style:text-properties style:font-name="Times New Roman" fo:color="#000000"/>
    </style:style>
    <style:style style:name="T246" style:parent-style-name="Internetlink" style:family="text">
      <style:text-properties style:font-name="Times New Roman"/>
    </style:style>
    <style:style style:name="P247" style:parent-style-name="NormalnyWeb" style:family="paragraph">
      <style:paragraph-properties fo:text-align="justify" fo:margin-top="0in" fo:margin-bottom="0in"/>
    </style:style>
    <style:style style:name="P248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249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250" style:parent-style-name="NormalnyWeb" style:family="paragraph">
      <style:paragraph-properties fo:text-align="justify" fo:margin-top="0in" fo:margin-bottom="0in"/>
    </style:style>
  </office:automatic-styles>
  <office:body>
    <office:text text:use-soft-page-breaks="true">
      <text:h text:style-name="P1" text:outline-level="1">Ogłoszenie Nr BOP.11.2024 Prezydenta Miasta Ełku z dnia 5 lutego 2024 r.</text:h>
      <text:h text:style-name="P2" text:outline-level="3"><text:span text:style-name="T3">Na podstawie art.15 ust. 2h ustawy z dnia 24 kwietnia 2003 r. o działalności pożytku<text:s/></text:span><text:span text:style-name="T4"><text:line-break/></text:span><text:span text:style-name="T5">publicznego i o wolontariacie ogłaszam wyniki otwartego konkursu ofert<text:s/></text:span><text:span text:style-name="T6"><text:line-break/></text:span><text:span text:style-name="T7">z<text:s/></text:span><text:span text:style-name="T8">zakresu polityki społecznej w formie<text:s/></text:span><text:span text:style-name="T9">WSPARCIA</text:span><text:span text:style-name="T10"><text:line-break/></text:span><text:span text:style-name="T11">pt.: „Działalność pożytku publicznego na rzecz miasta Ełku w roku 2024”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eDOK</text:p>
          </table:table-cell>
          <table:table-cell table:style-name="TableCell24">
            <text:p text:style-name="P25">Witkac</text:p>
          </table:table-cell>
          <table:table-cell table:style-name="TableCell26">
            <text:p text:style-name="P27"><text:span text:style-name="T28">Zadanie/Zleceniobiorca</text:span></text:p>
          </table:table-cell>
          <table:table-cell table:style-name="TableCell29">
            <text:p text:style-name="P30"><text:span text:style-name="T31">Dotacja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BOP.524.2.85.2024</text:p>
          </table:table-cell>
          <table:table-cell table:style-name="TableCell37">
            <text:p text:style-name="P38">480 238</text:p>
          </table:table-cell>
          <table:table-cell table:style-name="TableCell39">
            <text:p text:style-name="P40">„W poszukiwaniu przyszłych mistrzów”<text:line-break/>Taisho Judo Klub Ełk</text:p>
          </table:table-cell>
          <table:table-cell table:style-name="TableCell41">
            <text:p text:style-name="P42">6 000 zł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BOP.524.2.86.2024</text:p>
          </table:table-cell>
          <table:table-cell table:style-name="TableCell48">
            <text:p text:style-name="P49">479 272</text:p>
          </table:table-cell>
          <table:table-cell table:style-name="TableCell50">
            <text:p text:style-name="P51">„Dzieci przyszłością 2024”</text:p>
            <text:p text:style-name="P52">Klub Judo Shamo Ełk</text:p>
          </table:table-cell>
          <table:table-cell table:style-name="TableCell53">
            <text:p text:style-name="P54">6 000 zł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BOP.524.2.87.2024</text:p>
          </table:table-cell>
          <table:table-cell table:style-name="TableCell60">
            <text:p text:style-name="P61">481 506</text:p>
          </table:table-cell>
          <table:table-cell table:style-name="TableCell62">
            <text:p text:style-name="P63">„Zgrupowanie sportowe Nenufar 2024”<text:line-break/>Uczniowski Klub Sportowy „Nenufar 5”</text:p>
          </table:table-cell>
          <table:table-cell table:style-name="TableCell64">
            <text:p text:style-name="P65">16 500 zł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BOP.524.2.88.2024</text:p>
          </table:table-cell>
          <table:table-cell table:style-name="TableCell71">
            <text:p text:style-name="P72">474 150</text:p>
          </table:table-cell>
          <table:table-cell table:style-name="TableCell73">
            <text:p text:style-name="P74">„Zawody<text:s/>Strzeleckie KS Sagittarius o Puchar Prezydenta Miasta Ełku”<text:line-break/>Klub Strzelecki SAGITTARIUS</text:p>
          </table:table-cell>
          <table:table-cell table:style-name="TableCell75">
            <text:p text:style-name="P76">7 500 zł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BOP.524.2.92.2024</text:p>
          </table:table-cell>
          <table:table-cell table:style-name="TableCell82">
            <text:p text:style-name="P83">482 296</text:p>
          </table:table-cell>
          <table:table-cell table:style-name="TableCell84">
            <text:p text:style-name="P85">„Aktywni Seniorzy w Ełku”<text:line-break/>Fundacja Wsparcia Nauki i Biznesu</text:p>
          </table:table-cell>
          <table:table-cell table:style-name="TableCell86">
            <text:p text:style-name="P87">15 000 zł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BOP.524.2.93.2024</text:p>
          </table:table-cell>
          <table:table-cell table:style-name="TableCell93">
            <text:p text:style-name="P94">482 758</text:p>
          </table:table-cell>
          <table:table-cell table:style-name="TableCell95">
            <text:p text:style-name="P96">„Poznaj Miasto z<text:s/>Przewodnikiem 2024”<text:line-break/>Fundacja Wsparcia Nauki i Biznesu</text:p>
          </table:table-cell>
          <table:table-cell table:style-name="TableCell97">
            <text:p text:style-name="P98">7 000 zł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BOP.524.2.96.2024</text:p>
          </table:table-cell>
          <table:table-cell table:style-name="TableCell104">
            <text:p text:style-name="P105">484 773</text:p>
          </table:table-cell>
          <table:table-cell table:style-name="TableCell106">
            <text:p text:style-name="P107">„Zwiedzamy i wypoczywamy 2024”<text:line-break/>Ełckie Stowarzyszenie Kobiet z Problemami Onkologicznymi „Amazonki”</text:p>
          </table:table-cell>
          <table:table-cell table:style-name="TableCell108">
            <text:p text:style-name="P109">18 000 zł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BOP.524.2.65.2024</text:p>
          </table:table-cell>
          <table:table-cell table:style-name="TableCell115">
            <text:p text:style-name="P116">467 903</text:p>
          </table:table-cell>
          <table:table-cell table:style-name="TableCell117">
            <text:p text:style-name="P118">„Akacja<text:s/>Walentynkowa – Serca z piernika dla Miłości”<text:line-break/>Fundacja Życie i droga</text:p>
          </table:table-cell>
          <table:table-cell table:style-name="TableCell119">
            <text:p text:style-name="P120">0 zł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BOP.524.2.80.2024</text:p>
          </table:table-cell>
          <table:table-cell table:style-name="TableCell126">
            <text:p text:style-name="P127">477 278</text:p>
          </table:table-cell>
          <table:table-cell table:style-name="TableCell128">
            <text:p text:style-name="P129">„Obóz sportowy”<text:line-break/>Uczniowski Klub Sportowy „Nenufar 5”</text:p>
          </table:table-cell>
          <table:table-cell table:style-name="TableCell130">
            <text:p text:style-name="P131">0 zł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BOP.524.2.82.2024</text:p>
          </table:table-cell>
          <table:table-cell table:style-name="TableCell137">
            <text:p text:style-name="P138">460 484</text:p>
          </table:table-cell>
          <table:table-cell table:style-name="TableCell139">
            <text:p text:style-name="P140">„W poszukiwaniu przyszłych mistrzów”<text:line-break/>Taisho Judo Klub Ełk</text:p>
          </table:table-cell>
          <table:table-cell table:style-name="TableCell141">
            <text:p text:style-name="P142">0 zł</text:p>
          </table:table-cell>
        </table:table-row>
      </table:table>
      <text:p text:style-name="P143"/>
      <text:h text:style-name="P144" text:outline-level="3"><text:span text:style-name="T145">Na podstawie art. 15 ust. 2h ustawy z dnia 24 kwietnia 2003 r. o działalności pożytku<text:s/></text:span><text:span text:style-name="T146"><text:line-break/></text:span><text:span text:style-name="T147">publicznego i o wolontariacie ogłaszam wyniki otwartego konkursu ofert<text:s/></text:span><text:span text:style-name="T148"><text:line-break/></text:span><text:span text:style-name="T149">z zakresu polityki społecznej w formie<text:s/></text:span><text:span text:style-name="T150">POWIERZENIA</text:span><text:span text:style-name="T151"><text:line-break/></text:span><text:span text:style-name="T152">pt.: „Działalność pożytku publicznego na rzecz miasta Ełku w roku 2024”</text:span></text:h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Lp.</text:span></text:p>
          </table:table-cell>
          <table:table-cell table:style-name="TableCell163">
            <text:p text:style-name="P164">eDOK</text:p>
          </table:table-cell>
          <table:table-cell table:style-name="TableCell165">
            <text:p text:style-name="P166">Witkac</text:p>
          </table:table-cell>
          <table:table-cell table:style-name="TableCell167">
            <text:p text:style-name="P168"><text:span text:style-name="T169">Zadanie/Zleceniobiorca</text:span></text:p>
          </table:table-cell>
          <table:table-cell table:style-name="TableCell170">
            <text:p text:style-name="P171"><text:span text:style-name="T172">Dotacja</text:span>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BOP.524.2.90.2024</text:p>
          </table:table-cell>
          <table:table-cell table:style-name="TableCell178">
            <text:p text:style-name="P179">475 468</text:p>
          </table:table-cell>
          <table:table-cell table:style-name="TableCell180">
            <text:p text:style-name="P181">„Młodzi = aktywni”</text:p>
            <text:p text:style-name="P182">Fundacja Wolontariacki Ośrodek Wsparcia</text:p>
          </table:table-cell>
          <table:table-cell table:style-name="TableCell183">
            <text:p text:style-name="P184">8 000 zł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BOP.524.2.91.2024</text:p>
          </table:table-cell>
          <table:table-cell table:style-name="TableCell190">
            <text:p text:style-name="P191">475 496</text:p>
          </table:table-cell>
          <table:table-cell table:style-name="TableCell192">
            <text:p text:style-name="P193">„Zielono nam!”</text:p>
            <text:p text:style-name="P194">Fundacja Wolontariacki Ośrodek<text:s/>Wsparcia</text:p>
          </table:table-cell>
          <table:table-cell table:style-name="TableCell195">
            <text:p text:style-name="P196">5 000 zł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BOP.524.2.94.2024</text:p>
          </table:table-cell>
          <table:table-cell table:style-name="TableCell202">
            <text:p text:style-name="P203">484 033</text:p>
          </table:table-cell>
          <table:table-cell table:style-name="TableCell204">
            <text:p text:style-name="P205">„Dzieci przyszłością Ełku”<text:line-break/>Fundacja Zapobiegania Niepełnosprawności <text:s text:c="16"/><text:soft-page-break/>i Promocji Zdrowia Przy Oddziale Rehabilitacji Szpitala w Ełku „Reha-Vitae”</text:p>
          </table:table-cell>
          <table:table-cell table:style-name="TableCell206">
            <text:p text:style-name="P207">10 000 zł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BOP.524.2.95.2024</text:p>
          </table:table-cell>
          <table:table-cell table:style-name="TableCell213">
            <text:p text:style-name="P214">484 035</text:p>
          </table:table-cell>
          <table:table-cell table:style-name="TableCell215">
            <text:p text:style-name="P216">„Dzieci przyszłością Ełku 2”<text:line-break/>Fundacja Zapobiegania Niepełnosprawności <text:s text:c="16"/>i Promocji Zdrowia Przy Oddziale Rehabilitacji Szpitala w Ełku „Reha-Vitae”</text:p>
          </table:table-cell>
          <table:table-cell table:style-name="TableCell217">
            <text:p text:style-name="P218">10 000 zł</text:p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BOP.524.2.61.2024</text:p>
          </table:table-cell>
          <table:table-cell table:style-name="TableCell224">
            <text:p text:style-name="P225">469 598</text:p>
          </table:table-cell>
          <table:table-cell table:style-name="TableCell226">
            <text:p text:style-name="P227">„Edukacja klimatyczna OZE”<text:line-break/>Ełckie<text:s/>Stowarzyszenie Ekologiczne</text:p>
          </table:table-cell>
          <table:table-cell table:style-name="TableCell228">
            <text:p text:style-name="P229">0 zł</text:p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BOP.524.2.63.2024</text:p>
          </table:table-cell>
          <table:table-cell table:style-name="TableCell235">
            <text:p text:style-name="P236">469 693</text:p>
          </table:table-cell>
          <table:table-cell table:style-name="TableCell237">
            <text:p text:style-name="P238">„Rowerem i pieszo zawiedzamy OZE cz. 2”<text:line-break/>Ełckie Stowarzyszenie Ekologiczne</text:p>
          </table:table-cell>
          <table:table-cell table:style-name="TableCell239">
            <text:p text:style-name="P240">0 zł</text:p>
          </table:table-cell>
        </table:table-row>
      </table:table>
      <text:p text:style-name="P241"/>
      <text:p text:style-name="P242"><text:span text:style-name="T243">Wyniki otwartego konkursu ofert podlegają ogłoszeniu w Biuletynie Informacji Publicznej Urzędu Miasta Ełku:<text:s/></text:span><text:span text:style-name="T244">https://bip.elk.warmia.mazury.pl/252/Wyniki_konkursow/</text:span><text:span text:style-name="T245">oraz na tablicy ogłoszeń Urzędu Miasta Ełku w kamienicy przy ul. Małeckich 3 oraz na stronie internetowej Urzędu Miasta Ełku:<text:s/></text:span><text:a xlink:href="https://www.elk.pl/aktualnosci-kategorie/143/organizacje-pozarzadowe#_blank" office:target-frame-name="_top" xlink:show="replace"><text:span text:style-name="T246">https://www.elk.pl/aktualnosci-kategorie/143/organizacje-pozarzadowe</text:span></text:a></text:p>
      <text:p text:style-name="P247"/>
      <text:p text:style-name="P248"/>
      <text:p text:style-name="P249">Prezydent Miasta Ełku - Tomasz Andrukiewicz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text-autospace="ideograph-alpha" style:vertical-align="auto" fo:margin-top="0.0694in" fo:margin-bottom="0.0986in" fo:line-height="115%"/>
      <style:text-properties style:font-name="Calibri" style:font-name-asian="Calibri" style:font-name-complex="Times New Roman" style:use-window-font-color="true" fo:font-size="12pt" style:font-size-asian="12pt" style:font-size-complex="12pt"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3Znak" style:display-name="Nagłówek 3 Znak" style:family="text" style:parent-style-name="Domyślnaczcionkaakapitu">
      <style:text-properties style:font-name="Liberation Sans" style:font-name-asian="Microsoft YaHei" style:font-name-complex="Liberation Sans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AD. Domeła-Walery</meta:initial-creator>
    <dc:creator>Agnieszka AD. Domeła</dc:creator>
    <meta:creation-date>2024-02-06T08:53:00Z</meta:creation-date>
    <dc:date>2024-02-06T08:53:00Z</dc:date>
    <meta:print-date>2023-12-15T12:0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3" meta:character-count="3095" meta:row-count="22" meta:non-whitespace-character-count="2658"/>
  </office:meta>
</office:document-meta>
</file>