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3.3486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13" style:family="table">
      <style:table-properties style:width="6.6979in" fo:margin-left="0.013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" style:parent-style-name="Normalny" style:family="paragraph">
      <style:paragraph-properties fo:text-align="center" fo:margin-bottom="0.0277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1" style:parent-style-name="Normalny" style:family="paragraph">
      <style:paragraph-properties fo:text-align="center" fo:margin-bottom="0.0277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1" style:parent-style-name="Normalny" style:family="paragraph">
      <style:paragraph-properties fo:margin-bottom="0.0277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margin-bottom="0.0277in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9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8" style:parent-style-name="Normalny" style:family="paragraph">
      <style:paragraph-properties fo:margin-bottom="0.0277in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3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2" style:parent-style-name="Normalny" style:family="paragraph">
      <style:paragraph-properties fo:margin-bottom="0.0277in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5" style:parent-style-name="Normalny" style:family="paragraph">
      <style:paragraph-properties fo:margin-bottom="0.0277in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3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5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6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108" style:parent-style-name="NormalnyWeb" style:family="paragraph">
      <style:paragraph-properties fo:text-align="justify" fo:margin-top="0in" fo:margin-bottom="0in"/>
    </style:style>
    <style:style style:name="T109" style:parent-style-name="Domyślnaczcionkaakapitu1" style:family="text">
      <style:text-properties style:font-name="Times New Roman" fo:color="#000000"/>
    </style:style>
    <style:style style:name="T110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1" style:parent-style-name="Domyślnaczcionkaakapitu1" style:family="text">
      <style:text-properties style:font-name="Times New Roman" fo:color="#000000"/>
    </style:style>
    <style:style style:name="T112" style:parent-style-name="Internetlink" style:family="text">
      <style:text-properties style:font-name="Times New Roman"/>
    </style:style>
    <style:style style:name="P113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18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19" style:parent-style-name="Normalny" style:family="paragraph">
      <style:paragraph-properties fo:margin-bottom="0.0694in"/>
    </style:style>
    <style:style style:name="T1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2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37.2023 z dnia 19.07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 i o wolontariacie ogłaszam wyniki otwartego konkursu ofert<text:s/></text:span><text:span text:style-name="T6"><text:line-break/></text:span><text:span text:style-name="T7">z<text:s/></text:span><text:span text:style-name="T8">zakresu<text:s/></text:span><text:span text:style-name="T9">polityki społecznej</text:span><text:span text:style-name="T10"><text:s/></text:span><text:span text:style-name="T11"><text:line-break/></text:span><text:span text:style-name="T12">pt.: „Wspieranie działalności wolontariackiej mieszkańców Ełku w roku 2023”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eDOK</text:p>
          </table:table-cell>
          <table:table-cell table:style-name="TableCell25">
            <text:p text:style-name="P26">Witkac</text:p>
          </table:table-cell>
          <table:table-cell table:style-name="TableCell27">
            <text:p text:style-name="P28"><text:span text:style-name="T29">Zadanie/Zleceniobiorca</text:span></text:p>
          </table:table-cell>
          <table:table-cell table:style-name="TableCell30">
            <text:p text:style-name="P31"><text:span text:style-name="T32">Dotacja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BOP.524.2.147.2023</text:p>
          </table:table-cell>
          <table:table-cell table:style-name="TableCell38">
            <text:p text:style-name="P39">439 641</text:p>
          </table:table-cell>
          <table:table-cell table:style-name="TableCell40">
            <text:p text:style-name="P41"><text:span text:style-name="T42">„Wyjazd dzieci i młodzieży z powiatu ełckiego na mistrzostwa Polski w<text:s/></text:span><text:span text:style-name="T43">szachach szybkich <text:s text:c="17"/>i błyskawicznych”</text:span></text:p>
            <text:p text:style-name="P44">Uczniowski Klub Sportowy Elo Ełk</text:p>
          </table:table-cell>
          <table:table-cell table:style-name="TableCell45">
            <text:p text:style-name="P46"><text:s text:c="3"/>4 200 zł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OP.524.2.149.2023</text:p>
          </table:table-cell>
          <table:table-cell table:style-name="TableCell52">
            <text:p text:style-name="P53">439 644</text:p>
          </table:table-cell>
          <table:table-cell table:style-name="TableCell54">
            <text:p text:style-name="P55"><text:span text:style-name="T56">„Szkolenie Kadry trenerskiej Klubu”</text:span></text:p>
            <text:p text:style-name="P57">Fundacja Klub Sportowy Zahartowani Ełk</text:p>
          </table:table-cell>
          <table:table-cell table:style-name="TableCell58">
            <text:p text:style-name="P59">2 300 zł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BOP.524.2.150.2023</text:p>
          </table:table-cell>
          <table:table-cell table:style-name="TableCell65">
            <text:p text:style-name="P66">439 277</text:p>
          </table:table-cell>
          <table:table-cell table:style-name="TableCell67">
            <text:p text:style-name="P68"><text:span text:style-name="T69">„III<text:s/></text:span><text:span text:style-name="T70">Mistrzostwa Mazur w Pływaniu Zimowym – Grudzień 2023”</text:span></text:p>
            <text:p text:style-name="P71">Fundacja Klub Sportowy Zahartowani Ełk</text:p>
          </table:table-cell>
          <table:table-cell table:style-name="TableCell72">
            <text:p text:style-name="P73">8 000 zł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BOP.524.2.151.2023</text:p>
          </table:table-cell>
          <table:table-cell table:style-name="TableCell79">
            <text:p text:style-name="P80">439 891</text:p>
          </table:table-cell>
          <table:table-cell table:style-name="TableCell81">
            <text:p text:style-name="P82"><text:span text:style-name="T83">„Wieliczka Cup 2023”</text:span></text:p>
            <text:p text:style-name="P84">Uczniowski Klub Sportowy „Nenufar 5”</text:p>
          </table:table-cell>
          <table:table-cell table:style-name="TableCell85">
            <text:p text:style-name="P86">4 000 <text:s/>zł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BOP.524.2.148.2023</text:p>
          </table:table-cell>
          <table:table-cell table:style-name="TableCell92">
            <text:p text:style-name="P93">439 278</text:p>
          </table:table-cell>
          <table:table-cell table:style-name="TableCell94">
            <text:p text:style-name="P95"><text:span text:style-name="T96">„Szkolenie kadry<text:s/></text:span><text:span text:style-name="T97">Kraul Easy Speed”</text:span></text:p>
            <text:p text:style-name="P98">Fundacja Klub Sportowy Zahartowani Ełk</text:p>
          </table:table-cell>
          <table:table-cell table:style-name="TableCell99">
            <text:p text:style-name="P100">0 zł</text:p>
          </table:table-cell>
        </table:table-row>
        <table:table-row table:style-name="TableRow101">
          <table:table-cell table:style-name="TableCell102" table:number-columns-spanned="4">
            <text:p text:style-name="P103">Razem:</text:p>
          </table:table-cell>
          <table:covered-table-cell/>
          <table:covered-table-cell/>
          <table:covered-table-cell/>
          <table:table-cell table:style-name="TableCell104">
            <text:p text:style-name="P105">18 500 zł</text:p>
          </table:table-cell>
        </table:table-row>
      </table:table>
      <text:h text:style-name="P106" text:outline-level="3"/>
      <text:p text:style-name="P107"/>
      <text:p text:style-name="P108"><text:span text:style-name="T109">Wyniki otwartego konkursu ofert podlegają ogłoszeniu w Biuletynie Informacji Publicznej Urzędu Miasta Ełku:<text:s/></text:span><text:span text:style-name="T110">https://bip.elk.warmia.mazury.pl/252/Wyniki_konkursow/</text:span><text:span text:style-name="T111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112">https://www.elk.pl/aktualnosci-kategorie/143/organizacje-pozarzadowe</text:span></text:a></text:p>
      <text:p text:style-name="P113"/>
      <text:p text:style-name="P114"/>
      <text:p text:style-name="P115">Prezydent Miasta Ełku - Tomasz Andrukiewicz</text:p>
      <text:p text:style-name="P116"/>
      <text:p text:style-name="P117">Umieszczono w BIP: 19.07.2023 r.</text:p>
      <text:p text:style-name="P118">Wywieszono na tablicy ogłoszeń Urzędu Miasta Ełku przy ul. Małeckich 3: 19.07.2023 r.</text:p>
      <text:p text:style-name="P119"><text:span text:style-name="T120">Termin zdjęcia ogłoszenia z w/w tablicy ogłoszeń: 18.08.2023 r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omyślnaczcionkaakapitu1" style:display-name="Domyślna czcionka akapitu1" style:family="text"/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7-19T09:57:00Z</meta:creation-date>
    <dc:date>2023-07-19T09:57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40" meta:row-count="12" meta:non-whitespace-character-count="1494"/>
  </office:meta>
</office:document-meta>
</file>