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Heading1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7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1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3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1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5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2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7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9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2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4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45" style:parent-style-name="Normalny" style:family="paragraph">
      <style:paragraph-properties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NormalnyWeb" style:family="paragraph">
      <style:paragraph-properties fo:text-align="justify" fo:margin-top="0in" fo:margin-bottom="0in" fo:line-height="100%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style:text-autospace="ideograph-alpha"/>
    </style:style>
    <style:style style:name="P153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55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56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57" style:parent-style-name="Normalny" style:family="paragraph">
      <style:paragraph-properties fo:margin-bottom="0.0694in"/>
    </style:style>
    <style:style style:name="T1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9" style:parent-style-name="Normalny" style:family="paragraph">
      <style:paragraph-properties style:text-autospace="ideograph-alpha"/>
    </style:style>
  </office:automatic-styles>
  <office:body>
    <office:text text:use-soft-page-breaks="true">
      <text:h text:style-name="P1" text:outline-level="1">Ogłoszenie Prezydenta Miasta Ełku Nr 29.2023 z dnia 24.05.2023 r.</text:h>
      <text:h text:style-name="P2" text:outline-level="1"><text:span text:style-name="T3">Na podstawie art. 15 ust. 2h ustawy z dnia 24 kwietnia 2003 r. o działalności pożytku publicznego i o wolontariacie ogłasza się wyniki otwartego konkursu ofert<text:s/></text:span><text:span text:style-name="T4"><text:line-break/></text:span><text:span text:style-name="T5">z<text:s/></text:span><text:span text:style-name="T6">zakresu<text:s/></text:span><text:span text:style-name="T7">polityki społecznej</text:span><text:span text:style-name="T8"><text:s/></text:span><text:span text:style-name="T9"><text:line-break/></text:span><text:span text:style-name="T10">pt.:<text:s/></text:span><text:span text:style-name="T11">„Wspieranie działalności pożytku publicznego na rzecz miasta Ełku w roku 2023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95.2023</text:p>
          </table:table-cell>
          <table:table-cell table:style-name="TableCell37">
            <text:p text:style-name="P38">405 592</text:p>
          </table:table-cell>
          <table:table-cell table:style-name="TableCell39">
            <text:p text:style-name="P40">„Ełcka Orkiestra Kameralna”</text:p>
            <text:p text:style-name="P41">Ełckie Towarzystwo Muzyczne</text:p>
          </table:table-cell>
          <table:table-cell table:style-name="TableCell42">
            <text:p text:style-name="P43"><text:s text:c="3"/>8<text:s/>000 zł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OP.524.2.116.2023</text:p>
          </table:table-cell>
          <table:table-cell table:style-name="TableCell49">
            <text:p text:style-name="P50">425 483</text:p>
          </table:table-cell>
          <table:table-cell table:style-name="TableCell51">
            <text:p text:style-name="P52">„Rozwijamy nasze pasje – cykl warsztatów<text:s/><text:line-break/>chóru Kontrapunkt”</text:p>
            <text:p text:style-name="P53">Ełckie Towarzystwo Muzyczne</text:p>
          </table:table-cell>
          <table:table-cell table:style-name="TableCell54">
            <text:p text:style-name="P55">2 000 zł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BOP.524.2.122.2023</text:p>
          </table:table-cell>
          <table:table-cell table:style-name="TableCell61">
            <text:p text:style-name="P62">427 651</text:p>
          </table:table-cell>
          <table:table-cell table:style-name="TableCell63">
            <text:p text:style-name="P64">„Aktywnej w 2023”</text:p>
            <text:p text:style-name="P65">Fundacja Aktywna</text:p>
          </table:table-cell>
          <table:table-cell table:style-name="TableCell66">
            <text:p text:style-name="P67">3 500 zł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BOP.524.2.123.2023</text:p>
          </table:table-cell>
          <table:table-cell table:style-name="TableCell73">
            <text:p text:style-name="P74">426 128</text:p>
          </table:table-cell>
          <table:table-cell table:style-name="TableCell75">
            <text:p text:style-name="P76">„Bakałarz - Lubelszczyzna”</text:p>
            <text:p text:style-name="P77">Stowarzyszenie Byłych Nauczycieli<text:s/><text:line-break/>i Pracowników Oświaty „Bakałarz” w Ełku</text:p>
          </table:table-cell>
          <table:table-cell table:style-name="TableCell78">
            <text:p text:style-name="P79">8 000 zł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BOP.524.2.125.2023</text:p>
          </table:table-cell>
          <table:table-cell table:style-name="TableCell85">
            <text:p text:style-name="P86">398 826</text:p>
          </table:table-cell>
          <table:table-cell table:style-name="TableCell87">
            <text:p text:style-name="P88">„Świętokrzyskim śladem ojca Mateusza”</text:p>
            <text:p text:style-name="P89">Rzymskokatolicka Parafia Najświętszego Serca Jezusowego</text:p>
          </table:table-cell>
          <table:table-cell table:style-name="TableCell90">
            <text:p text:style-name="P91">15 000 zł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BOP.524.2.126.2023</text:p>
          </table:table-cell>
          <table:table-cell table:style-name="TableCell97">
            <text:p text:style-name="P98">429 411</text:p>
          </table:table-cell>
          <table:table-cell table:style-name="TableCell99">
            <text:p text:style-name="P100">„Obóz sportowy ełckich wioślarzy”</text:p>
            <text:p text:style-name="P101">Uczniowski Klub Sportowy<text:s/><text:line-break/>Międzyszkolnego Ośrodka Sportowego w Ełku</text:p>
          </table:table-cell>
          <table:table-cell table:style-name="TableCell102">
            <text:p text:style-name="P103">15 000 zł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BOP.524.2.127.2023</text:p>
          </table:table-cell>
          <table:table-cell table:style-name="TableCell109">
            <text:p text:style-name="P110">429 605</text:p>
          </table:table-cell>
          <table:table-cell table:style-name="TableCell111">
            <text:p text:style-name="P112">„Ekowakacje”</text:p>
            <text:p text:style-name="P113">Ełckie Stowarzyszenie Ekologiczne</text:p>
          </table:table-cell>
          <table:table-cell table:style-name="TableCell114">
            <text:p text:style-name="P115">4 000 zł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BOP.524.2.128.2023</text:p>
          </table:table-cell>
          <table:table-cell table:style-name="TableCell121">
            <text:p text:style-name="P122">429 700</text:p>
          </table:table-cell>
          <table:table-cell table:style-name="TableCell123">
            <text:p text:style-name="P124">„S – Cool SUP - 2023”</text:p>
            <text:p text:style-name="P125">Stowarzyszenie Przystań – Szeligi - Buczki</text:p>
          </table:table-cell>
          <table:table-cell table:style-name="TableCell126">
            <text:p text:style-name="P127">10 000 zł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BOP.524.2.129.2023</text:p>
          </table:table-cell>
          <table:table-cell table:style-name="TableCell133">
            <text:p text:style-name="P134">429 878</text:p>
          </table:table-cell>
          <table:table-cell table:style-name="TableCell135">
            <text:p text:style-name="P136">„Tatry z Kopernikiem – Lato 2023”</text:p>
            <text:p text:style-name="P137">Stowarzyszenie Przystań – Szeligi - Buczki</text:p>
          </table:table-cell>
          <table:table-cell table:style-name="TableCell138">
            <text:p text:style-name="P139">12 000 zł</text:p>
          </table:table-cell>
        </table:table-row>
        <table:table-row table:style-name="TableRow140">
          <table:table-cell table:style-name="TableCell141" table:number-columns-spanned="4">
            <text:p text:style-name="P142">Razem:</text:p>
          </table:table-cell>
          <table:covered-table-cell/>
          <table:covered-table-cell/>
          <table:covered-table-cell/>
          <table:table-cell table:style-name="TableCell143">
            <text:p text:style-name="P144">77 500 zł</text:p>
          </table:table-cell>
        </table:table-row>
      </table:table>
      <text:p text:style-name="P145"/>
      <text:p text:style-name="P146"><text:span text:style-name="T147">Wyniki<text:s/></text:span><text:span text:style-name="T148">otwartego konkursu ofert podlegają ogłoszeniu w Biuletynie Informacji Publicznej Urzędu Miasta Ełku:<text:s/></text:span><text:span text:style-name="T149">https://bip.elk.warmia.mazury.pl/252/Wyniki_konkursow/</text:span><text:span text:style-name="T150">oraz na tablicy ogłoszeń Urzędu Miasta Ełku w kamienicy przy ul. Małeckich 3 na stronie internetowej<text:s/></text:span><text:span text:style-name="T151">Urzędu Miasta Ełku:<text:s/></text:span><text:a xlink:href="https://www.elk.pl/aktualnosci-kategorie/143/organizacje-pozarzadowe" office:target-frame-name="_top" xlink:show="replace"><text:span text:style-name="Hiperłącze">https://www.elk.pl/aktualnosci-kategorie/143/organizacje-pozarzadowe</text:span></text:a></text:p>
      <text:p text:style-name="P152"/>
      <text:p text:style-name="P153">Prezydent Miasta Ełku - Tomasz Andrukiewicz</text:p>
      <text:p text:style-name="P154"/>
      <text:p text:style-name="P155">Umieszczono w BIP: 24.05.2023 r.</text:p>
      <text:p text:style-name="P156">Wywieszono na tablicy ogłoszeń Urzędu Miasta Ełku przy ul. Małeckich 3: 24.05.2023 r.</text:p>
      <text:p text:style-name="P157"><text:span text:style-name="T158">Termin zdjęcia ogłoszenia z w/w tablicy ogłoszeń: 23.06.2023 r.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5-24T12:21:00Z</meta:creation-date>
    <dc:date>2023-05-24T12:21:00Z</dc:date>
    <meta:template xlink:href="Normal" xlink:type="simple"/>
    <meta:editing-cycles>2</meta:editing-cycles>
    <meta:editing-duration>PT120S</meta:editing-duration>
    <meta:document-statistic meta:page-count="1" meta:paragraph-count="4" meta:word-count="301" meta:character-count="2107" meta:row-count="15" meta:non-whitespace-character-count="1810"/>
  </office:meta>
</office:document-meta>
</file>