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Heading1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 fo:line-height="101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 fo:line-height="101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 fo:line-height="101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 fo:line-height="101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 fo:line-height="101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 fo:line-height="101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text-align="end" fo:margin-bottom="0.0277in" fo:line-height="101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8" style:parent-style-name="Normalny" style:family="paragraph">
      <style:paragraph-properties fo:text-align="end" fo:margin-bottom="0.0277in" fo:line-height="101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9" style:parent-style-name="Normalny" style:family="paragraph">
      <style:paragraph-properties style:text-autospace="ideograph-alpha"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list-style-name="LFO2" style:family="paragraph">
      <style:paragraph-properties style:text-autospace="ideograph-alpha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iperłącze" style:family="text">
      <style:text-properties fo:font-size="12pt" style:font-size-asian="12pt" style:font-size-complex="12pt"/>
    </style:style>
    <style:style style:name="P54" style:parent-style-name="Normalny" style:list-style-name="LFO4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Hiperłącze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.0694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Ogłoszenie Prezydenta Miasta Ełku Nr 17.2023 z dnia 26.01.2023 r.</text:h>
      <text:h text:style-name="P2" text:outline-level="1"><text:span text:style-name="T3">Na podstawie art. 15 ust. 2h ustawy z dnia 24 kwietnia 2003 r. o działalności pożytku publicznego i o wolontariacie ogłasza się wyniki otwartego konkursu ofert<text:s/></text:span><text:span text:style-name="T4"><text:line-break/></text:span><text:span text:style-name="T5">z<text:s/></text:span><text:span text:style-name="T6">zakresu<text:s/></text:span><text:span text:style-name="T7">polityki społecznej</text:span><text:span text:style-name="T8"><text:s/></text:span><text:span text:style-name="T9"><text:line-break/></text:span><text:span text:style-name="T10">pt.:<text:s/></text:span><text:span text:style-name="T11">„Wspieranie działalności pożytku publicznego na rzecz miasta Ełku w roku 2023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68.2023</text:p>
          </table:table-cell>
          <table:table-cell table:style-name="TableCell37">
            <text:p text:style-name="P38">391 022</text:p>
          </table:table-cell>
          <table:table-cell table:style-name="TableCell39">
            <text:p text:style-name="P40">„Punkt konsultacyjno-terapeutyczny Impulsownia 2023”</text:p>
            <text:p text:style-name="P41">Stowarzyszenie Na Rzecz osób z Autyzmem „Impuls”</text:p>
          </table:table-cell>
          <table:table-cell table:style-name="TableCell42">
            <text:p text:style-name="P43"><text:s text:c="3"/>13 500 zł</text:p>
          </table:table-cell>
        </table:table-row>
        <table:table-row table:style-name="TableRow44">
          <table:table-cell table:style-name="TableCell45" table:number-columns-spanned="4">
            <text:p text:style-name="P46">Razem:</text:p>
          </table:table-cell>
          <table:covered-table-cell/>
          <table:covered-table-cell/>
          <table:covered-table-cell/>
          <table:table-cell table:style-name="TableCell47">
            <text:p text:style-name="P48">13 500 zł</text:p>
          </table:table-cell>
        </table:table-row>
      </table:table>
      <text:p text:style-name="P49"/>
      <text:p text:style-name="P50">Wyniki otwartego konkursu ofert podlegają ogłoszeniu:<text:bookmark-start text:name="mip54674122"/><text:bookmark-start text:name="mip54674123"/><text:bookmark-end text:name="mip54674122"/><text:bookmark-end text:name="mip54674123"/></text:p>
      <text:list text:style-name="LFO1">
        <text:list-item text:start-value="1">
          <text:p text:style-name="P51"><text:span text:style-name="T52">w Biuletynie Informacji Publicznej Urzędu Miasta Ełku:<text:s/></text:span><text:a xlink:href="https://bip.elk.warmia.mazury.pl/252/Wyniki_konkursow/" office:target-frame-name="_top" xlink:show="replace"><text:span text:style-name="T53">https://bip.elk.warmia.mazury.pl/252/Wyniki_konkursow/</text:span></text:a></text:p>
        </text:list-item>
      </text:list>
      <text:list text:style-name="LFO3">
        <text:list-item text:start-value="1">
          <text:p text:style-name="P54">na tablicy ogłoszeń Urzędu Miasta Ełku w kamienicy przy ul. Małeckich 3<text:bookmark-start text:name="mip54674124"/><text:bookmark-end text:name="mip54674124"/></text:p>
        </text:list-item>
      </text:list>
      <text:p text:style-name="Normalny"><text:span text:style-name="T55">na stronie internetowej<text:s/></text:span><text:span text:style-name="T56">Urzędu Miasta Ełku:<text:s/></text:span><text:span text:style-name="T57"><text:line-break/></text:span><text:a xlink:href="https://www.elk.pl/aktualnosci-kategorie/143/organizacje-pozarzadowe" office:target-frame-name="_top" xlink:show="replace"><text:span text:style-name="T58">https://www.elk.pl/aktualnosci-kategorie/143/organizacje-pozarzadowe</text:span></text:a></text:p>
      <text:p text:style-name="Normalny"/>
      <text:p text:style-name="Normalny"/>
      <text:p text:style-name="P59">Prezydent Miasta Ełku - Tomasz Andrukiewicz</text:p>
      <text:p text:style-name="P60"/>
      <text:p text:style-name="P61"/>
      <text:p text:style-name="P62">Umieszczono w BIP: 27.01.2023 r.</text:p>
      <text:p text:style-name="P63">Wywieszono na tablicy ogłoszeń Urzędu Miasta Ełku przy ul. Małeckich 3: 27.01.2023 r.</text:p>
      <text:p text:style-name="P64"><text:span text:style-name="T65">Termin zdjęcia ogłoszenia z w/w tablicy ogłoszeń: 26.02.2023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1-27T13:55:00Z</meta:creation-date>
    <dc:date>2023-01-27T13:55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94" meta:row-count="9" meta:non-whitespace-character-count="1111"/>
  </office:meta>
</office:document-meta>
</file>