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.635cm" fo:line-height="150%" fo:text-align="justify" style:justify-single-word="false"/>
    </style:style>
    <style:style style:name="P3" style:family="paragraph" style:parent-style-name="Standard">
      <style:paragraph-properties fo:margin-left="10.753cm" fo:margin-right="0cm" fo:text-indent="0.998cm" style:auto-text-indent="false"/>
      <style:text-properties fo:color="#000000"/>
    </style:style>
    <style:style style:name="P4" style:family="paragraph" style:parent-style-name="Standard">
      <style:paragraph-properties fo:margin-left="10.753cm" fo:margin-right="0cm" fo:text-indent="0.998cm" style:auto-text-indent="false"/>
      <style:text-properties fo:color="#000000" style:font-name="Calibri" fo:font-size="12pt" style:font-size-asian="12pt" style:font-name-complex="Tahoma1" style:font-size-complex="12pt"/>
    </style:style>
    <style:style style:name="P5" style:family="paragraph" style:parent-style-name="Standard" style:master-page-name="Standard">
      <style:paragraph-properties fo:margin-top="0cm" fo:margin-bottom="0.635cm" fo:text-align="end" style:justify-single-word="false" style:page-number="auto"/>
    </style:style>
    <style:style style:name="P6" style:family="paragraph" style:parent-style-name="Standard">
      <style:paragraph-properties fo:margin-top="0.423cm" fo:margin-bottom="0.423cm" fo:line-height="150%" fo:text-align="center" style:justify-single-word="false"/>
    </style:style>
    <style:style style:name="P7" style:family="paragraph" style:parent-style-name="Standard" style:list-style-name="L1">
      <style:text-properties fo:color="#000000"/>
    </style:style>
    <style:style style:name="P8" style:family="paragraph" style:parent-style-name="Standard">
      <style:paragraph-properties fo:margin-top="0.847cm" fo:margin-bottom="0cm" fo:text-align="end" style:justify-single-word="false"/>
      <style:text-properties fo:color="#000000" style:font-name="Calibri" fo:font-size="12pt" style:font-size-asian="12pt" style:font-name-complex="Tahoma1" style:font-size-complex="12pt"/>
    </style:style>
    <style:style style:name="T1" style:family="text">
      <style:text-properties style:font-name="Calibri" style:font-name-complex="Tahoma1"/>
    </style:style>
    <style:style style:name="T2" style:family="text">
      <style:text-properties style:font-name="Calibri" fo:font-size="12pt" style:font-size-asian="12pt" style:font-name-complex="Tahoma1" style:font-size-complex="12pt"/>
    </style:style>
    <style:style style:name="T3" style:family="text">
      <style:text-properties fo:color="#000000" style:font-name="Calibri" fo:font-size="12pt" style:font-size-asian="12pt" style:font-name-complex="Tahoma1" style:font-size-complex="12pt"/>
    </style:style>
    <style:style style:name="T4" style:family="text">
      <style:text-properties fo:color="#000000" style:font-name="Calibri" style:font-name-complex="Tahoma1"/>
    </style:style>
    <style:style style:name="T5" style:family="text">
      <style:text-properties fo:color="#000000" style:font-name="Calibri" fo:font-size="16pt" fo:font-weight="bold" style:font-size-asian="16pt" style:font-weight-asian="bold" style:font-name-complex="Tahoma1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laceholder_20_Text"><text:span text:style-name="T2">..................................</text:span></text:span><text:span text:style-name="T2"> , dnia </text:span><text:span text:style-name="Placeholder_20_Text"><text:span text:style-name="T2">…....................................</text:span></text:span></text:p>
      <text:p text:style-name="P6"><text:span text:style-name="T5"/></text:p>
      <text:p text:style-name="P6"><text:span text:style-name="T5">P E Ł N O M O C N I C T W O</text:span></text:p>
      <text:p text:style-name="P6"><text:span text:style-name="T5"/></text:p>
      <text:p text:style-name="P2"><text:span text:style-name="T3">Ja niżej podpisany/a …..................................................................................... zamieszkały/a<text:line-break/>w …........................................................................ </text:span><text:span text:style-name="T4">przy ul.….............................................................. </text:span><text:span text:style-name="T3">legitymujący/a się ….............................................. seria nr …................................................ NIP: …................................................... <text:s text:c="3"/>oświadczam, że ustanawiam swoim pełnomocnikiem …............................................................. stopień pokrewieństwa</text:span><text:span text:style-name="T4">…................................................. </text:span><text:span text:style-name="T3">zamieszkałego/ą w</text:span><text:span text:style-name="Placeholder_20_Text"><text:span text:style-name="T3">…........................................................................................................</text:span></text:span><text:span text:style-name="T4">, przy ul. </text:span><text:span text:style-name="Placeholder_20_Text"><text:span text:style-name="T4">…......................................................... </text:span></text:span><text:span text:style-name="T3">legitymującego się …........................................................... <text:line-break/>seria nr </text:span><text:span text:style-name="Placeholder_20_Text"><text:span text:style-name="T3">…........................................................</text:span></text:span><text:span text:style-name="T3">, do reprezentowania mnie przed wszelkimi urzędami, organami administracji rządowej i samorządowej, w sprawach</text:span><text:span text:style-name="T4"> </text:span><text:span text:style-name="T3">związanych<text:line-break/>z podejmowaniem, wykonywaniem i zakończeniem działalności gospodarczej,<text:line-break/>a w szczególności do załatwienia spraw związanych z dokonaniem wpisu do CEIDG,</text:span><text:span text:style-name="T4"> </text:span><text:span text:style-name="T3">zgłoszeniem aktualizacji danych, zgłoszeniem zawieszenia lub wznowienia wykonywania działalności gospodarczej oraz zgłoszeniem wykreślenia wpisu w CEIDG, do prowadzenia spraw za pośrednictwem punktu kontaktowego* </text:span></text:p>
      <text:p text:style-name="P8"/>
      <text:p text:style-name="P8">................................................................ </text:p>
      <text:p text:style-name="P4">(podpis)</text:p>
      <text:p text:style-name="P3"><text:span text:style-name="T2"><text:s/></text:span><text:span text:style-name="T1"><text:s text:c="3"/></text:span></text:p>
      <text:list xml:id="list2158221113071797293" text:style-name="L1">
        <text:list-header>
          <text:p text:style-name="P7"/>
          <text:p text:style-name="P7">* odpowiednie usunąć/skreślić</text:p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okalski Marcin</meta:initial-creator>
    <meta:keyword>Pełnomocnictwo</meta:keyword>
    <meta:keyword>wzór</meta:keyword>
    <meta:editing-cycles>18</meta:editing-cycles>
    <meta:creation-date>2013-07-19T12:15:00</meta:creation-date>
    <dc:date>2016-07-07T14:37:29.60</dc:date>
    <meta:editing-duration>PT4H12M25S</meta:editing-duration>
    <meta:generator>OpenOffice/4.1.2$Win32 OpenOffice.org_project/412m3$Build-9782</meta:generator>
    <meta:print-date>2016-07-07T12:36:52.93</meta:print-date>
    <meta:document-statistic meta:table-count="0" meta:image-count="0" meta:object-count="0" meta:page-count="1" meta:paragraph-count="7" meta:word-count="116" meta:character-count="16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