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199cm" fo:text-align="center" style:justify-single-word="false"/>
    </style:style>
    <style:style style:name="P5" style:family="paragraph" style:parent-style-name="Text_20_body">
      <style:paragraph-properties fo:margin-top="0.101cm" fo:margin-bottom="0.409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02"/>Ełk, dnia .........................................</text:p>
      <text:p text:style-name="Text_20_body">.......................................................................</text:p>
      <text:p text:style-name="Standard"/>
      <text:p text:style-name="Standard">........................................................................</text:p>
      <text:p text:style-name="Standard">oznaczenie przedsiębiorcy/NIP</text:p>
      <text:p text:style-name="Standard"/>
      <text:p text:style-name="P1">.......................................................................</text:p>
      <text:p text:style-name="Text_20_body"/>
      <text:p text:style-name="Text_20_body">.......................................................................</text:p>
      <text:p text:style-name="Standard">siedziba i adres</text:p>
      <text:p text:style-name="Standard"/>
      <text:p text:style-name="Standard">.......................................................................</text:p>
      <text:p text:style-name="Standard">nr tel., e-mail</text:p>
      <text:p text:style-name="P4"><text:span text:style-name="T2">OŚWIADCZENIE</text:span></text:p>
      <text:p text:style-name="P5"><text:tab/>Uprzedzony(a) o odpowiedzialności wynikającej z art. 18 ust. 10 pkt 5 i ust. 11 ustawy <text:line-break/>z dnia 26 października 1982r. o wychowaniu w trzeźwości i przeciwdziałaniu alkoholizmowi<text:line-break/>(Dz. U. z 2019r. poz. 2277, z póź. zm.), że przedstawienie fałszywych danych w oświadczeniu powoduje cofnięcie zezwolenia, a o ponowne zezwolenie można ubiegać się <text:s/>nie wcześniej niż <text:line-break/>po upływie 3 lat od dnia wydania decyzji o jego cofnięciu, na podstawie art. 11<text:span text:style-name="T3">1 <text:s/></text:span>ust. 4 wyżej cytowanej ustawy,<text:span text:style-name="T4"> o ś w i a d c z a m</text:span>, <text:s/>że <text:s/>wartość <text:s/>sprzedaży <text:s/>brutto napojów <text:s/>alkoholowych<text:line-break/>za …........................ rok w punkcie: </text:p>
      <text:p text:style-name="P1">nazwa placówki ..................................................................................................................................</text:p>
      <text:p text:style-name="P1"/>
      <text:p text:style-name="P1">adres placówki ....................................................................................................................................</text:p>
      <text:p text:style-name="P1"/>
      <text:p text:style-name="P1">wynosi:</text:p>
      <text:p text:style-name="P1"/>
      <text:p text:style-name="P1">napoje do 4,5 % alkoholu <text:s/>oraz piwo ................................................................................................. </text:p>
      <text:p text:style-name="P1"/>
      <text:p text:style-name="P1">słownie ..............................................................................................................................................</text:p>
      <text:p text:style-name="P1"/>
      <text:p text:style-name="P1">napoje powyżej 4,5 % do 18 % alkoholu (z wyjątkiem piwa) ........................................................</text:p>
      <text:p text:style-name="P1"/>
      <text:p text:style-name="P1">słownie ............................................................................................................................................... </text:p>
      <text:p text:style-name="P2"/>
      <text:p text:style-name="P2">napoje powyżej 18 % alkoholu ..........................................................................................................</text:p>
      <text:p text:style-name="P1"/>
      <text:p text:style-name="P1">słownie ................................................................................................................................................</text:p>
      <text:p text:style-name="P1"/>
      <text:p text:style-name="P1">Ogółem wartość sprzedaży wynosi <text:s text:c="2"/>.................................................................................................. <text:s text:c="3"/></text:p>
      <text:p text:style-name="P1"/>
      <text:p text:style-name="P1">słownie ...............................................................................................................................................</text:p>
      <text:p text:style-name="P1"/>
      <text:p text:style-name="P1"><text:s/>............................................................................................................................................................</text:p>
      <text:p text:style-name="P1"/>
      <text:p text:style-name="P1"><text:s text:c="74"/>….................................................................................</text:p>
      <text:p text:style-name="P1"><text:s text:c="82"/>czytelny(e) podpis(y) przedsiębiorcy(ów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9T13:00:29.68</meta:creation-date>
    <dc:date>2019-11-28T13:56:09.10</dc:date>
    <meta:editing-duration>PT14H48M20S</meta:editing-duration>
    <meta:editing-cycles>27</meta:editing-cycles>
    <meta:generator>OpenOffice/4.1.2$Win32 OpenOffice.org_project/412m3$Build-9782</meta:generator>
    <meta:print-date>2019-11-28T13:49:54.23</meta:print-date>
    <dc:creator>Rafal Gajewski</dc:creator>
    <meta:printed-by>Rafal Gajewski</meta:printed-by>
    <meta:document-statistic meta:table-count="0" meta:image-count="0" meta:object-count="0" meta:page-count="1" meta:paragraph-count="25" meta:word-count="165" meta:character-count="3033"/>
  </office:meta>
</office:document-meta>
</file>