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48cm" fo:margin-right="0cm" fo:line-height="150%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officeooo:paragraph-rsid="0015eb9e"/>
    </style:style>
    <style:style style:name="P2" style:family="paragraph" style:parent-style-name="Footnote">
      <style:paragraph-properties fo:margin-left="0.501cm" fo:margin-right="0cm" fo:text-indent="-0.501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officeooo:paragraph-rsid="0015eb9e" style:font-name-asian="Symbol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15eb9e" style:font-size-asian="10pt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5eb9e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left="5.482cm" fo:margin-right="0cm" fo:text-indent="0cm" style:auto-text-indent="false"/>
      <style:text-properties style:font-name="Times New Roman" fo:font-size="10pt" officeooo:paragraph-rsid="0015eb9e" style:font-name-asian="Symbol" style:font-size-asian="10pt" style:font-name-complex="Times New Roman" style:font-size-complex="10pt"/>
    </style:style>
    <style:style style:name="P7" style:family="paragraph" style:parent-style-name="Standard">
      <style:paragraph-properties fo:margin-left="5.715cm" fo:margin-right="0cm" fo:text-indent="0cm" style:auto-text-indent="false"/>
      <style:text-properties fo:font-size="10pt" officeooo:paragraph-rsid="0015eb9e" style:font-size-asian="10pt" style:font-size-complex="10pt"/>
    </style:style>
    <style:style style:name="P8" style:family="paragraph" style:parent-style-name="Standard">
      <style:paragraph-properties fo:margin-left="0.402cm" fo:margin-right="0cm" fo:text-align="justify" style:justify-single-word="false" fo:text-indent="0cm" style:auto-text-indent="false"/>
      <style:text-properties style:font-name="Times New Roman" fo:font-size="10pt" officeooo:paragraph-rsid="0015eb9e" style:font-size-asian="10pt" style:font-name-complex="Times New Roman" style:font-size-complex="10pt"/>
    </style:style>
    <style:style style:name="P9" style:family="paragraph" style:parent-style-name="Standard" style:master-page-name="Standard">
      <style:paragraph-properties fo:margin-left="9.991cm" fo:margin-right="0cm" fo:text-align="end" style:justify-single-word="false" fo:text-indent="1.249cm" style:auto-text-indent="false" style:page-number="auto"/>
      <style:text-properties style:font-name="Times New Roman" fo:font-size="10pt" fo:font-weight="bold" officeooo:paragraph-rsid="0015eb9e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.402cm" fo:margin-right="0cm" fo:text-align="justify" style:justify-single-word="false" fo:text-indent="0cm" style:auto-text-indent="false"/>
      <style:text-properties style:font-name="Times New Roman" fo:font-size="8pt" officeooo:paragraph-rsid="0015eb9e" style:font-size-asian="8pt" style:font-name-complex="Times New Roman" style:font-size-complex="8pt"/>
    </style:style>
    <style:style style:name="P11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Times New Roman" fo:font-size="8pt" officeooo:paragraph-rsid="0015eb9e" style:font-size-asian="8pt" style:font-name-complex="Times New Roman" style:font-size-complex="8pt"/>
    </style:style>
    <style:style style:name="P12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5.503cm" style:type="right"/>
        </style:tab-stops>
      </style:paragraph-properties>
      <style:text-properties style:font-name="Times New Roman" fo:font-size="8pt" officeooo:paragraph-rsid="0015eb9e" style:font-name-asian="Symbol" style:font-size-asian="8pt" style:font-name-complex="Times New Roman" style:font-size-complex="8pt"/>
    </style:style>
    <style:style style:name="P13" style:family="paragraph" style:parent-style-name="Standard">
      <style:paragraph-properties fo:margin-left="0.748cm" fo:margin-right="0cm" fo:line-height="150%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style:font-name="Times New Roman" fo:font-size="8pt" officeooo:paragraph-rsid="0015eb9e" style:font-size-asian="8pt" style:font-name-complex="Times New Roman" style:font-size-complex="8pt"/>
    </style:style>
    <style:style style:name="P14" style:family="paragraph" style:parent-style-name="Standard">
      <style:paragraph-properties fo:margin-left="0.748cm" fo:margin-right="0cm" fo:line-height="150%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style:font-name="Times New Roman" fo:font-size="8pt" officeooo:paragraph-rsid="0015eb9e" style:font-name-asian="Symbol" style:font-size-asian="8pt" style:font-name-complex="Times New Roman" style:font-size-complex="8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8pt" fo:font-style="italic" officeooo:paragraph-rsid="0015eb9e" style:font-name-asian="Symbol" style:font-size-asian="8pt" style:font-style-asian="italic" style:font-name-complex="Times New Roman" style:font-size-complex="8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8pt" officeooo:paragraph-rsid="0015eb9e" style:font-size-asian="8pt" style:font-size-complex="8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8pt" officeooo:paragraph-rsid="0015eb9e" style:font-name-asian="Symbol" style:font-size-asian="8pt" style:font-name-complex="Times New Roman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8pt" officeooo:paragraph-rsid="0015eb9e" style:font-name-asian="Symbol" style:font-size-asian="8pt" style:font-name-complex="Times New Roman" style:font-size-complex="8pt"/>
    </style:style>
    <style:style style:name="P19" style:family="paragraph" style:parent-style-name="Standard">
      <style:paragraph-properties fo:line-height="150%" fo:text-align="center" style:justify-single-word="false"/>
      <style:text-properties fo:font-size="9pt" officeooo:paragraph-rsid="0015eb9e" style:font-size-asian="9pt" style:font-size-complex="9pt"/>
    </style:style>
    <style:style style:name="P2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8pt" officeooo:paragraph-rsid="0015eb9e" style:font-name-asian="Symbol" style:font-size-asian="8pt" style:font-name-complex="Times New Roman" style:font-size-complex="8pt"/>
    </style:style>
    <style:style style:name="P21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fo:color="#000000" style:font-name="Times New Roman" fo:font-size="10pt" fo:font-weight="bold" officeooo:paragraph-rsid="0015eb9e" style:font-name-asian="Symbol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  <style:text-properties fo:color="#000000" style:font-name="Times New Roman" fo:font-size="8pt" officeooo:paragraph-rsid="0015eb9e" style:font-name-asian="Symbol" style:font-size-asian="8pt" style:font-name-complex="Times New Roman" style:font-size-complex="8pt"/>
    </style:style>
    <style:style style:name="P2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font-size="8pt" officeooo:paragraph-rsid="0015eb9e" style:font-name-asian="Symbol" style:font-size-asian="8pt" style:font-size-complex="8pt"/>
    </style:style>
    <style:style style:name="P24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font-size="8pt" officeooo:paragraph-rsid="0015eb9e" style:font-size-asian="8pt" style:font-size-complex="8pt"/>
    </style:style>
    <style:style style:name="P25" style:family="paragraph" style:parent-style-name="Standard">
      <style:paragraph-properties fo:margin-left="0.494cm" fo:margin-right="0cm" fo:line-height="150%" fo:text-align="justify" style:justify-single-word="false" fo:text-indent="-0.494cm" style:auto-text-indent="false"/>
      <style:text-properties style:font-name="Times New Roman" fo:font-size="8pt" officeooo:paragraph-rsid="0015eb9e" style:font-size-asian="8pt" style:font-name-complex="Times New Roman" style:font-size-complex="8pt"/>
    </style:style>
    <style:style style:name="P26" style:family="paragraph" style:parent-style-name="Standard">
      <style:paragraph-properties fo:margin-left="0.494cm" fo:margin-right="0cm" fo:line-height="150%" fo:text-align="justify" style:justify-single-word="false" fo:text-indent="-0.494cm" style:auto-text-indent="false">
        <style:tab-stops>
          <style:tab-stop style:position="0.499cm"/>
        </style:tab-stops>
      </style:paragraph-properties>
      <style:text-properties fo:font-size="8pt" officeooo:paragraph-rsid="0015eb9e" style:font-size-asian="8pt" style:font-size-complex="8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officeooo:rsid="0016269d" style:font-name-asian="Times New Roman" style:font-name-complex="Times New Roman"/>
    </style:style>
    <style:style style:name="T4" style:family="text">
      <style:text-properties style:font-name="Times New Roman" style:font-name-asian="Symbol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style:font-name-asian="Symbol" style:font-size-asian="10pt" style:font-name-complex="Times New Roman" style:font-size-complex="10pt"/>
    </style:style>
    <style:style style:name="T9" style:family="text">
      <style:text-properties style:font-name="Times New Roman" fo:font-size="8pt" style:font-name-asian="Symbol" style:font-size-asian="8pt" style:font-name-complex="Times New Roman" style:font-size-complex="8pt"/>
    </style:style>
    <style:style style:name="T10" style:family="text">
      <style:text-properties style:font-name="Times New Roman" fo:font-size="8pt" style:font-size-asian="8pt" style:font-name-complex="Times New Roman" style:font-size-complex="8pt"/>
    </style:style>
    <style:style style:name="T11" style:family="text">
      <style:text-properties style:font-name="Times New Roman" fo:font-size="9pt" style:font-size-asian="9pt" style:font-name-complex="Times New Roman" style:font-size-complex="9pt"/>
    </style:style>
    <style:style style:name="T12" style:family="text">
      <style:text-properties style:font-name="Times New Roman" fo:font-size="9pt" style:font-name-asian="Symbol" style:font-size-asian="9pt" style:font-name-complex="Times New Roman" style:font-size-complex="9pt"/>
    </style:style>
    <style:style style:name="T13" style:family="text">
      <style:text-properties style:text-position="super 58%" style:font-name="Times New Roman" style:font-name-complex="Times New Roman"/>
    </style:style>
    <style:style style:name="T14" style:family="text">
      <style:text-properties style:text-position="super 58%" style:font-name="Times New Roman" fo:language="pl" fo:country="PL" style:font-name-complex="Times New Roman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color="#000000" style:font-name="Times New Roman" style:font-name-complex="Times New Roman" style:font-weight-complex="bold"/>
    </style:style>
    <style:style style:name="T17" style:family="text">
      <style:text-properties fo:color="#000000" style:font-name="Times New Roman" fo:language="pl" fo:country="PL" style:font-name-complex="Times New Roman" style:font-weight-complex="bold"/>
    </style:style>
    <style:style style:name="T18" style:family="text">
      <style:text-properties fo:color="#000000" style:font-name="Times New Roman" style:font-name-asian="Symbol" style:font-name-complex="Times New Roman"/>
    </style:style>
    <style:style style:name="T19" style:family="text">
      <style:text-properties fo:color="#000000" style:font-name="Times New Roman" style:font-name-asian="Times New Roman" style:font-name-complex="Times New Roman"/>
    </style:style>
    <style:style style:name="T20" style:family="text">
      <style:text-properties fo:color="#000000" style:font-name="Times New Roman" fo:font-size="8pt" style:font-size-asian="8pt" style:font-name-complex="Times New Roman" style:font-size-complex="8pt" style:font-weight-complex="bold"/>
    </style:style>
    <style:style style:name="T21" style:family="text">
      <style:text-properties fo:color="#000000" style:font-name="Times New Roman" fo:font-size="8pt" fo:language="pl" fo:country="PL" style:font-size-asian="8pt" style:font-name-complex="Times New Roman" style:font-size-complex="8pt" style:font-weight-complex="bold"/>
    </style:style>
    <style:style style:name="T22" style:family="text">
      <style:text-properties fo:color="#000000" style:font-name="Times New Roman" fo:font-size="9pt" style:font-size-asian="9pt" style:font-name-complex="Times New Roman" style:font-size-complex="9pt"/>
    </style:style>
    <style:style style:name="T23" style:family="text">
      <style:text-properties fo:color="#000000" style:font-name="Times New Roman" fo:font-size="10pt" style:font-size-asian="10pt" style:font-name-complex="Times New Roman" style:font-size-complex="10pt"/>
    </style:style>
    <style:style style:name="T24" style:family="text">
      <style:text-properties fo:color="#000000" style:font-name="Symbol" style:font-name-asian="Symbol" style:font-name-complex="Symbol"/>
    </style:style>
    <style:style style:name="T25" style:family="text">
      <style:text-properties fo:color="#000000" style:font-name="Symbol" style:font-name-complex="Symbol"/>
    </style:style>
    <style:style style:name="T26" style:family="text">
      <style:text-properties style:font-name="Symbol" style:font-name-asian="Symbol" style:font-name-complex="Symbol"/>
    </style:style>
    <style:style style:name="T27" style:family="text">
      <style:text-properties style:font-name="Symbol" fo:font-size="10pt" style:font-name-asian="Symbol" style:font-size-asian="10pt" style:font-name-complex="Symbol" style:font-size-complex="10pt"/>
    </style:style>
    <style:style style:name="T28" style:family="text">
      <style:text-properties style:font-name="Symbol" fo:font-size="9pt" style:font-name-asian="Symbol" style:font-size-asian="9pt" style:font-name-complex="Symbol" style:font-size-complex="9pt"/>
    </style:style>
    <style:style style:name="T29" style:family="text">
      <style:text-properties style:font-name="Symbol" fo:font-size="8pt" style:font-name-asian="Symbol" style:font-size-asian="8pt" style:font-name-complex="Symbol" style:font-size-complex="8pt"/>
    </style:style>
    <style:style style:name="T30" style:family="text">
      <style:text-properties style:font-name-asian="Times New Roman"/>
    </style:style>
    <style:style style:name="T31" style:family="text">
      <style:text-properties style:font-name-asian="Symbol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3</text:p>
      <text:p text:style-name="P4">.........................................................</text:p>
      <text:p text:style-name="P10">(imię i nazwisko członka rodziny)</text:p>
      <text:p text:style-name="P8"/>
      <text:p text:style-name="P8"/>
      <text:p text:style-name="P19"><text:span text:style-name="T6">OŚWIADCZENIE </text:span><text:span text:style-name="T5"><text:s/>CZŁONKA RODZINY O DOCHODACH OSIĄGNIĘTYCH <text:line-break/>W ROKU KALENDARZOWYM POPRZEDZAJĄCYM OKRES ŚWIADCZENIOWY INNYCH NIŻ DOCHODY PODLEGAJĄCE OPODATKOWANIU <text:s/>NA ZASADACH OKREŚLONYCH W ART. 27, ART. 30B, ART. 30C, ART. 30E I ART. 30F USTAWY Z DNIA 26 LIPCA 1991 R. O PODATKU DOCHODOWYM OD OSÓB FIZYCZNYCH (DZ. U. Z 2012 R. POZ. 361, Z PÓŹN. ZM.)</text:span></text:p>
      <text:p text:style-name="P5"/>
      <text:p text:style-name="P11">Oświadczam, że w roku kalendarzowym ........................................ uzyskałam/uzyskałem dochód w wysokości .................... zł ................... gr z tytułu:</text:p>
      <text:p text:style-name="P13"/>
      <text:p text:style-name="P1"><text:span text:style-name="T10">1)<text:tab/>gospodarstwa rolnego</text:span><text:span text:style-name="Footnote_20_Symbol"><text:span text:style-name="T10"><text:note text:id="ftn1" text:note-class="footnote"><text:note-citation>1</text:note-citation><text:note-body><text:p text:style-name="P2"><text:span text:style-name="T13">)</text:span><text:span text:style-name="T14"><text:tab/></text:span><text:span text:style-name="T20">12</text:span><text:span text:style-name="T21"> </text:span><text:span text:style-name="T20">x przeciętna liczba ha przeliczeniowych w roku kalendarzowym poprzedzającym okres zasiłkowy x kwota</text:span><text:span text:style-name="T21"> </text:span><text:span text:style-name="T20">miesięcznego dochodu z 1 ha przeliczeniowego ogłaszana w drodze obwieszczenia przez Prezesa </text:span><text:span text:style-name="T21">G</text:span><text:span text:style-name="T20">łównego Urzędu Statystycznego.</text:span><text:span text:style-name="T10"> </text:span></text:p></text:note-body></text:note></text:span></text:span><text:span text:style-name="Endnote_20_Symbol"><text:span text:style-name="T10">)</text:span></text:span><text:span text:style-name="T10"> </text:span><text:span text:style-name="T29"></text:span><text:span text:style-name="T9"> .......................................... zł (powierzchnia gospodarstwa w ha przeliczeniowych ......................)</text:span></text:p>
      <text:p text:style-name="P14">2)<text:tab/>...............................................................................................................................................</text:p>
      <text:p text:style-name="P14">3)<text:tab/>...............................................................................................................................................</text:p>
      <text:p text:style-name="P14">4)<text:tab/>...............................................................................................................................................</text:p>
      <text:p text:style-name="P15"/>
      <text:p text:style-name="P17">Oświadczam, że jestem świadomy/świadoma odpowiedzialności karnej za złożenie fałszywego oświadczenia.</text:p>
      <text:p text:style-name="P12">.........................................<text:tab/>…......................................................................................</text:p>
      <text:p text:style-name="P20">(miejscowość, data)<text:tab/><text:tab/> <text:s text:c="47"/>(podpis członka rodziny składającego oświadczenie)</text:p>
      <text:p text:style-name="P20"/>
      <text:p text:style-name="P21">Pouczenie</text:p>
      <text:p text:style-name="P16"><text:span text:style-name="T18">Oświadczenie obejmuje następujące dochody w zakresie niepodlegającym opodatkowaniu podatkiem dochodowym od osób fizycznych </text:span><text:span text:style-name="T24"></text:span><text:span text:style-name="T18"> art. 2 pkt 4 i art. 10 ust. 3 ustawy z dnia 7 września 2007 r. o pomocy osobom uprawnionym do alimentów </text:span><text:span text:style-name="T4">(Dz. U. z 2015 r. poz. 859, z późn. zm.</text:span><text:span text:style-name="T18">) w związku z art. 3 pkt 1 lit. c ustawy z dnia 28 listopada 2003 r. o świadczeniach rodzinnych (Dz. U. z 2015 r. poz. 114, z późn. zm.):</text:span></text:p>
      <text:p text:style-name="P23"><text:span text:style-name="T25"></text:span><text:span text:style-name="T15"><text:tab/>renty określone w przepisach o zaopatrzeniu inwalidów wojennych i wojskowych oraz ich rodzin,</text:span></text:p>
      <text:p text:style-name="P23"><text:span text:style-name="T25"></text:span><text:span text:style-name="T15"><text:tab/>renty wypłacone osobom represjonowanym i członkom ich rodzin, przyznane na zasadach określonych w przepisach o zaopatrzeniu inwalidów wojennych i wojskowych oraz ich rodzin,</text:span></text:p>
      <text:p text:style-name="P23"><text:span text:style-name="T25"></text:span><text:span text:style-name="T15"><text:tab/>świadczenia pieniężne oraz ryczałt energetyczny określone w przepisach o świadczeniu pieniężnym i uprawnieniach przysługujących żołnierzom zastępczej służby wojskowej przymusowo zatrudnianym w kopalniach węgla, kamieniołomach, zakładach rud uranu <text:line-break/>i batalionach budowlanych,</text:span></text:p>
      <text:p text:style-name="P23"><text:span text:style-name="T25"></text:span><text:span text:style-name="T15"><text:tab/>dodatek kombatancki, ryczałt energetyczny i dodatek kompensacyjny określone <text:line-break/>w przepisach o kombatantach oraz niektórych osobach będących ofiarami represji wojennych i okresu powojennego,</text:span></text:p>
      <text:p text:style-name="P23"><text:span text:style-name="T25"></text:span><text:span text:style-name="T15"><text:tab/>świadczenie pieniężne określone w przepisach o świadczeniu pieniężnym przysługującym osobom deportowanym do pracy przymusowej oraz osadzonym w obozach pracy przez III Rzeszę Niemiecką lub Związek Socjalistycznych Republik Radzieckich,</text:span></text:p>
      <text:p text:style-name="P23"><text:span text:style-name="T25"></text:span><text:span text:style-name="T15"><text:tab/>emerytury i renty otrzymywane przez osoby, które utraciły wzrok w wyniku działań <text:line-break/>w latach 1939-1945 lub eksplozji pozostałych po tej wojnie niewypałów i niewybuchów,</text:span></text:p>
      <text:p text:style-name="P23"><text:span text:style-name="T25"></text:span><text:span text:style-name="T15"><text:tab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</text:span></text:p>
      <text:p text:style-name="P23"><text:span text:style-name="T25"></text:span><text:span text:style-name="T15"><text:tab/>zasiłki chorobowe określone w przepisach o ubezpieczeniu społecznym rolników oraz <text:line-break/>w przepisach o systemie ubezpieczeń społecznych,</text:span></text:p>
      <text:p text:style-name="P23"><text:span text:style-name="T25"></text:span><text:span text:style-name="T15">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<text:line-break/>w przypadkach, gdy przekazanie tych środków jest dokonywane za pośrednictwem podmiotu upoważnionego do rozdzielania środków bezzwrotnej pomocy zagranicznej na rzecz podmiotów, którym służyć ma ta pomoc,</text:span></text:p>
      <text:p text:style-name="P24"><text:soft-page-break/><text:span text:style-name="T24"></text:span><text:span text:style-name="T18"><text:tab/>należności ze stosunku pracy lub z tytułu stypendium osób fizycznych mających miejsce zamieszkania na terytorium Rzeczypospolitej Polskiej, przebywających czasowo za granicą </text:span><text:span text:style-name="T24"></text:span><text:span text:style-name="T18"> w wysokości odpowiadającej równowartości diet z tytułu podróży służbowej poza granicami kraju ustalonych dla pracowników zatrudnionych w państwowych lub samorządowych jednostkach sfery budżetowej na podstawie ustawy z dnia 26 czerwca 1974 r. </text:span><text:span text:style-name="T4">– </text:span><text:span text:style-name="T18">Kodeks pracy (Dz. U. z 2014 r. poz. 1502, z późn. zm.),</text:span></text:p>
      <text:p text:style-name="P23"><text:span text:style-name="T25"></text:span><text:span text:style-name="T15">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</text:span></text:p>
      <text:p text:style-name="P23"><text:span text:style-name="T25"></text:span><text:span text:style-name="T15"><text:tab/>należności pieniężne ze stosunku służbowego otrzymywane w czasie służby kandydackiej przez funkcjonariuszy Policji, Państwowej Straży Pożarnej, Straży Granicznej i Biura Ochrony Rządu, obliczone za okres, w którym osoby te uzyskały dochód,</text:span></text:p>
      <text:p text:style-name="P23"><text:span text:style-name="T25"></text:span><text:span text:style-name="T15"><text:tab/>dochody członków rolniczych spółdzielni produkcyjnych z tytułu członkostwa w rolniczej spółdzielni produkcyjnej, pomniejszone o składki na ubezpieczenia społeczne,</text:span></text:p>
      <text:p text:style-name="P23"><text:span text:style-name="T25"></text:span><text:span text:style-name="T15"><text:tab/>alimenty na rzecz dzieci,</text:span></text:p>
      <text:p text:style-name="P23"><text:span text:style-name="T25"></text:span><text:span text:style-name="T15"><text:tab/>stypendia doktoranckie i habilitacyjne przyznane na podstawie ustawy z dnia 14 marca 2003 r. o stopniach naukowych i tytule naukowym oraz o stopniach i tytule w zakresie sztuki (Dz. U. z 2014 r. poz. 1852, z późn. zm.), stypendia doktoranckie określone w art. 200 ustawy z dnia 27 lipca 2005 r. – Prawo o szkolnictwie wyższym (Dz. U. z 2012 r. poz. 572, z późn. zm.), stypendia sportowe przyznane na podstawie ustawy <text:line-break/>z dnia 25 czerwca 2010 r. o sporcie (Dz. U. z 2014 r. poz. 715 oraz z 2015 r. poz. 1321) oraz inne stypendia o charakterze socjalnym przyznane uczniom lub studentom,</text:span></text:p>
      <text:p text:style-name="P23"><text:span text:style-name="T25"></text:span><text:span text:style-name="T15"><text:tab/>kwoty diet nieopodatkowane podatkiem dochodowym od osób fizycznych, otrzymywane przez osoby wykonujące czynności związane z<text:line-break/>pełnieniem obowiązków społecznych <text:line-break/>i obywatelskich,</text:span></text:p>
      <text:p text:style-name="P23"><text:span text:style-name="T25"></text:span><text:span text:style-name="T15"><text:tab/>należności pieniężne otrzymywane z tytułu wynajmu pokoi gościnnych w budynkach mieszkalnych położonych na terenach wiejskich w gospodarstwie rolnym osobom przebywającym na wypoczynku oraz uzyskane z tytułu wyżywienia tych osób,</text:span></text:p>
      <text:p text:style-name="P23"><text:span text:style-name="T25"></text:span><text:span text:style-name="T15"><text:tab/>dodatki za tajne nauczanie określone w ustawie z dnia 26 stycznia 1982 r.</text:span><text:span text:style-name="T1"> – </text:span><text:span text:style-name="T15">Karta Nauczyciela (Dz. U. z 2014 r. poz. 191, z późn. zm.),</text:span></text:p>
      <text:p text:style-name="P23"><text:span text:style-name="T25"></text:span><text:span text:style-name="T15"><text:tab/>dochody uzyskane z działalności gospodarczej prowadzonej na podstawie zezwolenia na terenie specjalnej strefy ekonomicznej określonej w przepisach o specjalnych strefach ekonomicznych,</text:span></text:p>
      <text:p text:style-name="P23"><text:span text:style-name="T25"></text:span><text:span text:style-name="T15"><text:tab/>ekwiwalenty pieniężne za deputaty węglowe określone w przepisach o komercjalizacji, restrukturyzacji i prywatyzacji przedsiębiorstwa państwowego „Polskie Koleje Państwowe”,</text:span></text:p>
      <text:p text:style-name="P23"><text:span text:style-name="T25"></text:span><text:span text:style-name="T15"><text:tab/>ekwiwalenty z tytułu prawa do bezpłatnego węgla określone w przepisach <text:line-break/>o restrukturyzacji górnictwa węgla kamiennego w latach 2003-2006,</text:span></text:p>
      <text:p text:style-name="P23"><text:span text:style-name="T25"></text:span><text:span text:style-name="T15"><text:tab/>świadczenia określone w przepisach o wykonywaniu mandatu posła i senatora,</text:span></text:p>
      <text:p text:style-name="P23"><text:span text:style-name="T25"></text:span><text:span text:style-name="T15"><text:tab/>dochody uzyskane z gospodarstwa rolnego,</text:span></text:p>
      <text:p text:style-name="P23"><text:span text:style-name="T25"></text:span><text:span text:style-name="T15"><text:tab/>dochody uzyskiwane za granicą Rzeczypospolitej Polskiej, pomniejszone odpowiednio <text:line-break/>o zapłacone za granicą Rzeczypospolitej Polskiej: podatek dochodowy oraz składki na obowiązkowe ubezpieczenia społeczne i obowiązkowe ubezpieczenie zdrowotne,</text:span></text:p>
      <text:p text:style-name="P23"><text:span text:style-name="T25"></text:span><text:span text:style-name="T15">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</text:span></text:p>
      <text:p text:style-name="P23"><text:span text:style-name="T25"></text:span><text:span text:style-name="T15"><text:tab/>pomoc materialną o charakterze socjalnym określoną w art. 90c ust. 2 ustawy z dnia 7 września 1991 r. o systemie oświaty (Dz. U. z 2004 r. Nr 256, poz. 2572, z późn. zm.) oraz pomoc materialną określoną w art. 173 ust. 1 pkt 1, 2 i 8, art. 173a, art. 199 ust. 1 pkt 1, 2 i 4 i art. 199a ustawy <text:s/>z dnia 27 lipca 2005 r – Prawo o szkolnictwie wyższym,</text:span></text:p>
      <text:p text:style-name="P26"><text:span text:style-name="T24"></text:span><text:span text:style-name="T19"> </text:span><text:span text:style-name="T4">świadczenie pieniężne i pomoc pieniężną określone w ustawie z dnia 20 marca 2015 r. <text:s text:c="13"/>o działaczach opozycji antykomunistycznej oraz osobach represjonowanych z powodów politycznych (Dz. U. poz. 693, z późn. zm.),</text:span></text:p>
      <text:p text:style-name="P24"><text:span text:style-name="T2">– <text:s/></text:span><text:span text:style-name="T4">kwoty otrzymane na podstawie art. 27f ust. 8–10 ustawy z dnia 26 lipca 1991 r. o podatku dochodowym od osób fizycznych,</text:span></text:p>
      <text:p text:style-name="P25"><text:span text:style-name="T30">– <text:s text:c="3"/></text:span><text:span text:style-name="T31">świadczenie rodzicielskie,</text:span></text:p>
      <text:p text:style-name="P25"><text:span text:style-name="T30">– <text:s text:c="2"/></text:span><text:span text:style-name="T31">zasiłek macierzyński, o którym mowa w przepisach o ubezpieczeniu społecznym rolników.</text:span></text:p>
      <text:p text:style-name="P25"><text:span text:style-name="T31"/></text:p>
      <text:p text:style-name="P22"/>
      <text:p text:style-name="P18"><text:span text:style-name="T33">Oświadczam, że zapoznałam/zapoznałem się z powyższym pouczeniem.</text:span></text:p>
      <text:p text:style-name="P18"><text:span text:style-name="T33"/></text:p>
      <text:p text:style-name="P6"/>
      <text:p text:style-name="P3">.....................................................................................................</text:p>
      <text:p text:style-name="P7"><text:span text:style-name="T2"><text:s text:c="44"/></text:span><text:span text:style-name="T3">(</text:span><text:span text:style-name="T9">miejscowość, data i podpis osoby składającej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44S</meta:editing-duration>
    <meta:editing-cycles>5</meta:editing-cycles>
    <meta:generator>LibreOffice/5.0.3.2$Windows_x86 LibreOffice_project/e5f16313668ac592c1bfb310f4390624e3dbfb75</meta:generator>
    <dc:date>2015-12-30T10:44:43.246000000</dc:date>
    <meta:document-statistic meta:table-count="0" meta:image-count="0" meta:object-count="0" meta:page-count="2" meta:paragraph-count="48" meta:word-count="1162" meta:character-count="9155" meta:non-whitespace-character-count="7909"/>
    <meta:user-defined meta:name="Info 1"/>
    <meta:user-defined meta:name="Info 2"/>
    <meta:user-defined meta:name="Info 3"/>
    <meta:user-defined meta:name="Info 4"/>
  </office:meta>
</office:document-meta>
</file>