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102"/>Ełk, dnia .........................................</text:p>
      <text:p text:style-name="Text_20_body">.......................................................................</text:p>
      <text:p text:style-name="Standard"/>
      <text:p text:style-name="Standard">........................................................................</text:p>
      <text:p text:style-name="Standard">oznaczenie przedsiębiorcy/NIP</text:p>
      <text:p text:style-name="Standard"/>
      <text:p text:style-name="P1">.......................................................................</text:p>
      <text:p text:style-name="Text_20_body"/>
      <text:p text:style-name="Text_20_body">.......................................................................</text:p>
      <text:p text:style-name="Standard">siedziba i adres</text:p>
      <text:p text:style-name="Standard"/>
      <text:p text:style-name="Standard">.......................................................................</text:p>
      <text:p text:style-name="Standard">nr tel., e-mail</text:p>
      <text:p text:style-name="Standard"><text:span text:style-name="T1"><text:s text:c="52"/></text:span><text:span text:style-name="T2"><text:s/>OŚWIADCZENIE</text:span></text:p>
      <text:p text:style-name="P1"/>
      <text:p text:style-name="P3"><text:tab/>Uprzedzony(a) o odpowiedzialności wynikającej z art.18 ust. 10 pkt 5 i ust.11 ustawy z dnia 26 października 1982 r. o wychowaniu w trzeźwości i przeciwdziałaniu alkoholizmowi (Dz. U.<text:line-break/>z 2018 r. poz. 2137), że przedstawienie fałszywych danych w oświadczeniu powoduje cofnięcie zezwolenia, a o ponowne zezwolenie można ubiegać się nie wcześniej niż po upływie<text:line-break/>3 lat od dnia wydania decyzji o jego cofnięciu, na podstawie art. 11<text:span text:style-name="T3">1 <text:s/></text:span>ust. 4 wyżej cytowanej ustawy, </text:p>
      <text:p text:style-name="P3">o ś w i a d c z a m, <text:s/>że <text:s/>wartość <text:s/>sprzedaży <text:s/>brutto napojów <text:s/>alkoholowych za <text:s/>........................... <text:s/>rok</text:p>
      <text:p text:style-name="P3">w punkcie</text:p>
      <text:p text:style-name="P1">nazwa placówki ..................................................................................................................................</text:p>
      <text:p text:style-name="P1"/>
      <text:p text:style-name="P1">adres placówki ....................................................................................................................................</text:p>
      <text:p text:style-name="P1"/>
      <text:p text:style-name="P1">wynosi:</text:p>
      <text:p text:style-name="P1"/>
      <text:p text:style-name="P1">napoje do 4,5 % alkoholu oraz piwo ................................................................................................. </text:p>
      <text:p text:style-name="P1"/>
      <text:p text:style-name="P1">słownie ..............................................................................................................................................</text:p>
      <text:p text:style-name="P1"/>
      <text:p text:style-name="P1">napoje powyżej 4,5 % do 18 % alkoholu (z wyjątkiem piwa) ........................................................</text:p>
      <text:p text:style-name="P1"/>
      <text:p text:style-name="P1">słownie ............................................................................................................................................... </text:p>
      <text:p text:style-name="P2"/>
      <text:p text:style-name="P2">napoje powyżej 18 % alkoholu ..........................................................................................................</text:p>
      <text:p text:style-name="P1"/>
      <text:p text:style-name="P1">słownie ................................................................................................................................................</text:p>
      <text:p text:style-name="P1"/>
      <text:p text:style-name="P1">Ogółem wartość sprzedaży wynosi <text:s text:c="2"/>.................................................................................................. <text:s text:c="3"/></text:p>
      <text:p text:style-name="P1"/>
      <text:p text:style-name="P1">słownie ...............................................................................................................................................</text:p>
      <text:p text:style-name="P1"/>
      <text:p text:style-name="P1"><text:s/>............................................................................................................................................................</text:p>
      <text:p text:style-name="P1"/>
      <text:p text:style-name="P1"><text:s text:c="74"/>….................................................................................</text:p>
      <text:p text:style-name="P1"><text:s text:c="82"/>czytelny(e) podpis(y) przedsiębiorcy(ów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09T13:00:29.68</meta:creation-date>
    <dc:date>2018-11-27T08:59:31.56</dc:date>
    <meta:editing-duration>PT14H41M45S</meta:editing-duration>
    <meta:editing-cycles>28</meta:editing-cycles>
    <meta:generator>OpenOffice/4.1.2$Win32 OpenOffice.org_project/412m3$Build-9782</meta:generator>
    <meta:print-date>2018-11-27T08:52:19.02</meta:print-date>
    <meta:printed-by>Rafal Gajewski</meta:printed-by>
    <meta:document-statistic meta:table-count="0" meta:image-count="0" meta:object-count="0" meta:page-count="1" meta:paragraph-count="27" meta:word-count="162" meta:character-count="3071"/>
  </office:meta>
</office:document-meta>
</file>