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.815cm" fo:margin-left="0cm" table:align="left"/>
    </style:style>
    <style:style style:name="Tabela4.A" style:family="table-column">
      <style:table-column-properties style:column-width="0.813cm"/>
    </style:style>
    <style:style style:name="Tabela4.B" style:family="table-column">
      <style:table-column-properties style:column-width="3.852cm"/>
    </style:style>
    <style:style style:name="Tabela4.C" style:family="table-column">
      <style:table-column-properties style:column-width="13.15cm"/>
    </style:style>
    <style:style style:name="Tabela4.A1" style:family="table-cell">
      <style:table-cell-properties style:vertical-align="top" fo:padding="0.049cm" fo:border-left="1pt solid #000000" fo:border-right="none" fo:border-top="1pt solid #000000" fo:border-bottom="1pt solid #000000" fo:wrap-option="wrap"/>
    </style:style>
    <style:style style:name="Tabela4.B1" style:family="table-cell">
      <style:table-cell-properties style:vertical-align="top" fo:padding="0.049cm" fo:border-left="1pt solid #000000" fo:border-right="none" fo:border-top="1pt solid #000000" fo:border-bottom="1pt solid #000000" fo:wrap-option="wrap"/>
    </style:style>
    <style:style style:name="Tabela4.C1" style:family="table-cell">
      <style:table-cell-properties style:vertical-align="top" fo:padding="0.049cm" fo:border="1pt solid #000000" fo:wrap-option="wrap"/>
    </style:style>
    <style:style style:name="Tabela4.A2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2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2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A3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3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3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A4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4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4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A5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5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5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6" style:family="table-row">
      <style:table-row-properties style:min-row-height="1.88cm"/>
    </style:style>
    <style:style style:name="Tabela4.A6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6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6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A7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7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7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A9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9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9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C10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C11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A12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12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12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A13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13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13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A16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16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16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A17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17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17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A24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24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24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A25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25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25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A26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26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26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C27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C28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C29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C30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C31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C32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Tabela4.A35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35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A36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B36" style:family="table-cell">
      <style:table-cell-properties style:vertical-align="top" fo:padding="0.049cm" fo:border-left="1pt solid #000000" fo:border-right="none" fo:border-top="none" fo:border-bottom="1pt solid #000000" fo:wrap-option="wrap"/>
    </style:style>
    <style:style style:name="Tabela4.C36" style:family="table-cell">
      <style:table-cell-properties style:vertical-align="top" fo:padding="0.049cm" fo:border-left="1pt solid #000000" fo:border-right="1pt solid #000000" fo:border-top="none" fo:border-bottom="1pt solid #000000" fo:wrap-option="wrap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.5pt" officeooo:paragraph-rsid="0009d31c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9b350" fo:background-color="transparent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b797a" officeooo:paragraph-rsid="001b797a" fo:background-color="transparent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27f738" officeooo:paragraph-rsid="0027f738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b797a" officeooo:paragraph-rsid="001b797a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27f738" fo:background-color="transparen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b797a" officeooo:paragraph-rsid="001b797a" fo:background-color="transparent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b797a" officeooo:paragraph-rsid="0027f738" fo:background-color="transparent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Times New Roman" fo:font-size="6pt" fo:font-weight="normal" officeooo:paragraph-rsid="002aadf4" style:font-size-asian="6pt" style:font-weight-asian="normal" style:font-name-complex="Times New Roman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0.5pt" fo:font-style="normal" style:text-underline-style="none" fo:font-weight="normal" officeooo:paragraph-rsid="00358923" style:font-name-asian="Times New Roman" style:font-size-asian="10.5pt" style:font-style-asian="normal" style:font-weight-asian="normal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0.5pt" fo:font-style="normal" style:text-underline-style="none" fo:font-weight="normal" officeooo:rsid="002fae94" officeooo:paragraph-rsid="002fae94" fo:background-color="#ffffff" style:font-name-asian="Times New Roman" style:font-size-asian="10.5pt" style:font-style-asian="normal" style:font-weight-asian="normal" style:font-name-complex="Times New Roman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size="2pt" fo:font-weight="normal" officeooo:paragraph-rsid="002aadf4" style:font-size-asian="2pt" style:font-weight-asian="normal" style:font-size-complex="2pt" style:font-weight-complex="normal"/>
    </style:style>
    <style:style style:name="P15" style:family="paragraph" style:parent-style-name="Normal">
      <style:paragraph-properties fo:text-align="start" style:justify-single-word="false"/>
      <style:text-properties fo:color="#000000" style:text-line-through-style="none" style:text-line-through-type="none" style:font-name="Times New Roman" fo:font-size="10.5pt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/>
    </style:style>
    <style:style style:name="P16" style:family="paragraph" style:parent-style-name="Normal">
      <style:paragraph-properties fo:text-align="justify" style:justify-single-word="false"/>
      <style:text-properties fo:color="#000000" style:text-line-through-style="none" style:text-line-through-type="none" style:font-name="Times New Roman" fo:font-size="10.5pt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/>
    </style:style>
    <style:style style:name="P17" style:family="paragraph" style:parent-style-name="Normal">
      <style:paragraph-properties fo:text-align="justify" style:justify-single-word="false"/>
      <style:text-properties fo:color="#000000" style:text-line-through-style="none" style:text-line-through-type="none" style:font-name="Times New Roman" fo:font-size="10.5pt" fo:font-style="normal" style:text-underline-style="none" fo:font-weight="normal" officeooo:paragraph-rsid="001d5e08" style:font-name-asian="Times New Roman" style:font-size-asian="10.5pt" style:font-style-asian="normal" style:font-weight-asian="normal" style:font-name-complex="Times New Roman" style:font-size-complex="10.5pt"/>
    </style:style>
    <style:style style:name="P18" style:family="paragraph" style:parent-style-name="Normal">
      <style:paragraph-properties fo:text-align="justify" style:justify-single-word="false"/>
      <style:text-properties fo:color="#000000" style:text-line-through-style="none" style:text-line-through-type="none" style:font-name="Times New Roman" fo:font-size="10.5pt" fo:font-style="normal" style:text-underline-style="none" fo:font-weight="normal" officeooo:paragraph-rsid="0025a534" style:font-name-asian="Times New Roman" style:font-size-asian="10.5pt" style:font-style-asian="normal" style:font-weight-asian="normal" style:font-name-complex="Times New Roman" style:font-size-complex="10.5pt"/>
    </style:style>
    <style:style style:name="P19" style:family="paragraph" style:parent-style-name="Normal">
      <style:paragraph-properties fo:text-align="center" style:justify-single-word="false"/>
      <style:text-properties fo:color="#000000" style:text-line-through-style="none" style:text-line-through-type="none" style:font-name="Times New Roman" fo:font-size="10.5pt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/>
    </style:style>
    <style:style style:name="P20" style:family="paragraph" style:parent-style-name="Normal">
      <style:paragraph-properties fo:text-align="center" style:justify-single-word="false"/>
      <style:text-properties fo:color="#000000" style:text-line-through-style="none" style:text-line-through-type="none" style:font-name="Times New Roman" fo:font-size="10.5pt" fo:font-style="normal" style:text-underline-style="none" fo:font-weight="normal" officeooo:rsid="0019b350" officeooo:paragraph-rsid="0019b350" style:font-name-asian="Times New Roman" style:font-size-asian="10.5pt" style:font-style-asian="normal" style:font-weight-asian="normal" style:font-name-complex="Times New Roman" style:font-size-complex="10.5pt"/>
    </style:style>
    <style:style style:name="P21" style:family="paragraph" style:parent-style-name="Normal">
      <style:paragraph-properties fo:text-align="center" style:justify-single-word="false"/>
      <style:text-properties fo:color="#000000" style:text-line-through-style="none" style:text-line-through-type="none" style:font-name="Times New Roman" fo:font-size="10.5pt" fo:font-style="normal" style:text-underline-style="none" fo:font-weight="normal" officeooo:rsid="0022eba3" officeooo:paragraph-rsid="0022eba3" style:font-name-asian="Times New Roman" style:font-size-asian="10.5pt" style:font-style-asian="normal" style:font-weight-asian="normal" style:font-name-complex="Times New Roman" style:font-size-complex="10.5pt"/>
    </style:style>
    <style:style style:name="P22" style:family="paragraph" style:parent-style-name="Normal">
      <style:paragraph-properties fo:text-align="center" style:justify-single-word="false"/>
      <style:text-properties fo:color="#000000" style:text-line-through-style="none" style:text-line-through-type="none" style:font-name="Times New Roman" fo:font-size="10.5pt" fo:font-style="normal" style:text-underline-style="none" fo:font-weight="bold" officeooo:rsid="0019b350" officeooo:paragraph-rsid="0019b350" style:font-name-asian="Times New Roman" style:font-size-asian="10.5pt" style:font-style-asian="normal" style:font-weight-asian="bold" style:font-name-complex="Times New Roman" style:font-size-complex="10.5pt" style:font-weight-complex="bold"/>
    </style:style>
    <style:style style:name="P23" style:family="paragraph" style:parent-style-name="Normal">
      <style:paragraph-properties fo:text-align="center" style:justify-single-word="false"/>
      <style:text-properties fo:color="#000000" style:text-line-through-style="none" style:text-line-through-type="none" style:font-name="Times New Roman" fo:font-size="10.5pt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weight-complex="bold"/>
    </style:style>
    <style:style style:name="P24" style:family="paragraph" style:parent-style-name="Normal">
      <style:paragraph-properties fo:text-align="center" style:justify-single-word="false"/>
      <style:text-properties fo:color="#000000" style:text-line-through-style="none" style:text-line-through-type="none" style:font-name="Times New Roman" fo:font-size="10.5pt" fo:font-style="normal" style:text-underline-style="none" fo:font-weight="bold" officeooo:rsid="001b797a" officeooo:paragraph-rsid="001b797a" style:font-name-asian="Times New Roman" style:font-size-asian="10.5pt" style:font-style-asian="normal" style:font-weight-asian="bold" style:font-name-complex="Times New Roman" style:font-size-complex="10.5pt" style:font-weight-complex="bold"/>
    </style:style>
    <style:style style:name="P25" style:family="paragraph" style:parent-style-name="Normal">
      <style:paragraph-properties fo:text-align="start" style:justify-single-word="false"/>
      <style:text-properties fo:color="#000000" style:text-line-through-style="none" style:text-line-through-type="none" style:font-name="Times New Roman" fo:font-size="10.5pt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weight-complex="bold"/>
    </style:style>
    <style:style style:name="P26" style:family="paragraph" style:parent-style-name="Normal">
      <style:paragraph-properties fo:text-align="start" style:justify-single-word="false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2pt"/>
    </style:style>
    <style:style style:name="P27" style:family="paragraph" style:parent-style-name="Normal">
      <style:paragraph-properties fo:text-align="justify" style:justify-single-word="false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2pt"/>
    </style:style>
    <style:style style:name="P28" style:family="paragraph" style:parent-style-name="Normal">
      <style:paragraph-properties fo:text-align="justify" style:justify-single-word="false"/>
      <style:text-properties fo:color="#000000" style:text-line-through-style="none" style:text-line-through-type="none" style:font-name="Times New Roman" fo:font-size="10pt" fo:font-style="normal" style:text-underline-style="none" fo:font-weight="normal" officeooo:paragraph-rsid="00340467" style:font-name-asian="Times New Roman" style:font-size-asian="10pt" style:font-style-asian="normal" style:font-weight-asian="normal" style:font-name-complex="Times New Roman" style:font-size-complex="12pt"/>
    </style:style>
    <style:style style:name="P29" style:family="paragraph" style:parent-style-name="Normal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30" style:family="paragraph" style:parent-style-name="Normal">
      <style:paragraph-properties fo:text-align="justify" style:justify-single-word="false"/>
      <style:text-properties style:font-name="Times New Roman" fo:font-size="10.5pt" officeooo:paragraph-rsid="0027f738" style:font-size-asian="10.5pt" style:font-size-complex="10.5pt"/>
    </style:style>
    <style:style style:name="P31" style:family="paragraph" style:parent-style-name="Normal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2" style:family="paragraph" style:parent-style-name="Normal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text-align="center" style:justify-single-word="false"/>
      <style:text-properties officeooo:paragraph-rsid="001e7f7c"/>
    </style:style>
    <style:style style:name="P34" style:family="paragraph" style:parent-style-name="Text_20_body">
      <style:paragraph-properties fo:text-align="center" style:justify-single-word="false"/>
      <style:text-properties fo:font-size="14pt" fo:font-weight="bold" officeooo:paragraph-rsid="001e7f7c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size="18pt" fo:font-weight="bold" officeooo:paragraph-rsid="001e7f7c" style:font-size-asian="18pt" style:font-weight-asian="bold" style:font-size-complex="18pt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e7f7c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0.5pt" fo:font-style="normal" style:text-underline-style="solid" style:text-underline-width="auto" style:text-underline-color="font-color" fo:font-weight="normal" officeooo:paragraph-rsid="001d5e08" style:font-name-asian="Times New Roman" style:font-size-asian="10.5pt" style:font-style-asian="normal" style:font-weight-asian="normal" style:font-name-complex="Times New Roman" style:font-size-complex="10.5pt"/>
    </style:style>
    <style:style style:name="P38" style:family="paragraph" style:parent-style-name="Normal">
      <style:paragraph-properties fo:margin-top="0cm" fo:margin-bottom="0cm" loext:contextual-spacing="false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9" style:family="paragraph" style:parent-style-name="Normal">
      <style:paragraph-properties fo:margin-top="0cm" fo:margin-bottom="0cm" loext:contextual-spacing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3824a0" style:font-name-asian="Times New Roman" style:font-size-asian="11pt" style:font-style-asian="normal" style:font-weight-asian="normal" style:font-name-complex="Times New Roman"/>
    </style:style>
    <style:style style:name="P40" style:family="paragraph" style:parent-style-name="Normal">
      <style:paragraph-properties fo:margin-top="0cm" fo:margin-bottom="0cm" loext:contextual-spacing="false" fo:keep-with-next="always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1" style:family="paragraph" style:parent-style-name="Standard">
      <style:paragraph-properties fo:margin-left="0.021cm" fo:margin-right="0cm" fo:margin-top="0cm" fo:margin-bottom="0cm" loext:contextual-spacing="false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fo:color="#000000" style:text-line-through-style="none" style:text-line-through-type="none" style:font-name="Times New Roman" fo:font-size="6pt" fo:font-style="normal" style:text-underline-style="none" fo:font-weight="normal" officeooo:paragraph-rsid="002aadf4" style:font-name-asian="Times New Roman" style:font-size-asian="6pt" style:font-style-asian="normal" style:font-weight-asian="normal" style:font-name-complex="Times New Roman" style:font-size-complex="6pt" style:font-weight-complex="normal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" style:family="text">
      <style:text-properties fo:color="#000000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3" style:family="text">
      <style:text-properties fo:color="#000000" style:text-line-through-style="none" style:text-line-through-type="none" fo:font-style="normal" style:text-underline-style="none" fo:font-weight="normal" officeooo:rsid="0027f738" style:font-name-asian="Times New Roman" style:font-style-asian="normal" style:font-weight-asian="normal" style:font-name-complex="Times New Roman"/>
    </style:style>
    <style:style style:name="T4" style:family="text">
      <style:text-properties fo:color="#000000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5" style:family="text">
      <style:text-properties fo:color="#000000" style:text-line-through-style="none" style:text-line-through-type="none" fo:font-style="normal" style:text-underline-style="none" fo:font-weight="normal" officeooo:rsid="0027f738" style:font-name-asian="Times New Roman" style:font-style-asian="normal" style:font-weight-asian="normal" style:font-name-complex="Times New Roman" style:font-weight-complex="normal"/>
    </style:style>
    <style:style style:name="T6" style:family="text">
      <style:text-properties fo:color="#000000" style:text-line-through-style="none" style:text-line-through-type="none" fo:font-style="normal" style:text-underline-style="none" fo:font-weight="normal" officeooo:rsid="00370be8" style:font-name-asian="Times New Roman" style:font-style-asian="normal" style:font-weight-asian="normal" style:font-name-complex="Times New Roman"/>
    </style:style>
    <style:style style:name="T7" style:family="text">
      <style:text-properties fo:color="#000000" style:text-line-through-style="none" style:text-line-through-type="none" fo:font-style="normal" style:text-underline-style="none" fo:font-weight="bold" style:font-name-asian="Times New Roman" style:font-style-asian="normal" style:font-weight-asian="bold" style:font-name-complex="Times New Roman"/>
    </style:style>
    <style:style style:name="T8" style:family="text">
      <style:text-properties fo:color="#000000" style:text-line-through-style="none" style:text-line-through-type="none" fo:font-style="normal" style:text-underline-style="none" fo:font-weight="bold" officeooo:rsid="0027f738" style:font-name-asian="Times New Roman" style:font-style-asian="normal" style:font-weight-asian="bold" style:font-name-complex="Times New Roman"/>
    </style:style>
    <style:style style:name="T9" style:family="text">
      <style:text-properties officeooo:rsid="0017e16d"/>
    </style:style>
    <style:style style:name="T10" style:family="text">
      <style:text-properties officeooo:rsid="0019b350"/>
    </style:style>
    <style:style style:name="T11" style:family="text">
      <style:text-properties officeooo:rsid="001b797a"/>
    </style:style>
    <style:style style:name="T12" style:family="text">
      <style:text-properties officeooo:rsid="001d5e08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officeooo:rsid="001f63a1"/>
    </style:style>
    <style:style style:name="T16" style:family="text">
      <style:text-properties officeooo:rsid="0024bc73"/>
    </style:style>
    <style:style style:name="T17" style:family="text">
      <style:text-properties officeooo:rsid="0025a534"/>
    </style:style>
    <style:style style:name="T18" style:family="text">
      <style:text-properties officeooo:rsid="0027f738"/>
    </style:style>
    <style:style style:name="T19" style:family="text">
      <style:text-properties officeooo:rsid="00340467"/>
    </style:style>
    <style:style style:name="T20" style:family="text">
      <style:text-properties officeooo:rsid="003452de"/>
    </style:style>
    <style:style style:name="T21" style:family="text">
      <style:text-properties officeooo:rsid="00358923"/>
    </style:style>
    <style:style style:name="T22" style:family="text">
      <style:text-properties officeooo:rsid="0039888f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S2">
        <text:p text:style-name="P34"/>
        <text:p text:style-name="P35">OGŁOSZENIE O PRZETARGU</text:p>
        <text:p text:style-name="P33"><text:span text:style-name="T13">Na podstawie art. 38 ust. 1 i ust. 2 ustawy o gospodarce nieruchomościami (Dz. U. z 2018 r., poz. 121 ze zmianami) Prezydent Miasta Ełku ogłasza pierwszy przetarg ustny nieograniczony na sprzedaż nieruchomości gruntowej niezabudowanej, </text:span><text:span text:style-name="T14">przeznaczonej pod zabudowę <text:s/>gospodarczo-garażową zwartą,</text:span><text:span text:style-name="T13"> według niżej podaneg</text:span><text:span text:style-name="T1">o zestawienia:</text:span></text:p>
        <text:p text:style-name="P36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P23">1.</text:p>
            </table:table-cell>
            <table:table-cell table:style-name="Tabela4.B1" office:value-type="string">
              <text:p text:style-name="P23">Położenie nieruchomości</text:p>
            </table:table-cell>
            <table:table-cell table:style-name="Tabela4.C1" office:value-type="string">
              <text:p text:style-name="P25"><text:s/>Ełk, ul. Łukasiewicza</text:p>
            </table:table-cell>
          </table:table-row>
          <table:table-row>
            <table:table-cell table:style-name="Tabela4.A2" office:value-type="string">
              <text:p text:style-name="P19">2.</text:p>
            </table:table-cell>
            <table:table-cell table:style-name="Tabela4.B2" office:value-type="string">
              <text:p text:style-name="P19">Oznaczenie nieruchomości (obręb - numer działki)</text:p>
            </table:table-cell>
            <table:table-cell table:style-name="Tabela4.C2" office:value-type="string">
              <text:p text:style-name="P16"><text:s/>1) 2 - 2517/1</text:p>
              <text:p text:style-name="P15"><text:s/>2) 2 - 1325/67</text:p>
            </table:table-cell>
          </table:table-row>
          <table:table-row>
            <table:table-cell table:style-name="Tabela4.A3" office:value-type="string">
              <text:p text:style-name="P19">3.</text:p>
            </table:table-cell>
            <table:table-cell table:style-name="Tabela4.B3" office:value-type="string">
              <text:p text:style-name="P19">Numer księgi wieczystej</text:p>
            </table:table-cell>
            <table:table-cell table:style-name="Tabela4.C3" office:value-type="string">
              <text:p text:style-name="P15"><text:s/>1) OL1E/00016510/6</text:p>
              <text:p text:style-name="P15"><text:s/>2) OL1E/00013491/5</text:p>
            </table:table-cell>
          </table:table-row>
          <table:table-row>
            <table:table-cell table:style-name="Tabela4.A4" office:value-type="string">
              <text:p text:style-name="P19">4.</text:p>
            </table:table-cell>
            <table:table-cell table:style-name="Tabela4.B4" office:value-type="string">
              <text:p text:style-name="P19">Powierzchnia nieruchomości</text:p>
            </table:table-cell>
            <table:table-cell table:style-name="Tabela4.C4" office:value-type="string">
              <text:p text:style-name="P15"><text:s/>1) 0,0015 ha</text:p>
              <text:p text:style-name="P15"><text:s/>2) 0,0001 ha</text:p>
              <text:p text:style-name="P15">łączna pow. 0,0016 ha</text:p>
            </table:table-cell>
          </table:table-row>
          <table:table-row>
            <table:table-cell table:style-name="Tabela4.A5" office:value-type="string">
              <text:p text:style-name="P19">5.</text:p>
            </table:table-cell>
            <table:table-cell table:style-name="Tabela4.B5" office:value-type="string">
              <text:p text:style-name="P19">Opis użytku w ewidencji gruntów</text:p>
            </table:table-cell>
            <table:table-cell table:style-name="Tabela4.C5" office:value-type="string">
              <text:p text:style-name="P15"><text:s/>Bi - inne tereny zabudowane</text:p>
            </table:table-cell>
          </table:table-row>
          <table:table-row table:style-name="Tabela4.6">
            <table:table-cell table:style-name="Tabela4.A6" office:value-type="string">
              <text:p text:style-name="P19">6.</text:p>
            </table:table-cell>
            <table:table-cell table:style-name="Tabela4.B6" office:value-type="string">
              <text:p text:style-name="P19">Podstawa przeznaczenia do przetargu</text:p>
            </table:table-cell>
            <table:table-cell table:style-name="Tabela4.C6" office:value-type="string">
              <text:p text:style-name="P18"><text:s/>Zarządzenie nr <text:span text:style-name="T9">1596.</text:span>2018 Prezydenta Miasta Ełku z dnia <text:span text:style-name="T9">1 października </text:span>2018 r. w sprawie:</text:p>
              <text:p text:style-name="P18"><text:span text:style-name="T17">1)</text:span> przeznaczenia do sprzedaży w drodze przetargu ustnego nieograniczonego nieruchomości gruntowej niezabudowanej, <text:span text:style-name="T17">stanowiącej własność Gminy Miasta Ełk,</text:span> <text:span text:style-name="T17">oznaczonej w ewidencji gruntów jako działki <text:s/>nr 2517/1 i 1325/67 o łącznej pow. 0,0016 ha, pod zabudowę gospodarczo-garażową zwartą;</text:span></text:p>
              <text:p text:style-name="P18"><text:span text:style-name="T17">2) wyrażenia zgody na </text:span>ustanowienia na czas nieoznaczony odpłatnej służebności gruntowej polegającej na prawie przejścia i przejazdu <text:span text:style-name="T17">najkrótszą drogą przez nieruchomość stanowiącą własność Gminy Miasta Ełk, oznaczoną w ewidencji gruntów jako działka o nr 1325/70 o pow. 0,1588 ha, uregulowanej w księdze wieczystej nr OL1E/00072689/1, na rzecz każdoczesnego właściciela nieruchomości opisanej w pkt. 1</text:span></text:p>
            </table:table-cell>
          </table:table-row>
          <table:table-row>
            <table:table-cell table:style-name="Tabela4.A7" table:number-rows-spanned="2" office:value-type="string">
              <text:p text:style-name="P19">7.</text:p>
            </table:table-cell>
            <table:table-cell table:style-name="Tabela4.B7" table:number-rows-spanned="2" office:value-type="string">
              <text:p text:style-name="P19">Przeznaczenie w miejscowym planie zagospodarowania przestrzennego</text:p>
            </table:table-cell>
            <table:table-cell table:style-name="Tabela4.C7" office:value-type="string">
              <text:p text:style-name="P27">Zgodnie z obowiązującym miejscowym planem zagospodarowania przestrzennego terenu położonego w Ełku, zwanym „EŁK – ŁUKASIEWICZA II”, uchwalonym uchwałą nr IV.41.15 Rady Miasta Ełku z dnia 24 lutego 2015 roku, <text:span text:style-name="T20">nieruchomość </text:span>objęta jest ustaleniami kwartału, oznaczonego na rysunku planu symbolem 13.KP - S, dla którego zapisy tekstu planu brzmią:</text:p>
              <text:p text:style-name="P27">„§ 18. Ustalenia dla terenu oznaczonego na rysunku planu symbolem 13.KP-S:</text:p>
              <text:p text:style-name="P27">1) przeznaczenie – zabudowa garażowa;</text:p>
              <text:p text:style-name="P27">2) zasady podziału geodezyjnego:</text:p>
              <text:p text:style-name="P27">a) dopuszcza się, z zastrzeżeniem lit. b, podział na działki budowlane o dowolnej powierzchni minimalnej,</text:p>
              <text:p text:style-name="P27">b) dopuszcza się wydzielenie nie więcej niż dwóch działek budowlanych, przeznaczonych wyłącznie na potrzeby lokalizacji obiektów infrastruktury technicznej o powierzchni nie większej niż 0,01 ha każda,</text:p>
              <text:p text:style-name="P27">c) dopuszcza się wydzielenie działek niesamodzielnych;</text:p>
              <text:p text:style-name="P27">3) zasady i warunki zabudowy i zagospodarowania terenu:</text:p>
              <text:p text:style-name="P27">a) budynki garażowe wielostanowiskowe, budynki garażowe w zabudowie szeregowej złożone co najmniej z trzech sąsiadujących ze sobą budynków; dopuszcza się prowadzenie działalności usługowej w istniejących w dniu uchwalenia planu budynkach garażowych,</text:p>
              <text:p text:style-name="P27">b) wysokość budynków - do 4 m, przy czym obowiązuje jednakowa wysokość budynków w zabudowie szeregowej,</text:p>
              <text:p text:style-name="P27">c) liczba kondygnacji nadziemnych – jedna,</text:p>
              <text:p text:style-name="P27">d) geometria dachów – dachy o nachyleniu połaci pod kątem 20° lub mniejszym, przy czym obowiązuje jedna forma dachów budynków w zabudowie szeregowej,</text:p>
              <text:p text:style-name="P26">e) powierzchnia zabudowy - do 50% powierzchni terenu,</text:p>
              <text:p text:style-name="P26">f) powierzchnia terenu biologicznie czynnego – od 10% powierzchni terenu,</text:p>
              <text:p text:style-name="P27"><text:soft-page-break/>g) dopuszcza się, z uwzględnieniem linii zabudowy, lokalizację budynków ścianą bez otworów okiennych i drzwiowych przy granicy działki budowlanej lub w odległości 1,5 m, z zastrzeżeniem lit. h,</text:p>
              <text:p text:style-name="P27">h) dopuszcza się lokalizację budynków ścianą z otworami drzwiowymi przy wspólnej granicy działki budowlanej i działki niesamodzielnej</text:p>
              <text:p text:style-name="P27">4) zasady i warunki zabudowy i zagospodarowania terenu dla budynków infrastruktury technicznej:</text:p>
              <text:p text:style-name="P27">a) wysokość – do 5 m,</text:p>
              <text:p text:style-name="P27">b) liczba kondygnacji nadziemnych – jedna,</text:p>
              <text:p text:style-name="P27">c) geometria dachów – dachy o nachyleniu połaci pod kątem 30˚ lub mniejszym,</text:p>
              <text:p text:style-name="P27">d) powierzchnia zabudowy – do 100% powierzchni działki budowlanej, o której mowa w pkt 2 lit. b,</text:p>
              <text:p text:style-name="P27">e) powierzchnia terenu biologicznie czynnego w granicach działki budowlanej, o której mowa w pkt 2 lit. b – nie wymaga się</text:p>
              <text:p text:style-name="P27">5) obsługa komunikacyjna - dostęp do drogi publicznej - do drogi publicznej 16.KD-L - pośrednio poprzez drogę wewnętrzną 19.KD-W lub działki niesamodzielne;</text:p>
              <text:p text:style-name="P27">6) stawka procentowa jednorazowej opłaty za wzrost wartości nieruchomości - 0,1%.”</text:p>
            </table:table-cell>
          </table:table-row>
          <table:table-row>
            <table:covered-table-cell/>
            <table:covered-table-cell/>
            <table:table-cell table:style-name="Tabela4.C7" office:value-type="string">
              <text:p text:style-name="P28"><text:span text:style-name="T19">Nieruchomość</text:span> nie jest położona na obszarze rewitalizacji ani na obszarze Specjalnej Strefy Rewitalizacji w myśl ustawy z dnia 9 października 2015 r. o rewitalizacji (Dz. U. z 201<text:span text:style-name="T19">8</text:span> r., poz. <text:span text:style-name="T19">1398</text:span>).</text:p>
            </table:table-cell>
          </table:table-row>
          <table:table-row>
            <table:table-cell table:style-name="Tabela4.A9" table:number-rows-spanned="3" office:value-type="string">
              <text:p text:style-name="P19">8.</text:p>
            </table:table-cell>
            <table:table-cell table:style-name="Tabela4.B9" table:number-rows-spanned="3" office:value-type="string">
              <text:p text:style-name="P19">Opis nieruchomości</text:p>
            </table:table-cell>
            <table:table-cell table:style-name="Tabela4.C9" office:value-type="string">
              <text:p text:style-name="P16">Przy północnej granicy nieruchomości na działce sąsiedniej znajduje się skrzynka z urządzeniami elektrycznymi oraz przebiega podziemna sieć elektroenergetyczna.</text:p>
              <text:p text:style-name="P16">Nabywca zobowiązany będzie do:</text:p>
              <text:p text:style-name="P16">- utrzymywania ograniczeń w zabudowie nieruchomości wynikających z obowiązujących przepisów prawa;</text:p>
              <text:p text:style-name="P16">- uzgodnienia w PGE Dystrybucja S.A. Rejon Energetyczny Ełk projektu zagospodarowania terenu, a w szczególności do zachowania odległości od istniejących sieci, urządzeń elektroenergetycznych.</text:p>
              <text:p text:style-name="P16">Ponadto PGE informuje, że zbliżenie lub kolizja z urządzeniami elektroenergetycznymi (dotyczy naruszenia stref ochronnych), możliwa będzie po wykonaniu przebudowy urządzeń zgodnie z odrębnie wydanymi warunkami technicznymi oraz umową o przebudowę (pismo Nr RM4/LW/8566/2018 z dnia 15.06.2018 r.).</text:p>
            </table:table-cell>
          </table:table-row>
          <table:table-row>
            <table:covered-table-cell/>
            <table:covered-table-cell/>
            <table:table-cell table:style-name="Tabela4.C10" office:value-type="string">
              <text:p text:style-name="P16">Uzbrojenie w drodze oznaczonej w ewidencji gruntów nr 1325/35: sieć wodociągowa, elektroenergetyczna, kanalizacja sanitarna i deszczowa.</text:p>
            </table:table-cell>
          </table:table-row>
          <table:table-row>
            <table:covered-table-cell/>
            <table:covered-table-cell/>
            <table:table-cell table:style-name="Tabela4.C11" office:value-type="string">
              <text:p text:style-name="P13">Nieruchomość nie jest obciążona ciężarami, hipotekami, i nie toczy się w stosunku do niej żadne postępowanie. </text:p>
            </table:table-cell>
          </table:table-row>
          <table:table-row>
            <table:table-cell table:style-name="Tabela4.A12" office:value-type="string">
              <text:p text:style-name="P19">9.</text:p>
            </table:table-cell>
            <table:table-cell table:style-name="Tabela4.B12" office:value-type="string">
              <text:p text:style-name="P19">Dostęp do drogi publicznej</text:p>
            </table:table-cell>
            <table:table-cell table:style-name="Tabela4.C12" office:value-type="string">
              <text:p text:style-name="P16">Do ul. Ignacego Łukasiewicza przez drogę wewnętrzną własność Gminy Miasta Ełk oznaczoną w ewidencji gruntów obrębu 2 miasta Ełku jako działka o numerze geodezyjnym 1325/35 o powierzchni 0,1268 ha oraz przez nieruchomość stanowiącą własność Gminy Miasta Ełk oznaczoną w ewidencji gruntów obrębu 2 miasta Ełku jako działka o numerze geodezyjnym 1325/70 powierzchni 0,1588 ha na zasadzie służebności gruntowej przejścia i przejazdu.</text:p>
              <text:p text:style-name="P16"/>
            </table:table-cell>
          </table:table-row>
          <table:table-row>
            <table:table-cell table:style-name="Tabela4.A13" office:value-type="string">
              <text:p text:style-name="P22">10.</text:p>
            </table:table-cell>
            <table:table-cell table:style-name="Tabela4.B13" office:value-type="string">
              <text:p text:style-name="P22">Termin przetargu </text:p>
            </table:table-cell>
            <table:table-cell table:style-name="Tabela4.C13" office:value-type="string">
              <text:p text:style-name="P32"><text:s text:c="2"/><text:span text:style-name="T22">10 stycznia 2019 r. o godzinie 10:00.</text:span></text:p>
              <text:p text:style-name="P32"/>
            </table:table-cell>
          </table:table-row>
          <table:table-row>
            <table:table-cell table:style-name="Tabela4.A13" office:value-type="string">
              <text:p text:style-name="P22">11.</text:p>
            </table:table-cell>
            <table:table-cell table:style-name="Tabela4.B13" office:value-type="string">
              <text:p text:style-name="P22">Miejsce przetargu </text:p>
            </table:table-cell>
            <table:table-cell table:style-name="Tabela4.C13" office:value-type="string">
              <text:p text:style-name="P3"><text:s/>Urząd Miasta Ełku, 19-300 Ełk, ul. marsz. J. Piłsudskiego 4, pokój 120 (mała sala <text:s text:c="6"/>konferencyjna)</text:p>
              <text:p text:style-name="P3"/>
            </table:table-cell>
          </table:table-row>
          <table:table-row>
            <table:table-cell table:style-name="Tabela4.A13" office:value-type="string">
              <text:p text:style-name="P23">1<text:span text:style-name="T10">2</text:span>.</text:p>
            </table:table-cell>
            <table:table-cell table:style-name="Tabela4.B13" office:value-type="string">
              <text:p text:style-name="P23">Łączna cena <text:span text:style-name="T10">wywoławcza </text:span><text:s/>netto</text:p>
            </table:table-cell>
            <table:table-cell table:style-name="Tabela4.C13" office:value-type="string">
              <text:p text:style-name="P30"><text:span text:style-name="T7"><text:s/>2500,00 zł </text:span><text:span text:style-name="T4"><text:s/></text:span><text:span text:style-name="T5">netto</text:span><text:span text:style-name="T8"> </text:span><text:span text:style-name="T2">(słownie: dwa tysiące pięćset złotych 00/100), w tym:</text:span></text:p>
              <text:p text:style-name="P30"><text:span text:style-name="T3">-</text:span><text:span text:style-name="T2"> cena </text:span><text:span text:style-name="T3">wywoławcza</text:span><text:span text:style-name="T2"> własności nieruchomości gruntowej niezabudowanej w kwocie 1700,00 zł (słownie: jeden tysiąc siedemset złotych 00/100) </text:span><text:span text:style-name="T6">netto</text:span><text:span text:style-name="T2">;</text:span></text:p>
              <text:p text:style-name="P30"><text:span text:style-name="T2">- cena </text:span><text:span text:style-name="T3">wywoławcza</text:span><text:span text:style-name="T2"> </text:span><text:span text:style-name="T6">jednorazowego wynagrodzenia z tytułu ustanowienia </text:span><text:span text:style-name="T2">służebności gruntowej </text:span><text:span text:style-name="T6">opisanej w poz. 6 pkt. 2, </text:span><text:span text:style-name="T2">w kwocie 800,00 zł (słownie: osiemset złotych 00/100) </text:span><text:span text:style-name="T6">netto</text:span><text:span text:style-name="T2">.</text:span></text:p>
              <text:p text:style-name="P16"/>
            </table:table-cell>
          </table:table-row>
          <table:table-row>
            <table:table-cell table:style-name="Tabela4.A16" office:value-type="string">
              <text:p text:style-name="P19">1<text:span text:style-name="T10">3</text:span>.</text:p>
            </table:table-cell>
            <table:table-cell table:style-name="Tabela4.B16" office:value-type="string">
              <text:p text:style-name="P19">Stawka podatku VAT</text:p>
            </table:table-cell>
            <table:table-cell table:style-name="Tabela4.C16" office:value-type="string">
              <text:p text:style-name="P16"><text:s/>Cena <text:span text:style-name="T16">uzyskana w przetargu </text:span>zostanie powiększona o podatek VAT w stawce obowiązującej w dniu zawarcia umowy sprzedaży i ustanowienia służebności.</text:p>
            </table:table-cell>
          </table:table-row>
          <table:table-row>
            <table:table-cell table:style-name="Tabela4.A17" office:value-type="string">
              <text:p text:style-name="P20">14.</text:p>
            </table:table-cell>
            <table:table-cell table:style-name="Tabela4.B17" office:value-type="string">
              <text:p text:style-name="P6">Warunek przystąpienia do przetargu</text:p>
            </table:table-cell>
            <table:table-cell table:style-name="Tabela4.C17" office:value-type="string">
              <text:p text:style-name="P2"><text:span text:style-name="T18"><text:s/>1) </text:span>Wpłacenie wadium w pieniądzu – na rachunek Urzędu Miasta Ełku, prowadzony w ban­ku PKO BP S.A., numer rachunku 85 1020 4724 0000 3102 <text:soft-page-break/>0038 8538, bądź w obliga­cjach Skarbu Państwa lub papierach wartościowych dopuszczonych do obrotu publicz­nego – poprzez złożenie w pokoju 23<text:span text:style-name="T10">5</text:span> Urzędu Miasta Ełku.</text:p>
              <text:p text:style-name="P5"><text:s/>2) Nieposiadanie zaległości finansowych wobec Gminy Miasta Ełk, i złożenie oświadczenia o niezaleganiu w opłatach, w Biurze Obsługi Kancelaryjnej Urzędu Miasta Ełku (pokój nr 02).</text:p>
              <text:p text:style-name="P8"/>
            </table:table-cell>
          </table:table-row>
          <table:table-row>
            <table:table-cell table:style-name="Tabela4.A17" office:value-type="string">
              <text:p text:style-name="P22">15.</text:p>
            </table:table-cell>
            <table:table-cell table:style-name="Tabela4.B17" office:value-type="string">
              <text:p text:style-name="P7">Wysokość wadium</text:p>
            </table:table-cell>
            <table:table-cell table:style-name="Tabela4.C17" office:value-type="string">
              <text:p text:style-name="P4"><text:s/>500,00 zł (pięćset złotych) brutto, w tym podatek VAT 23%</text:p>
              <text:p text:style-name="P9"/>
              <text:p text:style-name="P10"><text:span text:style-name="T18">1) </text:span>Dowód wniesienia wadium przez uczestnika przetargu podlega przedłożeniu komisji przetargowej przed otwarciem przetargu.</text:p>
              <text:p text:style-name="P10"><text:span text:style-name="T18">2) </text:span>Wadium wpłacone w pieniądzu przez uczestni­ka przetargu, który przetarg wygrał zalicza się na poczet ceny nabycia nieruchomości. </text:p>
              <text:p text:style-name="P10"><text:span text:style-name="T18">3) </text:span>Wadium wniesione w innej formie niż w pieniądzu, przez uczestnika przetargu, który przetarg wygrał, podlega zwrotowi niezwłocznie po wpłaceniu kwoty równej cenie naby­cia nieruchomości. </text:p>
              <text:p text:style-name="P10"><text:span text:style-name="T18">3) </text:span>Wpłacone wadium zwraca się niezwłocznie, jednak nie później niż przed upływem 3 dni od dnia: odwołania przetargu, zamknięcia przetargu, unieważnienia przetargu, zakończenia przetargu wynikiem negatywnym.</text:p>
              <text:p text:style-name="P9"/>
            </table:table-cell>
          </table:table-row>
          <table:table-row>
            <table:table-cell table:style-name="Tabela4.A17" office:value-type="string">
              <text:p text:style-name="P24">16.</text:p>
            </table:table-cell>
            <table:table-cell table:style-name="Tabela4.B17" office:value-type="string">
              <text:p text:style-name="P24">Termin wpłacenia wadium i złożenia oświadczenia</text:p>
            </table:table-cell>
            <table:table-cell table:style-name="Tabela4.C17" office:value-type="string">
              <text:p text:style-name="P31"/>
              <text:p text:style-name="P31"><text:s/><text:span text:style-name="T22">04 stycznia 2019 r.</text:span></text:p>
            </table:table-cell>
          </table:table-row>
          <table:table-row>
            <table:table-cell table:style-name="Tabela4.A17" table:number-rows-spanned="3" office:value-type="string">
              <text:p text:style-name="P21">17.</text:p>
            </table:table-cell>
            <table:table-cell table:style-name="Tabela4.B17" table:number-rows-spanned="3" office:value-type="string">
              <text:p text:style-name="P21">Przebieg przetargu</text:p>
            </table:table-cell>
            <table:table-cell table:style-name="Tabela4.C17" office:value-type="string">
              <text:p text:style-name="P1">Przetarg jest ważny bez względu na liczbę uczestników przetargu, jeżeli przynajmniej je­den uczestnik zaoferował co najmniej jedno postąpienie powyżej ceny wywoławczej.</text:p>
            </table:table-cell>
          </table:table-row>
          <table:table-row>
            <table:covered-table-cell/>
            <table:covered-table-cell/>
            <table:table-cell table:style-name="Tabela4.C17" office:value-type="string">
              <text:p text:style-name="P1">O wysokości postąpienia decydują uczestnicy przetargu, z tym że postąpienie nie może wynosić mniej niż 1% ceny wywoławczej, z zaokrągleniem w górę do pełnych dziesiątek złotych.</text:p>
            </table:table-cell>
          </table:table-row>
          <table:table-row>
            <table:covered-table-cell/>
            <table:covered-table-cell/>
            <table:table-cell table:style-name="Tabela4.C17" office:value-type="string">
              <text:p text:style-name="P1">Uczestnicy przetargu zgłaszają ustnie kolejne postąpienia ceny, dopóki mimo trzykrotne­go wywołania nie ma dalszych postąpień. Po trzecim wywołaniu najwyższej zaoferowa­nej ceny dalsze postąpienia nie zostaną przyjęte.</text:p>
            </table:table-cell>
          </table:table-row>
          <table:table-row>
            <table:table-cell table:style-name="Tabela4.A17" office:value-type="string">
              <text:p text:style-name="P19">1<text:span text:style-name="T15">8</text:span>.</text:p>
            </table:table-cell>
            <table:table-cell table:style-name="Tabela4.B17" office:value-type="string">
              <text:p text:style-name="P19">Koszty przygotowania nieruchomości do sprzedaży</text:p>
            </table:table-cell>
            <table:table-cell table:style-name="Tabela4.C17" office:value-type="string">
              <text:p text:style-name="P29"><text:span text:style-name="T2">Sporządzenie dwóch operatów szacunkowych w kwocie </text:span><text:span text:style-name="T7">360,00 zł</text:span><text:span text:style-name="T2"> (trzysta sześćdziesiąt złotych), podziału </text:span><text:span text:style-name="T3">geodezyjnego</text:span><text:span text:style-name="T2"> w kwocie</text:span><text:span text:style-name="T7"> 803,33 zł</text:span><text:span text:style-name="T2"> (osiemset trzy złote 33/100), wyrysów geodezyjnych w kwocie </text:span><text:span text:style-name="T7">300,00 zł</text:span><text:span text:style-name="T2"> (trzysta złotych).</text:span></text:p>
            </table:table-cell>
          </table:table-row>
          <table:table-row>
            <table:table-cell table:style-name="Tabela4.A24" office:value-type="string">
              <text:p text:style-name="P19">1<text:span text:style-name="T15">9</text:span>.</text:p>
            </table:table-cell>
            <table:table-cell table:style-name="Tabela4.B24" office:value-type="string">
              <text:p text:style-name="P19">Termin zapłaty należności</text:p>
            </table:table-cell>
            <table:table-cell table:style-name="Tabela4.C24" office:value-type="string">
              <text:p text:style-name="P16">Cena <text:span text:style-name="T17">sprzedaży </text:span>nieruchomości, cena służebności gruntowej oraz koszty przygotowania nieruchomości do sprzedaży podlegają zapłacie nie później niż do dnia zawarcia umowy przenoszącej własność.</text:p>
            </table:table-cell>
          </table:table-row>
          <table:table-row>
            <table:table-cell table:style-name="Tabela4.A25" office:value-type="string">
              <text:p text:style-name="P19"><text:span text:style-name="T15">20</text:span>.</text:p>
            </table:table-cell>
            <table:table-cell table:style-name="Tabela4.B25" office:value-type="string">
              <text:p text:style-name="P19"><text:span text:style-name="T12">Dane dot. </text:span>zawarcia umowy <text:span text:style-name="T12">sprzedaży</text:span></text:p>
            </table:table-cell>
            <table:table-cell table:style-name="Tabela4.C25" office:value-type="string">
              <text:p text:style-name="P17"><text:span text:style-name="T12">1. </text:span>Sprzedający powiadomi nabywcę nieruchomości o miejscu i terminie zawarcia umowy.</text:p>
              <text:p text:style-name="P17"><text:span text:style-name="T12">2. </text:span>Koszt zawarcia umowy notarialnej oraz opłaty sądowe od wniosków o wpis w księ<text:span text:style-name="T21">gach</text:span> wieczyst<text:span text:style-name="T21">ych</text:span> ponosi nabywca nieruchomości.</text:p>
              <text:p text:style-name="P37"><text:span text:style-name="T12">3. </text:span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p>
            </table:table-cell>
          </table:table-row>
          <table:table-row>
            <table:table-cell table:style-name="Tabela4.A26" table:number-rows-spanned="9" office:value-type="string">
              <text:p text:style-name="P19"><text:span text:style-name="T15">21</text:span>.</text:p>
            </table:table-cell>
            <table:table-cell table:style-name="Tabela4.B26" table:number-rows-spanned="9" office:value-type="string">
              <text:p text:style-name="P19">Uwagi</text:p>
            </table:table-cell>
            <table:table-cell table:style-name="Tabela4.C26" office:value-type="string">
              <text:p text:style-name="P15">Właściciele nieruchomości uczestniczą w kosztach budowy urządzeń infrastruktury technicznej przez wnoszenie na rzecz gminy opłat adiacenckich.</text:p>
            </table:table-cell>
          </table:table-row>
          <table:table-row>
            <table:covered-table-cell/>
            <table:covered-table-cell/>
            <table:table-cell table:style-name="Tabela4.C27" office:value-type="string">
              <text:p text:style-name="P16">Nabywcy poniosą koszt ewentualnego wznowienia znaków granicznych. Zgodnie z art. 152 Kodeksu cywilnego właściciele gruntów sąsiadujących obowiązani są do współdziałania przy rozgraniczeniu gruntów oraz przy utrzymaniu stałych znaków granicznych, koszty rozgraniczenia oraz koszty urządzenia i utrzymania stałych znaków granicznych ponoszą po połowie.</text:p>
            </table:table-cell>
          </table:table-row>
          <table:table-row>
            <table:covered-table-cell/>
            <table:covered-table-cell/>
            <table:table-cell table:style-name="Tabela4.C28" office:value-type="string">
              <text:p text:style-name="P16">Ewentualne przyłącza do istniejących sieci nabywca nieruchomości wykona własnym staraniem na własny koszt, po uzgodnieniu z właścicielami lub zarządcami poszczególnych sieci.</text:p>
            </table:table-cell>
          </table:table-row>
          <table:table-row>
            <table:covered-table-cell/>
            <table:covered-table-cell/>
            <table:table-cell table:style-name="Tabela4.C29" office:value-type="string">
              <text:p text:style-name="P16">Sprzedający nie wyklucza możliwości pośredniego posadowienia budynku i nie ponosi odpowiedzialności za złożone warunki geotechniczne <text:s/>gruntu.</text:p>
            </table:table-cell>
          </table:table-row>
          <table:table-row>
            <table:covered-table-cell/>
            <table:covered-table-cell/>
            <table:table-cell table:style-name="Tabela4.C30" office:value-type="string">
              <text:p text:style-name="P16">Ewentualna wycinka drzew i krzewów może nastąpić zgodnie obowiązującymi <text:soft-page-break/>przepisami prawa. Koszty z tym związane <text:s/>ponosi nabywca nieruchomości. </text:p>
            </table:table-cell>
          </table:table-row>
          <table:table-row>
            <table:covered-table-cell/>
            <table:covered-table-cell/>
            <table:table-cell table:style-name="Tabela4.C31" office:value-type="string">
              <text:p text:style-name="P16">Nabywcy nieruchomości wystąpią do PGE Dystrybucja S.A. Oddział Białystok Rejon Energetyczny Ełk o uzyskanie technicznych warunków zasilania nieruchomości w energię elektryczną.</text:p>
            </table:table-cell>
          </table:table-row>
          <table:table-row>
            <table:covered-table-cell/>
            <table:covered-table-cell/>
            <table:table-cell table:style-name="Tabela4.C32" office:value-type="string">
              <text:p text:style-name="P15">Prezydent Miasta Ełku może odwołać przetarg jedynie z ważnych powodów.</text:p>
            </table:table-cell>
          </table:table-row>
          <table:table-row>
            <table:covered-table-cell/>
            <table:covered-table-cell/>
            <table:table-cell table:style-name="Tabela4.C32" office:value-type="string">
              <text:p text:style-name="P16">Uczestnik przetargu może, w terminie 7 dni od dnia ogłoszenia wyniku przetargu ustnego zaskarżyć czynności związane z przeprowadzeniem przetargu do Prezydenta Miasta Ełku. Prezydent Miasta Ełku może uznać skargę za zasadną i nakazać powtórzenie czynności przetargowych lub unieważnić przetarg albo uznać skargę za niezasadną. W przypadku wniesienia skargi Prezydent Miasta Ełku wstrzymuje czynności związane ze zbyciem nieruchomości. 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      </table:table-cell>
          </table:table-row>
          <table:table-row>
            <table:covered-table-cell/>
            <table:covered-table-cell/>
            <table:table-cell table:style-name="Tabela4.C32" office:value-type="string">
              <text:p text:style-name="P12">Niniejszy przetarg jest ogłoszony po upływie terminu (6 tygodni licząc od dnia wywiesze­nia wykazu) do złożenia wniosku <text:s/>przez osoby, którym przysługuje pierwszeństwo w na­byciu nieruchomości na podstawie art. 34 ust.1 pkt 1 i pkt <text:s/>2 ustawy o gospodarce nieru­chomościami. W wyznaczonym terminie nie wpłynęły wnioski od osób, którym przysługu­je pierwszeństwo w nabyciu nieruchomości na podstawie wyżej powołanych przepisów.</text:p>
            </table:table-cell>
          </table:table-row>
          <table:table-row>
            <table:table-cell table:style-name="Tabela4.A35" office:value-type="string">
              <text:p text:style-name="P19"><text:span text:style-name="T15">22</text:span>.</text:p>
            </table:table-cell>
            <table:table-cell table:style-name="Tabela4.B35" office:value-type="string">
              <text:p text:style-name="P19">Termin wywieszenia <text:span text:style-name="T11">ogłoszenia</text:span></text:p>
            </table:table-cell>
            <table:table-cell table:style-name="Tabela4.C32" office:value-type="string">
              <text:p text:style-name="P15">Wywieszono na tablicy ogłoszeń: <text:s/><text:span text:style-name="T22">27.11.</text:span>201<text:span text:style-name="T22">8</text:span> r.</text:p>
              <text:p text:style-name="P15">Zdjęto z tablicy ogłoszeń: .........……......201<text:span text:style-name="T22">9</text:span> r.</text:p>
            </table:table-cell>
          </table:table-row>
          <table:table-row>
            <table:table-cell table:style-name="Tabela4.A36" office:value-type="string">
              <text:p text:style-name="P19">2<text:span text:style-name="T21">3</text:span>.</text:p>
            </table:table-cell>
            <table:table-cell table:style-name="Tabela4.B36" office:value-type="string">
              <text:p text:style-name="P19">Dodatkowe informacje w sprawie</text:p>
            </table:table-cell>
            <table:table-cell table:style-name="Tabela4.C36" office:value-type="string">
              <text:p text:style-name="P15">Wydział Planowania Przestrzennego i Gospodarki Nieruchomościami Urzędu Miasta Ełku (pokój 235, tel. 87-732-62-35).</text:p>
            </table:table-cell>
          </table:table-row>
        </table:table>
        <text:p text:style-name="P40"/>
        <text:p text:style-name="P38"/>
        <text:p text:style-name="P38"/>
        <text:p text:style-name="P38"/>
        <text:p text:style-name="P39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1"><draw:line text:anchor-type="char" draw:z-index="0" draw:style-name="gr1" draw:text-style-name="P42" svg:x1="-0.016cm" svg:y1="0.005cm" svg:x2="17cm" svg:y2="0.005cm"><text:p/></draw:line>Sprawę prowadzi: Ewa Galińska (kontakt: pokój 235, tel. 877326235, e-mail: e.galinska@um.elk.pl)</text:p>
        <text:p text:style-name="P11">Kierownik Referatu Gospodarki Nieruchomościami – Tomasz Szymański (kontakt: pokój 234, tel. 877326155, e-mail: t.szymanski@um.elk.pl)</text:p>
        <text:p text:style-name="P41">Naczelnik Wydziału Planowania Przestrzennego i Gospodarki Nieruchomościami – Marta Herbszt (kontakt: pokój 236, tel. 877326236, e-mail: m.herbszt@um.elk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249cm" fo:margin-left="1.799cm" fo:margin-right="1.7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1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dc:title>Zarządzenie Nr 1596.2018 z dnia 1 października 2018 r.</dc:title>
    <dc:subject>w sprawie przeznaczenia do sprzedaży w^drodze przetargu ustnego nieograniczonego nieruchomości gruntowej niezabudowanej oraz ustanowienia na czas nieoznaczony odpłatnej służebności gruntowej polegającej na prawie przejścia i^przejazdu</dc:subject>
    <meta:initial-creator>e.galinska</meta:initial-creator>
    <meta:creation-date>2018-10-04T08:43:56</meta:creation-date>
    <dc:date>2018-11-27T13:37:19.874000000</dc:date>
    <meta:editing-cycles>18</meta:editing-cycles>
    <meta:editing-duration>PT1H41M1S</meta:editing-duration>
    <meta:print-date>2018-11-27T13:32:29.663000000</meta:print-date>
    <meta:document-statistic meta:table-count="1" meta:image-count="0" meta:object-count="0" meta:page-count="4" meta:paragraph-count="130" meta:word-count="1700" meta:character-count="12654" meta:non-whitespace-character-count="11031"/>
  </office:meta>
</office:document-meta>
</file>