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275cm" fo:margin-left="0cm" fo:margin-right="-0.025cm" table:align="margins" style:writing-mode="lr-tb"/>
    </style:style>
    <style:style style:name="Tabela1.A" style:family="table-column">
      <style:table-column-properties style:column-width="0.87cm" style:rel-column-width="2168*"/>
    </style:style>
    <style:style style:name="Tabela1.B" style:family="table-column">
      <style:table-column-properties style:column-width="1.753cm" style:rel-column-width="4373*"/>
    </style:style>
    <style:style style:name="Tabela1.C" style:family="table-column">
      <style:table-column-properties style:column-width="1.316cm" style:rel-column-width="3282*"/>
    </style:style>
    <style:style style:name="Tabela1.D" style:family="table-column">
      <style:table-column-properties style:column-width="2.468cm" style:rel-column-width="6154*"/>
    </style:style>
    <style:style style:name="Tabela1.E" style:family="table-column">
      <style:table-column-properties style:column-width="2.611cm" style:rel-column-width="6511*"/>
    </style:style>
    <style:style style:name="Tabela1.F" style:family="table-column">
      <style:table-column-properties style:column-width="6.509cm" style:rel-column-width="16234*"/>
    </style:style>
    <style:style style:name="Tabela1.G" style:family="table-column">
      <style:table-column-properties style:column-width="4.664cm" style:rel-column-width="11632*"/>
    </style:style>
    <style:style style:name="Tabela1.H" style:family="table-column">
      <style:table-column-properties style:column-width="3.514cm" style:rel-column-width="8763*"/>
    </style:style>
    <style:style style:name="Tabela1.I" style:family="table-column">
      <style:table-column-properties style:column-width="2.574cm" style:rel-column-width="6418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5.736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4pt" style:font-size-asian="14pt" style:font-size-complex="14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Tekst_20_podstawowy_20_3">
      <style:paragraph-properties style:snap-to-layout-grid="false"/>
      <style:text-properties fo:font-weight="bold" style:font-weight-asian="bold" style:font-weight-complex="bold"/>
    </style:style>
    <style:style style:name="P15" style:family="paragraph" style:parent-style-name="Tekst_20_podstawowy_20_3">
      <style:text-properties fo:font-weight="normal" style:font-weight-asian="normal" style:font-weight-complex="normal"/>
    </style:style>
    <style:style style:name="P16" style:family="paragraph" style:parent-style-name="Tekst_20_podstawowy_20_3">
      <style:paragraph-properties style:snap-to-layout-gri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1pt" fo:language="pl" fo:country="PL" style:font-size-asian="11pt" style:font-size-complex="11pt"/>
    </style:style>
    <style:style style:name="P31" style:family="paragraph" style:parent-style-name="Standard">
      <style:text-properties fo:font-size="10.5pt" style:font-size-asian="10.5pt" style:font-size-complex="10.5pt"/>
    </style:style>
    <style:style style:name="P32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34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left="0.014cm" fo:margin-right="0.212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37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Text_20_body_20_indent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1.019cm"/>
        </style:tab-stops>
      </style:paragraph-properties>
      <style:text-properties style:font-name="Arial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16.122cm"/>
        </style:tab-stops>
      </style:paragraph-properties>
      <style:text-properties style:font-name="Arial" fo:font-size="12pt" style:font-size-asian="12pt" style:font-size-complex="12pt"/>
    </style:style>
    <style:style style:name="P43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44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45" style:family="paragraph" style:parent-style-name="Text_20_body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1.752cm" fo:margin-right="0cm" fo:text-align="justify" style:justify-single-word="false" fo:text-indent="-2.252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Arial" fo:font-size="12pt" style:font-size-asian="12pt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-0.041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021cm" fo:margin-right="0cm" fo:text-align="justify" style:justify-single-word="false" fo:text-indent="0.021cm" style:auto-text-indent="false">
        <style:tab-stops>
          <style:tab-stop style:position="1.919cm"/>
        </style:tab-stops>
      </style:paragraph-properties>
      <style:text-properties style:font-name="Arial" fo:font-size="12pt" style:font-size-asian="12pt" style:font-size-complex="12pt"/>
    </style:style>
    <style:style style:name="P54" style:family="paragraph" style:parent-style-name="Tekst_20_podstawowy_20_2">
      <style:paragraph-properties fo:line-height="100%"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.053cm" fo:margin-right="0cm" fo:text-indent="-0.053cm" style:auto-text-indent="false"/>
    </style:style>
    <style:style style:name="P56" style:family="paragraph" style:parent-style-name="Standard">
      <style:paragraph-properties fo:margin-left="1.752cm" fo:margin-right="0cm" fo:text-align="justify" style:justify-single-word="false" fo:text-indent="-1.75cm" style:auto-text-indent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.053cm" fo:margin-right="0cm" fo:text-align="justify" style:justify-single-word="false" fo:text-indent="0.026cm" style:auto-text-indent="false"/>
    </style:style>
    <style:style style:name="P59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0" style:family="paragraph" style:parent-style-name="Text_20_body_20_indent">
      <style:paragraph-properties fo:margin-left="15.713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2" style:family="paragraph" style:parent-style-name="Text_20_body_20_indent">
      <style:paragraph-properties fo:margin-left="15.713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4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Arial" fo:font-size="22pt" style:text-underline-style="solid" style:text-underline-width="auto" style:text-underline-color="font-color" style:font-size-asian="22pt" style:font-size-complex="22pt"/>
    </style:style>
    <style:style style:name="P65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 fo:font-size="12pt" style:font-size-asian="12pt" style:font-name-complex="Arial" style:font-size-complex="12pt"/>
    </style:style>
    <style:style style:name="P6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font-name="Symbol" fo:font-weight="bold" style:font-weight-asian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6pt" style:font-size-asian="6pt" style:font-name-complex="Arial" style:font-size-complex="6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OGŁOSZENIE <text:s/>O PRZETARGU</text:h>
      <text:p text:style-name="P55"/>
      <text:p text:style-name="P55"/>
      <text:h text:style-name="P65" text:outline-level="1">Na podstawie art. 38 ust. 1 i 2 ustawy z dnia 21 sierpnia 1997 r. o gospodarce nieruchomościami (Dz.U. z 2010 r. Nr 102, poz. 651, z późn.zm.) Prezydent Miasta Ełku ogłasza kolejny przetarg ustny nieograniczony na sprzedaż nieruchomości gruntowej nie­zabudowanej, <text:s/>według niżej podanego zestawienia:</text:h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6">Numer nierucho</text:p>
            <text:p text:style-name="P15">mości grunto</text:p>
            <text:p text:style-name="P15">wej </text:p>
          </table:table-cell>
          <table:table-cell table:style-name="Tabela1.A1" office:value-type="string">
            <text:p text:style-name="P25">Numer Księgi Wieczystej</text:p>
          </table:table-cell>
          <table:table-cell table:style-name="Tabela1.A1" office:value-type="string">
            <text:p text:style-name="P25">Powierzchnia <text:s/>nieruchomości</text:p>
            <text:p text:style-name="P24"><text:s/>gruntowej </text:p>
            <text:p text:style-name="P26"><text:span text:style-name="T1">w </text:span><text:span text:style-name="T11"></text:span><text:span text:style-name="T1"> ha </text:span><text:span text:style-name="T11"></text:span></text:p>
          </table:table-cell>
          <table:table-cell table:style-name="Tabela1.A1" office:value-type="string">
            <text:p text:style-name="P25">Położenie</text:p>
            <text:p text:style-name="P24">nieruchomości</text:p>
          </table:table-cell>
          <table:table-cell table:style-name="Tabela1.A1" office:value-type="string">
            <text:p text:style-name="P25">Opis nieruchomości</text:p>
          </table:table-cell>
          <table:table-cell table:style-name="Tabela1.A1" office:value-type="string">
            <text:p text:style-name="P25">Przeznaczenie</text:p>
            <text:p text:style-name="P24">nieruchomości </text:p>
          </table:table-cell>
          <table:table-cell table:style-name="Tabela1.A1" office:value-type="string">
            <text:p text:style-name="P43">Cena <text:s/>wywoławcza nieruchomości gruntowej</text:p>
            <text:p text:style-name="P44">netto</text:p>
          </table:table-cell>
          <table:table-cell table:style-name="Tabela1.I1" office:value-type="string">
            <text:p text:style-name="P45">Wadium</text:p>
          </table:table-cell>
        </table:table-row>
        <table:table-row table:style-name="Tabela1.2">
          <table:table-cell table:style-name="Tabela1.A2" office:value-type="float" office:value="1">
            <text:p text:style-name="P27">1</text:p>
          </table:table-cell>
          <table:table-cell table:style-name="Tabela1.B2" office:value-type="string">
            <text:p text:style-name="P27">1691/5</text:p>
            <text:p text:style-name="P27">1692/7</text:p>
          </table:table-cell>
          <table:table-cell table:style-name="Tabela1.B2" office:value-type="string">
            <text:p text:style-name="P27">OL1E/00013491/5 </text:p>
            <text:p text:style-name="P27"/>
          </table:table-cell>
          <table:table-cell table:style-name="Tabela1.B2" office:value-type="string">
            <text:p text:style-name="P27">1,9442 ha </text:p>
            <text:p text:style-name="P46">0,0012 ha</text:p>
            <text:p text:style-name="P27">łącznie</text:p>
            <text:p text:style-name="P27">1,9454 ha</text:p>
          </table:table-cell>
          <table:table-cell table:style-name="Tabela1.B2" office:value-type="string">
            <text:p text:style-name="P28">U zbiegu ulic: Suwalskiej </text:p>
            <text:p text:style-name="P28">i Obwodnicy</text:p>
          </table:table-cell>
          <table:table-cell table:style-name="Tabela1.B2" office:value-type="string">
            <text:p text:style-name="P32">Zgodnie z operatem ewidencji gruntów nieruchomość oznaczona jest jako <text:s/>użytek gruntowy „R”- grunty orne klasy VI i „Ł” - łąki klasy IV <text:s/>i „Ps”- pastwiska klasy VI.</text:p>
            <text:p text:style-name="P31"/>
            <text:p text:style-name="P31">Według mapy zasadniczej na działce o nr 1691/5 znajdują się 3 słupy z napowietrzną linią telekomunikacyjną - nieistniejące na gruncie. </text:p>
            <text:p text:style-name="P31"/>
            <text:p text:style-name="P32">Uzbrojenie w pasie drogowym ul. Suwalskiej i Obwodnicy: sieć wodociągowa, telekomunikacyjna, elektroenergetyczna, kanalizacja sanitarna i deszczowa.</text:p>
          </table:table-cell>
          <table:table-cell table:style-name="Tabela1.B2" office:value-type="string">
            <text:p text:style-name="P30">Brak miejscowego planu zagospodarowania przestrzennego obejmującego przedmiotową nieruchomość.</text:p>
            <text:p text:style-name="P26"/>
            <text:p text:style-name="P30">Zgodnie z decyzją Wójta Gminy Ełk nr 68/10 z dnia 02.08.2010 r. o warunkach zabudowy nieruchomość przeznaczona pod zabudowę handlowo-usługową wraz z niezbędną infrastrukturą techniczną.</text:p>
          </table:table-cell>
          <table:table-cell table:style-name="Tabela1.B2" office:value-type="string">
            <text:p text:style-name="P29">1.175.000,00 zł</text:p>
            <text:p text:style-name="P29"/>
            <text:p text:style-name="P35">Do ceny uzyskanej w przetargu zostanie doliczony podatek VAT według stawki obowiązującej w dniu zawarcia umowy <text:s/>sprzedaży. </text:p>
          </table:table-cell>
          <table:table-cell table:style-name="Tabela1.I2" office:value-type="string">
            <text:p text:style-name="P29">230.000,00 zł</text:p>
          </table:table-cell>
        </table:table-row>
      </table:table>
      <text:p text:style-name="P47"/>
      <text:p text:style-name="P47"/>
      <text:p text:style-name="P13"><text:s/><text:span text:style-name="T12">Terminy przeprowadzenia poprzednich przetargów: 20.12.2011 r., 12.04.2012 r., 11.09.2012 r., 07.02.2013 r.,15.05.2013 r., 05.09.2013 r., 10.12.2013 r.</text:span></text:p>
      <text:p text:style-name="P56"/>
      <text:p text:style-name="P56"/>
      <text:p text:style-name="P54">U W A G A !!!</text:p>
      <text:p text:style-name="P54"/>
      <text:p text:style-name="P1"><text:span text:style-name="T5">Przetarg odbędzie się</text:span><text:span text:style-name="T4"> w dniu 04 kwietnia 2014 r., o godz. 11</text:span><text:span text:style-name="T8">00</text:span><text:span text:style-name="T4">,</text:span><text:span text:style-name="T6"> </text:span><text:span text:style-name="T4">w sali konferencyjnej w Urzędzie Miasta Ełku, przy ul. Piłsudskiego 4. </text:span></text:p>
      <text:p text:style-name="P39"/>
      <text:p text:style-name="P39"/>
      <text:p text:style-name="P1"><text:soft-page-break/><text:span text:style-name="T1">W przetargu mogą brać udział osoby, które wniosą wadium w terminie do </text:span><text:span text:style-name="T4">dnia 31 marca 2014 r.:</text:span></text:p>
      <text:list xml:id="list29477954" text:style-name="L1">
        <text:list-item>
          <text:p text:style-name="P61">w pieniądzu -na konto Urzędu Miasta w Ełku PKO BP S.A. 85 1020 4724 0000 3102 0038 8538,</text:p>
        </text:list-item>
        <text:list-item>
          <text:p text:style-name="P61">w obligacjach Skarbu Państwa, lub papierach wartościowych dopuszczonych do obrotu publicznego – poprzez złożenie w Urzędzie Miasta Ełku, pok.235.</text:p>
          <text:p text:style-name="P61"/>
        </text:list-item>
      </text:list>
      <text:p text:style-name="P2"><text:span text:style-name="T7">Wadium wpłacone w pieniądzu przez uczestnika przetargu, który przetarg wygrał </text:span><text:span text:style-name="T3">zalicza się na poczet ceny nabycia nieruchomości.</text:span></text:p>
      <text:p text:style-name="P37"/>
      <text:p text:style-name="P5">Wadium wniesione w innej formie niż w pieniądzu, przez uczestnika przetargu, który przetarg wygrał, podlega zwrotowi niezwłocznie po wpłaceniu kwoty równej cenie nabycia nieruchomości.</text:p>
      <text:p text:style-name="P37"/>
      <text:p text:style-name="P5">Wpłacone wadium zwraca się niezwłocznie, jednak nie później niż przed upływem 3 dni od dnia: odwołania przetargu, zamknięcia przetargu, unieważ­nienia przetargu, zakończenia przetargu wynikiem negatywnym.</text:p>
      <text:p text:style-name="P37"/>
      <text:p text:style-name="P3">Przetarg jest ważny bez względu na liczbę uczestników przetargu, jeżeli przynajmniej jeden uczestnik zaoferował co najmniej jedno postąpienie powyżej ceny wywoławczej.</text:p>
      <text:p text:style-name="P36"/>
      <text:p text:style-name="P3">O wysokości postąpienia <text:s/>decydują uczestnicy przetargu, z tym że postąpienie nie może wynosić mniej niż 1% ceny wywoławczej, z zaokrągleniem w górę do pełnych dziesiątek złotych.</text:p>
      <text:p text:style-name="P36"/>
      <text:p text:style-name="P3">Uczestnicy przetargu zgłaszają ustnie kolejne postąpienia ceny, dopóki mimo trzykrotnego wywołania nie ma dalszych postąpień. Po trzecim wywołaniu najwyższej zaoferowanej ceny dalsze postąpienia nie zostaną przyjęte.</text:p>
      <text:p text:style-name="P2"/>
      <text:p text:style-name="P41"><text:span text:style-name="T9"><text:tab/></text:span><text:span text:style-name="T10">Przedmiotowa nieruchomość nie jest obciążona <text:s/>ciężarami i hipotekami, nie toczą się w stosunku do niej żadne postępowania.</text:span></text:p>
      <text:p text:style-name="P53"/>
      <text:p text:style-name="P17"><text:span text:style-name="T7">Sprzedający powiadomi naby</text:span><text:span text:style-name="T7">wcę nieruchomości o miejscu i terminie zawarcia umowy sprzedaży. Koszt sporządzenia umowy sprzedaży pokryje nabywca nieruchomości.</text:span></text:p>
      <text:p text:style-name="P17"/>
      <text:p text:style-name="P19">Cena nieruchomości podlega zapłacie nie później niż do dnia zawarcia umowy przenoszącej <text:s/>własność.</text:p>
      <text:p text:style-name="P19"/>
      <text:p text:style-name="P7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7"/>
      <text:p text:style-name="P12"><text:span text:style-name="T7">Do dnia zawarcia umowy sprzedaży nieruchomości nabywca pokryje koszt sporządzenia operatu szacunkowego w kwocie </text:span><text:span text:style-name="T2">169,13</text:span><text:span text:style-name="T7"> </text:span><text:span text:style-name="T2">zł</text:span><text:span text:style-name="T7"> (sto sześćdziesiąt dziewięć złotych 13/100 złote), koszty geodezyjne w kwocie </text:span><text:span text:style-name="T2">1.506,75</text:span><text:span text:style-name="T7"> zł (jeden tysiąc pięćset sześć złotych 75/100) i koszt odpisu z księgi wieczystej w kwocie </text:span><text:span text:style-name="T2">30,00 <text:s/>zł</text:span><text:span text:style-name="T7"> (trzydzieści złotych).</text:span></text:p>
      <text:p text:style-name="P7"/>
      <text:p text:style-name="P48">Realizacja inwestycji zgodnie z decyzją Nr 68/10 Wójta Gminy Ełk z dnia 02.08.2010 r. o warunkach zabudowy, która znajduje się w tut, Urzędzie – pokój nr 235. </text:p>
      <text:p text:style-name="P48"><text:soft-page-break/>Na nieruchomości zostały urządzone zjazdy z drogi publicznej - obwodnicy Miasta Ełk, które zostały wybudowane zgodnie z decyzją nr 21/2011 Starosty Ełckiego <text:s/>z dnia 27.01.2011 r.</text:p>
      <text:p text:style-name="P50"/>
      <text:p text:style-name="P49">Przyłącza do istniejących sieci w pasach drogowych nabywca wykona własnym staraniem na własny koszt, po uzgodnieniu z właścicielami lub zarządcami poszczególnych <text:s/>sieci.</text:p>
      <text:p text:style-name="P18"/>
      <text:p text:style-name="P18">Nabywca wystąpi do PGE Dystrybucja S.A. Oddział Białystok Zakład Sieci Ełk u o uzyskanie technicznych warunków zasilania nieruchomości w <text:s/>energię elektryczną.</text:p>
      <text:p text:style-name="P18"/>
      <text:p text:style-name="P20">Sprzedający nie wyklucza możliwości pośredniego posadowienia budynku i nie ponosi odpowiedzialności za złożone warunki geotechniczne <text:s/>gruntu.</text:p>
      <text:p text:style-name="P20"/>
      <text:p text:style-name="P51">Nabywca nieruchomości poniesie koszty ewentualnego wyłączenia <text:s/>gruntu rolnego z produkcji rolnej. Sprawy związane z wyłączeniem gruntu <text:s/>z produkcji rolniczej prowadzi Starostwo Powiatowe w Ełku.</text:p>
      <text:p text:style-name="P52"/>
      <text:p text:style-name="P42">Nabywca poniesie koszt wznowienia znaków granicznych.</text:p>
      <text:p text:style-name="P18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18"/>
      <text:p text:style-name="P20">Wycinka drzew i krzewów znajdujących się w obrębie nieruchomości może nastąpić po uzyskaniu zgody wydanej przez Prezydenta Miasta Ełku. Wszelkie koszty z tym związane ponosi nabywca nieruchomości.</text:p>
      <text:p text:style-name="P20"/>
      <text:p text:style-name="P18"><text:span text:style-name="T7">Właściciele nieruchomości uczestniczą w kosztach budowy urządzeń infrastruktury technicznej przez wnoszenie na rzecz gminy opłat adiacenckich.</text:span><text:span text:style-name="T3"> <text:s text:c="12"/></text:span></text:p>
      <text:p text:style-name="P23"><text:s text:c="2"/></text:p>
      <text:p text:style-name="P21">Niniejszy przetarg jest ogłoszony po upływie terminu (6 tygodni licząc od dnia wywieszenia wykazu) do złożenia wniosku <text:s/>przez osoby, którym <text:s text:c="2"/>przysłu­guje pierwszeństwo w nabyciu nieruchomości na podstawie art. 34 ust.1 pkt 1 i pkt <text:s/>2 ustawy z dnia 21 sierpnia 1997r. o gospodarce nieruchomościami <text:s/>(Dz. U. z 2010 r. Nr 102, poz. 651 z późn. zm.). W wyznaczonym terminie nie wpłynęły wnioski od osób, którym przysługuje pierwszeństwo w nabyciu nieruchomości na podstawie wyżej powołanych przepisów.</text:p>
      <text:p text:style-name="P40"/>
      <text:p text:style-name="P6">Uczestnik przetargu może, w terminie 7 dni od dnia ogłoszenia wyniku przetargu ustnego zaskarżyć czynności związane z przeprowadzeniem <text:s/>przetargu do Prezydenta Miasta Ełku.</text:p>
      <text:p text:style-name="P6">Prezydent Miasta Ełku może uznać skargę za zasadną i nakazać powtórzenie czynności przetargowych lub unieważnić przetarg albo uznać skargę za niezasadną.</text:p>
      <text:p text:style-name="P6">W przypadku wniesienia skargi Prezydent Miasta Ełku wstrzymuje czynności związane ze zbyciem nieruchomości.</text:p>
      <text:p text:style-name="P38"/>
      <text:p text:style-name="P59">Prezydent Miasta Ełku może odwołać przetarg jedynie z <text:s/>ważnych powodów.</text:p>
      <text:p text:style-name="P59"/>
      <text:p text:style-name="P4"><text:soft-page-break/>W przypadku nie zaskarżenia w wyznaczonym terminie czynności związanych z przeprowadzeniem przetargu albo w razie uznania skargi za niezasad­ną, Prezydenta Miasta Ełku poda do publicznej wiadomości wywieszając na tablicy ogłoszeń (pierwsze piętro) w Urzędzie Miasta Ełku na okres 7 dni, in­formację o wyniku przetargu, która będzie zawierać między innymi imię i nazwisko albo nazwę lub firmę osoby ustalonej jako nabywca nieruchomości.<text:span text:style-name="T3"> <text:s/></text:span></text:p>
      <text:p text:style-name="P6"/>
      <text:p text:style-name="P22">Dodatkowych informacji w przedmiotowej sprawie udzieli Wydział Planowania Przestrzennego i Gospodarki Nieruchomościami w Urzędzie Miasta Ełku, pok. 235, tel. (87) 732 62 35. <text:s text:c="208"/></text:p>
      <text:p text:style-name="P8"/>
      <text:p text:style-name="P60">Zastępca Prezydenta Miasta</text:p>
      <text:p text:style-name="P60">Kamil Buksa</text:p>
      <text:p text:style-name="P10"><text:s text:c="23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Wywieszono na tablicy ogłoszeń: 28.01.2014 r.</text:p>
      <text:p text:style-name="P9"/>
      <text:p text:style-name="P9">Zdjęto z tablicy ogłoszeń: .....................2014 r.</text:p>
      <text:p text:style-name="P10"/>
      <text:p text:style-name="P11"/>
      <text:p text:style-name="P33"/>
      <text:p text:style-name="P33"/>
      <text:p text:style-name="P33"/>
      <text:p text:style-name="P34"><draw:line text:anchor-type="char" draw:z-index="0" draw:style-name="gr1" draw:text-style-name="P66" svg:x1="-0.016cm" svg:y1="0.005cm" svg:x2="17cm" svg:y2="0.005cm"><text:p/></draw:line>Sprawę prowadzi: Ewa Galińska (kontakt: pokój 235, tel. 877326235, e-mail: e.galinska@um.elk.pl)</text:p>
      <text:p text:style-name="P34">Kierownik Referatu Gospodarki Nieruchomościami – Tomasz Szymański (kontakt: pokój 234, tel. 877326155, e-mail: t.szymanski@um.elk.pl)</text:p>
      <text:p text:style-name="P57"><text:span text:style-name="T13">Naczelnik Wydziału Planowania Przestrzennego i Gospodarki Nieruchomościami – Marta Herbszt (kontakt: pokój 236, tel. 877326236, e-mail: </text:span><text:a xlink:type="simple" xlink:href="mailto:m.herbszt@um.elk.pl"><text:span text:style-name="Internet_20_link"><text:span text:style-name="T13">m.herbszt@um.elk.pl</text:span></text:span></text:a><text:span text:style-name="T13">) „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3" style:family="text">
      <style:text-properties style:font-name="Tahoma"/>
    </style:style>
    <style:style style:name="WW8Num3z3" style:family="text">
      <style:text-properties style:font-name="Symbol"/>
    </style:style>
    <style:style style:name="WW8Num5z3" style:family="text">
      <style:text-properties style:font-name="Tahoma"/>
    </style:style>
    <style:style style:name="WW8Num6z3" style:family="text">
      <style:text-properties style:font-name="Tahoma"/>
    </style:style>
    <style:style style:name="WW8Num7z3" style:family="text">
      <style:text-properties style:font-name="Tahom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5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6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G Ł O S Z E N I E</dc:title>
    <meta:initial-creator>Urząd Miasta Ełk</meta:initial-creator>
    <meta:creation-date>2009-05-20T11:07:00</meta:creation-date>
    <dc:date>2014-01-28T09:35:08.68</dc:date>
    <meta:print-date>2014-01-28T09:33:10.56</meta:print-date>
    <meta:editing-cycles>40</meta:editing-cycles>
    <meta:editing-duration>PT6H38M12S</meta:editing-duration>
    <meta:generator>OpenOffice.org/3.3$Win32 OpenOffice.org_project/330m20$Build-9567</meta:generator>
    <meta:printed-by>ewa galińska</meta:printed-by>
    <dc:creator>ewa galińska</dc:creator>
    <meta:document-statistic meta:table-count="1" meta:image-count="0" meta:object-count="0" meta:page-count="4" meta:paragraph-count="79" meta:word-count="1089" meta:character-count="8464"/>
  </office:meta>
</office:document-meta>
</file>