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26.234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2.831cm"/>
    </style:style>
    <style:style style:name="Tabela2.C" style:family="table-column">
      <style:table-column-properties style:column-width="2.076cm"/>
    </style:style>
    <style:style style:name="Tabela2.D" style:family="table-column">
      <style:table-column-properties style:column-width="2.727cm"/>
    </style:style>
    <style:style style:name="Tabela2.E" style:family="table-column">
      <style:table-column-properties style:column-width="7.652cm"/>
    </style:style>
    <style:style style:name="Tabela2.F" style:family="table-column">
      <style:table-column-properties style:column-width="7.184cm"/>
    </style:style>
    <style:style style:name="Tabela2.G" style:family="table-column">
      <style:table-column-properties style:column-width="2.972cm"/>
    </style:style>
    <style:style style:name="Tabela2.1" style:family="table-row">
      <style:table-row-properties style:min-row-height="1.974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2.2" style:family="table-row">
      <style:table-row-properties style:min-row-height="4.173cm" style:keep-together="false" fo:keep-together="always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.3" style:family="table-row">
      <style:table-row-properties style:min-row-height="4.844cm" style:keep-together="false" fo:keep-together="always"/>
    </style:style>
    <style:style style:name="Tabela2.4" style:family="table-row">
      <style:table-row-properties style:min-row-height="3.399cm" style:keep-together="false" fo:keep-together="always"/>
    </style:style>
    <style:style style:name="P1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12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2.272cm"/>
          <style:tab-stop style:position="2.387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4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2.02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2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fo:font-weight="normal" style:font-size-asian="6pt" style:font-weight-asian="normal" style:font-name-complex="Arial" style:font-size-complex="6pt" style:font-weight-complex="normal"/>
    </style:style>
    <style:style style:name="P43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margin-left="0.014cm" fo:margin-right="0.212cm" fo:text-align="start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8" style:family="paragraph" style:parent-style-name="Text_20_body">
      <style:paragraph-properties fo:margin-top="0cm" fo:margin-bottom="0cm" fo:text-align="justify" style:justify-single-word="false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0" style:family="paragraph" style:parent-style-name="Text_20_body_20_indent">
      <style:paragraph-properties fo:margin-left="16.79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.053cm" fo:margin-right="0cm" fo:text-align="justify" style:justify-single-word="false" fo:text-indent="0.026cm" style:auto-text-indent="false"/>
      <style:text-properties style:font-name="Times New Roman" fo:font-size="12pt" style:font-size-asian="12pt" style:font-name-complex="Arial" style:font-size-complex="12pt"/>
    </style:style>
    <style:style style:name="P62" style:family="paragraph" style:parent-style-name="Text_20_body_20_indent" style:master-page-name="">
      <style:paragraph-properties fo:margin-left="21.634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Text_20_body_20_indent">
      <style:paragraph-properties fo:margin-left="21.63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Standard" style:list-style-name="WW8Num2">
      <style:paragraph-properties style:line-height-at-least="0.176cm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1.012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65" style:family="paragraph" style:parent-style-name="Standard" style:list-style-name="L2">
      <style:text-properties fo:font-size="12pt" style:font-size-asian="12pt" style:font-size-complex="12pt"/>
    </style:style>
    <style:style style:name="P66" style:family="paragraph" style:parent-style-name="Standard" style:list-style-name="L3">
      <style:text-properties fo:font-size="12pt" style:font-size-asian="12pt" style:font-size-complex="12pt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WW8Num2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 style:text-autospace="none" style:punctuation-wrap="simple" style:vertical-align="baseline">
        <style:tab-stops>
          <style:tab-stop style:position="0.99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69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P70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Times New Roman" fo:font-size="12pt" style:font-size-asian="12pt" style:font-name-complex="Arial" style:font-size-complex="12pt"/>
    </style:style>
    <style:style style:name="P71" style:family="paragraph"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0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style:font-name="Times New Roman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name-complex="Arial" style:font-weight-complex="bold"/>
    </style:style>
    <style:style style:name="T15" style:family="text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fo:background-color="#ffffff" style:font-name-complex="Times New Roman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weight-asian="normal" style:font-name-complex="Arial" style:font-weight-complex="bold"/>
    </style:style>
    <style:style style:name="T21" style:family="text">
      <style:text-properties style:font-name="Times New Roman" fo:font-weight="normal" style:font-weight-asian="normal" style:font-name-complex="Times New Roman" style:font-weight-complex="bold"/>
    </style:style>
    <style:style style:name="T22" style:family="text">
      <style:text-properties style:font-name="Times New Roman" fo:font-weight="normal" style:font-weight-asian="normal" style:font-name-complex="Times New Roman" style:font-weight-complex="normal"/>
    </style:style>
    <style:style style:name="T23" style:family="text">
      <style:text-properties style:font-name="Times New Roman" fo:font-weight="normal" fo:background-color="#ffffff" style:font-weight-asian="normal" style:font-name-complex="Times New Roman" style:font-weight-complex="bold"/>
    </style:style>
    <style:style style:name="T24" style:family="text">
      <style:text-properties style:font-name="Times New Roman" fo:font-weight="normal" fo:background-color="transparent" style:font-weight-asian="normal" style:font-weight-complex="normal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8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tyle="normal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32" style:family="text">
      <style:text-properties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language="pl" fo:country="PL" style:language-asian="zxx" style:country-asian="none" style:language-complex="ar" style:country-complex="S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9" text:outline-level="1">OGŁOSZENIE <text:s/>O <text:s/>PRZETARGU</text:h>
      <text:p text:style-name="Standard"/>
      <text:h text:style-name="P70" text:outline-level="1">Na podstawie art. 38 ust. 1 i 2 ustawy z dnia 21 sierpnia 1997 r. o gospodarce nieruchomościami (Dz.U. z 2015 r., poz. 1774, z późn. zm.) Prezydent Miasta Ełku ogłasza pierwszy przetarg ustny nieograniczony na sprzedaż nieruchomości gruntowych nie­zabudowanych, położonych w Ełku <text:span text:style-name="T13">przy</text:span><text:span text:style-name="T3"> ul. J. Kilińskiego, <text:s/></text:span>według niżej podanego zestawienia:</text:h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1">L.p.</text:p>
          </table:table-cell>
          <table:table-cell table:style-name="Tabela2.B1" office:value-type="string">
            <text:p text:style-name="P21">Numer nieruchomości</text:p>
            <text:p text:style-name="P21"/>
            <text:p text:style-name="P21"/>
          </table:table-cell>
          <table:table-cell table:style-name="Tabela2.A1" office:value-type="string">
            <text:p text:style-name="P21">Numer księgi wieczystej</text:p>
          </table:table-cell>
          <table:table-cell table:style-name="Tabela2.A1" office:value-type="string">
            <text:p text:style-name="P21">Powierzchnia nieruchomości </text:p>
            <text:p text:style-name="P19"/>
            <text:p text:style-name="P21"/>
            <text:p text:style-name="P19"/>
            <text:p text:style-name="P20"/>
          </table:table-cell>
          <table:table-cell table:style-name="Tabela2.A1" office:value-type="string">
            <text:p text:style-name="P10">Opis nieruchomości </text:p>
          </table:table-cell>
          <table:table-cell table:style-name="Tabela2.A1" office:value-type="string">
            <text:p text:style-name="Text_20_body">Cena wywoławcza </text:p>
            <text:p text:style-name="Text_20_body">netto</text:p>
            <text:p text:style-name="Text_20_body"/>
          </table:table-cell>
          <table:table-cell table:style-name="Tabela2.G1" office:value-type="string">
            <text:p text:style-name="Text_20_body">Wysokość wadium </text:p>
            <text:p text:style-name="Text_20_body">brutto, w tym podatek VAT 23%</text:p>
          </table:table-cell>
        </table:table-row>
        <table:table-row table:style-name="Tabela2.2"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22">3037/3</text:p>
          </table:table-cell>
          <table:table-cell table:style-name="Tabela2.C2" table:number-rows-spanned="2" office:value-type="string">
            <text:p text:style-name="P22">OL1E/00013493/9</text:p>
            <text:p text:style-name="P22"/>
          </table:table-cell>
          <table:table-cell table:style-name="Tabela2.C2" office:value-type="string">
            <text:p text:style-name="P22">0,0235 ha</text:p>
          </table:table-cell>
          <table:table-cell table:style-name="Tabela2.C2" office:value-type="string">
            <text:p text:style-name="P11">Na działce znajduje się urządzenie wodociągowe. Zgodnie z pismem PWiK Sp. z o. o. w Ełku urządzenie to nie stanowi majątku Przedsiębiorstwa i nie jest związane z infrastrukturą wodociągową na terenie miasta Ełku. Oznaczenie na mapie geodezyjnej wskazuje na otwór studzienny.</text:p>
            <text:p text:style-name="P12"/>
          </table:table-cell>
          <table:table-cell table:style-name="Tabela2.C2" office:value-type="string">
            <text:p text:style-name="P43">61.250,00 zł</text:p>
            <text:p text:style-name="P43">w tym:</text:p>
            <text:p text:style-name="P43"><text:span text:style-name="T1">- Cena wywoławcza nieruchomości </text:span>58.750,00 zł netto </text:p>
            <text:p text:style-name="P43"><text:span text:style-name="T1">- Cena wywoławcza jednorazowego wynagrodzenia z tytułu ustanowienia służebności gruntowej </text:span>2.500,00 zł netto, która stanowi <text:s/>4,08163% łącznej ceny wywoławczej. </text:p>
            <text:p text:style-name="P43"/>
            <text:p text:style-name="P45"/>
          </table:table-cell>
          <table:table-cell table:style-name="Tabela2.G2" office:value-type="string">
            <text:p text:style-name="P43">12.000,00 zł</text:p>
          </table:table-cell>
        </table:table-row>
        <table:table-row table:style-name="Tabela2.3">
          <table:table-cell table:style-name="Tabela2.A2" office:value-type="float" office:value="2">
            <text:p text:style-name="P22">2</text:p>
          </table:table-cell>
          <table:table-cell table:style-name="Tabela2.B2" office:value-type="string">
            <text:p text:style-name="P22">3914/2</text:p>
          </table:table-cell>
          <table:covered-table-cell/>
          <table:table-cell table:style-name="Tabela2.C2" office:value-type="string">
            <text:p text:style-name="P22">0,0278 ha</text:p>
          </table:table-cell>
          <table:table-cell table:style-name="Tabela2.C2" office:value-type="string">
            <text:p text:style-name="P12">Na działce znajduje się urządzenie kanalizacyjne nieczynne. Zgodnie z pismem PWiK Sp. z o. o. w Ełku urządzenie to nie stanowi majątku Przedsiębiorstwa i nie jest związane z infrastrukturą kanalizacyjną na terenie miasta Ełku. Oznaczenie na mapie geodezyjnej wskazuje na szambo.</text:p>
            <text:p text:style-name="P12"/>
            <text:p text:style-name="P14">Zgodnie z opisem sporządzonym przez rzeczoznawcę majątkowego <text:s/>na działce znajdują się pojedyncze drzewka owocowe.</text:p>
          </table:table-cell>
          <table:table-cell table:style-name="Tabela2.C2" office:value-type="string">
            <text:p text:style-name="P43">72.000,00 zł </text:p>
            <text:p text:style-name="P43">w tym: </text:p>
            <text:p text:style-name="P43"><text:span text:style-name="T1">- Cena wywoławcza nieruchomości - </text:span>69.500,00 zł netto</text:p>
            <text:p text:style-name="P43"><text:span text:style-name="T1">- Cena wywoławcza jednorazowego wynagrodzenia z tytułu ustanowienia służebności gruntowej - </text:span>2.500,00 zł netto, <text:s/>która stanowi <text:s/>3,47222% łącznej ceny wywoławczej. </text:p>
            <text:p text:style-name="P46"/>
            <text:p text:style-name="P49"/>
          </table:table-cell>
          <table:table-cell table:style-name="Tabela2.G2" office:value-type="string">
            <text:p text:style-name="P43">14.000,00 zł</text:p>
          </table:table-cell>
        </table:table-row>
        <text:soft-page-break/>
        <table:table-row table:style-name="Tabela2.4">
          <table:table-cell table:style-name="Tabela2.C2" office:value-type="string">
            <text:p text:style-name="P22">3</text:p>
          </table:table-cell>
          <table:table-cell table:style-name="Tabela2.C2" office:value-type="string">
            <text:p text:style-name="P22">3914/1</text:p>
          </table:table-cell>
          <table:table-cell table:style-name="Tabela2.C2" office:value-type="string">
            <text:p text:style-name="P22">OL1E/00013493/9</text:p>
          </table:table-cell>
          <table:table-cell table:style-name="Tabela2.C2" office:value-type="string">
            <text:p text:style-name="P13">0,0276 ha</text:p>
          </table:table-cell>
          <table:table-cell table:style-name="Tabela2.C2" office:value-type="string">
            <text:p text:style-name="P14">Zgodnie z opisem sporządzonym przez rzeczoznawcę majątkowego <text:s/>na działce znajdują się pojedyncze drzewka owocowe.</text:p>
          </table:table-cell>
          <table:table-cell table:style-name="Tabela2.C2" office:value-type="string">
            <text:p text:style-name="P43">71.500,00 zł </text:p>
            <text:p text:style-name="P43">w tym:</text:p>
            <text:p text:style-name="P43"><text:span text:style-name="T1">- Cena wywoławcza nieruchomości - </text:span>69.000,00 zł</text:p>
            <text:p text:style-name="P43"><text:span text:style-name="T1">- Cena wywoławcza jednorazowego wynagrodzenia z tytułu ustanowienia służebności gruntowej - </text:span>2.500,00 zł netto, która stanowi <text:s/>3,496503% łącznej ceny wywoławczej. </text:p>
            <text:p text:style-name="P47"/>
            <text:p text:style-name="P44"/>
            <text:p text:style-name="P49"/>
          </table:table-cell>
          <table:table-cell table:style-name="Tabela2.G2" office:value-type="string">
            <text:p text:style-name="P43">14.000,00 zł</text:p>
          </table:table-cell>
        </table:table-row>
      </table:table>
      <text:p text:style-name="P18"/>
      <text:p text:style-name="P16"><text:span text:style-name="Domyślna_20_czcionka_20_akapitu1"><text:span text:style-name="T27">Nieruchomości, położone na terenie obrębu 3 miasta Ełku, oznaczone w operacie ewidencji gruntów numeram</text:span></text:span><text:span text:style-name="Domyślna_20_czcionka_20_akapitu1"><text:span text:style-name="T28">i 3037/3, 3914/2, 3914/1, zgodnie </text:span></text:span><text:span text:style-name="Domyślna_20_czcionka_20_akapitu1"><text:span text:style-name="T29">z obowiązującym miejscowym planem zagospodarowania przestrzennego, który obejmuje obszar położony na terenie miasta Ełku między ulicami: Cmentarną, Kochanowskiego, Matejki, Koszykową i ul. Piękną, uchwalonym uchwałą nr XLIII/305/97 Rady Miasta Ełku z dnia 30 grudnia 1997 roku, ogłoszoną w Dz. Urz. Woj. Suwalskiego Nr 7, poz. 47 z dnia 6 lutego 1998 roku</text:span></text:span><text:span text:style-name="Domyślna_20_czcionka_20_akapitu1"><text:span text:style-name="T28">, objęte są ustaleniami kwartału oznaczonego na rysunku planu symbolem 20UH, MN, dla którego zapisy tekstu planu brzmią:</text:span></text:span></text:p>
      <text:list xml:id="list6357214305701139767" text:style-name="WW8Num2">
        <text:list-item>
          <text:p text:style-name="P68"><text:span text:style-name="T31">„</text:span><text:span text:style-name="T32">2. Ustalenia szczegółowe dla terenów i elementów wyróżnionych w planie.</text:span></text:p>
        </text:list-item>
        <text:list-item>
          <text:p text:style-name="P64"><text:span text:style-name="T10">20 MN.UH</text:span><text:span text:style-name="T11"> - Teren przeznaczony pod zwartą zabudowę mieszkaniową z usługami w parterze. Wysokość maksymalnie 3 kondygnacje z możliwością wykorzystania poddasza na cele użytkowe."</text:span></text:p>
        </text:list-item>
      </text:list>
      <text:p text:style-name="P2"/>
      <text:p text:style-name="P3">Zgodnie z ewidencją gruntów nieruchomości <text:s/>oznaczone są <text:s/>jako <text:s/>użytki gruntowe: „Bp”– zurbanizowane tereny niezabudowane, działka o nr 3037/3 <text:s/>oznaczona jest również jako „R” – grunty orne klasy V.</text:p>
      <text:p text:style-name="P2"/>
      <text:p text:style-name="P24"><text:span text:style-name="T16">Uzbrojenie w pasie drogowym ulicy J. Kilińskiego: sieć wodociągowa, elektroenergetyczna, wodociągowa, gazowa, telekomunikacyjna, kanalizacja deszczowa. Przez działkę <text:s/>o</text:span><text:span text:style-name="T18"> nr 3917 przebiega sieć cieplna. </text:span><text:span text:style-name="T16">Sieć kanalizacji sanitarnej znajduje się w ul. J. Kilińskiego w odległości ok.100 m.</text:span></text:p>
      <text:p text:style-name="P2"/>
      <text:p text:style-name="P2">Zgodnie z zarządzeniem nr 672/2016 Prezydenta Miasta Ełku z dnia <text:s/>13 czerwca 2016 r. w/w nieruchomości <text:s/>przeznaczone są do sprzedaży w drodze przetargu ustnego nieograniczonego.</text:p>
      <text:p text:style-name="P50"/>
      <text:p text:style-name="P31"><text:span text:style-name="Domyślna_20_czcionka_20_akapitu"><text:span text:style-name="T15">Przedmiotowe nieruchomości <text:s/>nie są obciążone ciężarami i hipotekami, nie toczą się w stosunku do nich żadne postępowania.</text:span></text:span></text:p>
      <text:p text:style-name="P17"/>
      <text:p text:style-name="P25"><text:span text:style-name="T5">Przetarg odbędzie się</text:span><text:span text:style-name="T4"> w dniu 21 września 2016 r., o godz. 10</text:span><text:span text:style-name="T9">00</text:span><text:span text:style-name="T4">,</text:span><text:span text:style-name="T7"> </text:span><text:span text:style-name="T4">w sali konferencyjnej w Urzędzie Miasta Ełku, przy ul. Piłsudskiego 4, </text:span></text:p>
      <text:p text:style-name="P38"/>
      <text:p text:style-name="P25"><text:span text:style-name="T14">W przetargu mogą brać udział osoby, które wniosą ustalone wadium, na konkretną działkę z podaniem jej numeru (na każdą działkę odrębne wadium), w terminie do dnia</text:span><text:span text:style-name="T6"> 16 września 2016 r.:</text:span></text:p>
      <text:list xml:id="list3938993481415748092" text:style-name="L1">
        <text:list-item>
          <text:p text:style-name="P67">w pieniądzu - na rachunek Urzędu Miasta w Ełku PKO BP S.A. 85 1020 4724 0000 3102 0038 8538,</text:p>
        </text:list-item>
        <text:list-item>
          <text:p text:style-name="P67"><text:soft-page-break/>w obligacjach Skarbu Państwa, lub papierach wartościowych dopuszczonych do obrotu publicznego – poprzez złożenie w Urzędzie Miasta Ełku, pok.235.</text:p>
          <text:p text:style-name="P67"/>
        </text:list-item>
      </text:list>
      <text:p text:style-name="P26">Dowód wniesienia wadium przez uczestnika przetargu podlega przedłożeniu komisji przetargowej przed otwarciem przetargu.</text:p>
      <text:p text:style-name="P29"/>
      <text:p text:style-name="P28"><text:span text:style-name="T8">Wadium wpłacone w pieniądzu przez uczestnika przetargu, który przetarg wygrał </text:span><text:span text:style-name="T1">zalicza się na poczet ceny nabycia nieruchomości.</text:span></text:p>
      <text:p text:style-name="P40"/>
      <text:p text:style-name="P26">Wadium wniesione w innej formie niż w pieniądzu, przez uczestnika przetargu, który przetarg wygrał, podlega zwrotowi niezwłocznie po wpłaceniu kwoty równej cenie nabycia nieruchomości.</text:p>
      <text:p text:style-name="P40"/>
      <text:p text:style-name="P26">Wpłacone wadium zwraca się niezwłocznie, jednak nie później niż przed upływem 3 dni od dnia: odwołania przetargu, zamknięcia przetargu, unieważ­nienia przetargu, zakończenia przetargu wynikiem negatywnym.</text:p>
      <text:p text:style-name="P40"/>
      <text:p text:style-name="P29">Przetarg jest ważny bez względu na liczbę uczestników przetargu, jeżeli przynajmniej jeden uczestnik zaoferował co najmniej jedno postąpienie powyżej ceny wywoławczej.</text:p>
      <text:p text:style-name="P39"/>
      <text:p text:style-name="P29">O wysokości postąpienia <text:s/>decydują uczestnicy przetargu, z tym że postąpienie nie może wynosić mniej niż 1% ceny wywoławczej, z zaokrągleniem w górę do pełnych dziesiątek złotych.</text:p>
      <text:p text:style-name="P39"/>
      <text:p text:style-name="P29">Uczestnicy przetargu zgłaszają ustnie kolejne postąpienia ceny, dopóki mimo trzykrotnego wywołania nie ma dalszych postąpień. Po trzecim wywołaniu najwyższej zaoferowanej ceny dalsze postąpienia nie zostaną przyjęte.</text:p>
      <text:p text:style-name="P28"/>
      <text:p text:style-name="P55"><text:span text:style-name="T19"><text:tab/></text:span><text:span text:style-name="T21">Nabywcy nieruchomości przed zawarciem umowy sprzedaży pokryją koszt sporządzenia operatu szacunkowego w kwocie </text:span><text:span text:style-name="T25">po 200,00 zł</text:span><text:span text:style-name="T21"> <text:s/>(dwieście złotyc</text:span><text:span text:style-name="T23">h), </text:span><text:span text:style-name="T21">koszty geodezyjne w kwocie </text:span><text:span text:style-name="T25">po 810,00 zł </text:span><text:span text:style-name="T22">(osiemset dziesięć złotych) - dotyczy nieruchomości z poz. 2 i 3, koszt wydania wyrysów geodezyjnych w kwocie po </text:span><text:span text:style-name="T25">150,00 zł</text:span><text:span text:style-name="T22"> (sto pięćdziesiąt złotych). </text:span><text:span text:style-name="T21"><text:s text:c="9"/></text:span></text:p>
      <text:p text:style-name="P5"/>
      <text:p text:style-name="P5">Sprzedający powiadomi nabywcę nieruchomości o miejscu i terminie zawarcia umowy sprzedaży. Koszt sporządzenia umowy sprzedaży oraz opłaty sądowe od wniosków o wpis w księdze wieczystej pokryje nabywca nieruchomości.</text:p>
      <text:p text:style-name="P57"/>
      <text:p text:style-name="P32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41"/>
      <text:p text:style-name="P5">Cena nieruchomości podlega zapłacie nie później niż do dnia zawarcia umowy sprzedaży.</text:p>
      <text:p text:style-name="P48"/>
      <text:p text:style-name="P48">Do cen uzyskanych w przetargu zostanie doliczony podatek VAT według stawki obowiązującej w dniu zawarcia umowy <text:s/>sprzedaży.<text:span text:style-name="T26"> </text:span></text:p>
      <text:p text:style-name="P8"/>
      <text:p text:style-name="P8">Realizacja inwestycji zgodnie z założeniami ww. miejscowego planu zagospodarowania przestrzennego, który znajduje się w pokoju nr 232.</text:p>
      <text:p text:style-name="P2"/>
      <text:p text:style-name="P23"><text:soft-page-break/><text:span text:style-name="T12">Zgodnie z zarządzeniem Prezydenta Miasta Ełku nr 627/2016 z dnia 12 maja 2016 r. zostanie ustanowiona służebność gruntowa polegająca na prawie </text:span><text:span text:style-name="T33">przejścia i przejazdu najkrótszą drogą do drogi publicznej – ul. Kilińskiego na nieruchomości Gminy Mia­sta Ełk, położonej w Ełku przy ul. Kilińskiego, uregulowanej w księdze wieczystej nr OL1E/00013493/9, oznaczonej jako działki o numerach:</text:span></text:p>
      <text:list xml:id="list325346632344843665" text:style-name="L2">
        <text:list-item>
          <text:p text:style-name="P65">3916 o powierzchni 0,1263 ha;</text:p>
        </text:list-item>
        <text:list-item>
          <text:p text:style-name="P65">3917 o powierzchni 0,2526 ha.</text:p>
        </text:list-item>
      </text:list>
      <text:p text:style-name="P23">Służebność ustanowiona zostanie na rzecz każdoczesnych właścicieli nieruchomości położonej w Ełku przy ul. Kilińskiego, uregulowanej w księdze wieczystej nr OL1E/00013493/9, oznaczonej jako działki o numerach:</text:p>
      <text:list xml:id="list1055603780468026761" text:style-name="L3">
        <text:list-item>
          <text:p text:style-name="P66">3914/1 o powierzchni 0,0276 ha;</text:p>
        </text:list-item>
        <text:list-item>
          <text:p text:style-name="P66">3914/2 o powierzchni 0,0278 ha;</text:p>
        </text:list-item>
        <text:list-item>
          <text:p text:style-name="P66">3037/3 o powierzchni 0,0235 ha.</text:p>
        </text:list-item>
      </text:list>
      <text:p text:style-name="P23">Z tytułu ustanowienia służebności ustalona została cena w<text:span text:style-name="T24">ywoławcza jednorazowe­go wynagrodzenia w wysokości po 2.500,00 zł netto (słownie: dwa tysiące pięćset złotych) powięk­szone o po­datek VAT, ustalony według stawki obowiązującej w dniu podpisania umowy.</text:span></text:p>
      <text:p text:style-name="P58"/>
      <text:p text:style-name="P58">Ustala się termin zagospodarowania nieruc<text:span text:style-name="T30">homości na 5 lat, tj. termin rozpoczęcia budo­wy 2 lata, ter­min zakończenia bu­dowy dalsze 3 lata. Terminy te liczy się od dnia za­warcia umowy sprzedaży. Za roz­poczęcie budowy uważa się wybudo­wanie funda­mentów, a za zakończenie budowy wybudo­wanie bu­dynku w stanie surowym za­mkniętym. Sprzedają­cemu przysługuje uprawnienie do nalicza­nia kar umow­nych w wysokości odpowiadającej 10% ceny nieruchomości osią­gniętej w prze­targu, za pierwszy rok po bezskutecznym upły­wie terminu zagospodarowania nieruchomości. Za każdy na­stępny rok kara podlega zwięk­szeniu o dalsze 10% ceny.</text:span></text:p>
      <text:p text:style-name="P59"/>
      <text:p text:style-name="P9">Nabywca nieruchomości poniesie koszty ewentualnego wyłączenia gruntu rolnego z produkcji rolnej. Sprawy związane z wyłączeniem gruntu z produkcji rolniczej prowadzi Starostwo Powiatowe w Ełku.</text:p>
      <text:p text:style-name="P9"/>
      <text:p text:style-name="P6">Właściciele nieruchomości uczestniczą w kosztach budowy urządzeń infrastruktury technicznej przez wnoszenie na rzecz gminy opłat adiacenckich.</text:p>
      <text:p text:style-name="P52"/>
      <text:p text:style-name="P7">Sprzedający nie wyklucza możliwości pośredniego posadowienia budynków i nie ponosi odpowiedzialności za złożone warunki geotechniczne gruntu.</text:p>
      <text:p text:style-name="P53"><text:s text:c="10"/></text:p>
      <text:p text:style-name="P4">Koszty ewentualnego wznowienia znaków granicznych ponoszą nabywcy nieruchomości.</text:p>
      <text:p text:style-name="P4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54"><text:span text:style-name="T16"><text:s/></text:span><text:span text:style-name="T17"><text:s text:c="9"/></text:span></text:p>
      <text:p text:style-name="P5">Wycinka drzew i krzewów znajdujących się w obrębie nieruchomości może nastąpić po uzyskaniu zgody wydanej przez Prezydenta Miasta Ełku. Koszty z tym związane <text:s/>ponosi nabywca nieruchomości. </text:p>
      <text:p text:style-name="P5"/>
      <text:p text:style-name="P4">Przyłącza do istniejących sieci nabywca nieruchomości dokona własnym staraniem na własny koszt, po uzgodnieniu z właścicielami lub zarządcami poszczególnych sieci.</text:p>
      <text:p text:style-name="P51"/>
      <text:p text:style-name="P4">Nabywca wystąpi do PGE Dystrybucja S.A. Oddział Białystok Rejon Energetyczny Ełk o uzyskanie technicznych warunków zasilania nieruchomości w <text:s/>energię elektryczną.</text:p>
      <text:p text:style-name="P56"><text:soft-page-break/><text:span text:style-name="T20"><text:s text:c="9"/></text:span><text:span text:style-name="T2">Niniejszy przetarg jest ogłoszony po upływie terminu (6 tygodni licząc od dnia wywieszenia wykazu) do złożenia wniosku <text:s/>przez osoby, którym <text:s text:c="2"/>przysłu­guje pierwszeństwo w nabyciu nieruchomości na podstawie art. 34 ust.1 pkt 1 i pkt <text:s/>2 ustawy z dnia 21 sierpnia 1997 r. o gospodarce nieruchomościami <text:s/>(Dz. U. z 2015 r., poz. 1774 z późn. zm.). W wyznaczonym terminie nie wpłynęły wnioski od osób, którym przysługuje pierwszeństwo w nabyciu nieruchomości na podstawie wyżej powołanych przepisów.</text:span></text:p>
      <text:p text:style-name="P37"/>
      <text:p text:style-name="P27">Uczestnik przetargu może, w terminie 7 dni od dnia ogłoszenia wyniku przetargu ustnego zaskarżyć czynności związane z przeprowadzeniem <text:s/>przetargu do Prezydenta Miasta Ełku.</text:p>
      <text:p text:style-name="P30"/>
      <text:p text:style-name="P27">Prezydent Miasta Ełku może uznać skargę za zasadną i nakazać powtórzenie czynności przetargowych lub unieważnić przetarg albo uznać skargę za niezasadną.</text:p>
      <text:p text:style-name="P27">W przypadku wniesienia skargi Prezydent Miasta Ełku wstrzymuje czynności związane ze zbyciem nieruchomości.</text:p>
      <text:p text:style-name="P27"/>
      <text:p text:style-name="P30">Prezydent Miasta Ełku może odwołać przetarg jedynie z <text:s/>ważnych powodów.</text:p>
      <text:p text:style-name="P30"/>
      <text:p text:style-name="P30">W przypadku nie zaskarżenia w wyznaczonym terminie czynności związanych z przeprowadzeniem przetargu albo w razie uznania skargi za niezasad­ną, Prezydenta Miasta Ełku poda do publicznej wiadomości wywieszając na tablicy ogłoszeń (pierwsze piętro) w Urzędzie Miasta Ełku na okres 7 dni, in­formację o wyniku przetargu, która będzie zawierać między innymi imię i nazwisko albo nazwę lub firmę osoby ustalonej jako nabywca nieruchomości.</text:p>
      <text:p text:style-name="P30"/>
      <text:p text:style-name="P34">Dodatkowych informacji w przedmiotowej sprawie udzieli Wydział Planowania Przestrzennego i Gospodarki Nieruchomościami w Urzędzie Miasta Ełku, pok. 235, tel. (87) 732 62 35. <text:s text:c="208"/></text:p>
      <text:p text:style-name="P33"/>
      <text:p text:style-name="P62">Prezydent Miasta</text:p>
      <text:p text:style-name="P63">Tomasz Andrukiewicz</text:p>
      <text:p text:style-name="P33"><text:s text:c="141"/></text:p>
      <text:p text:style-name="P6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Wywieszono na tablicy ogłoszeń: 16.08.2016 r.</text:p>
      <text:p text:style-name="P35"/>
      <text:p text:style-name="P35">Zdjęto z tablicy ogłoszeń:.......................2016 r.</text:p>
      <text:p text:style-name="P33"/>
      <text:p text:style-name="P36"/>
      <text:p text:style-name="P15"/>
      <text:p text:style-name="P15"/>
      <text:p text:style-name="P15"/>
      <text:p text:style-name="P15"/>
      <text:p text:style-name="P1"><draw:line text:anchor-type="char" draw:z-index="0" draw:style-name="gr1" draw:text-style-name="P71" svg:x1="-0.016cm" svg:y1="0.005cm" svg:x2="17cm" svg:y2="0.005cm"><text:p/></draw:line>Sprawę prowadzi: Ewa Galińska (kontakt: pokój 235, tel. 877326235, e-mail: e.galinska@um.elk.pl)</text:p>
      <text:p text:style-name="P1">Kierownik Referatu Gospodarki Nieruchomościami – Tomasz Szymański (kontakt: pokój 234, tel. 877326155, e-mail: t.szymanski@um.elk.pl)</text:p>
      <text:p text:style-name="P42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3" style:family="text">
      <style:text-properties style:font-name="Tahoma"/>
    </style:style>
    <style:style style:name="WW8Num3z3" style:family="text">
      <style:text-properties style:font-name="Symbol"/>
    </style:style>
    <style:style style:name="WW8Num5z3" style:family="text">
      <style:text-properties style:font-name="Tahoma"/>
    </style:style>
    <style:style style:name="WW8Num6z3" style:family="text">
      <style:text-properties style:font-name="Tahoma"/>
    </style:style>
    <style:style style:name="WW8Num7z3" style:family="text">
      <style:text-properties style:font-name="Tahom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bullet text:level="4" text:style-name="WW8Num4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5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6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7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6-08-11T10:00:07.60</dc:date>
    <meta:print-date>2016-08-02T12:39:18.68</meta:print-date>
    <meta:editing-cycles>40</meta:editing-cycles>
    <meta:editing-duration>PT12H33M53S</meta:editing-duration>
    <meta:generator>OpenOffice/4.1.2$Win32 OpenOffice.org_project/412m3$Build-9782</meta:generator>
    <meta:document-statistic meta:table-count="1" meta:image-count="0" meta:object-count="0" meta:page-count="5" meta:paragraph-count="99" meta:word-count="1601" meta:character-count="12166"/>
  </office:meta>
</office:document-meta>
</file>