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7" style:family="table">
      <style:table-properties style:width="26.25cm" table:align="margins" style:writing-mode="lr-tb"/>
    </style:style>
    <style:style style:name="Tabela7.A" style:family="table-column">
      <style:table-column-properties style:column-width="0.854cm" style:rel-column-width="2131*"/>
    </style:style>
    <style:style style:name="Tabela7.B" style:family="table-column">
      <style:table-column-properties style:column-width="1.96cm" style:rel-column-width="4892*"/>
    </style:style>
    <style:style style:name="Tabela7.C" style:family="table-column">
      <style:table-column-properties style:column-width="3.394cm" style:rel-column-width="8472*"/>
    </style:style>
    <style:style style:name="Tabela7.D" style:family="table-column">
      <style:table-column-properties style:column-width="5.313cm" style:rel-column-width="13263*"/>
    </style:style>
    <style:style style:name="Tabela7.E" style:family="table-column">
      <style:table-column-properties style:column-width="10.155cm" style:rel-column-width="25351*"/>
    </style:style>
    <style:style style:name="Tabela7.F" style:family="table-column">
      <style:table-column-properties style:column-width="4.577cm" style:rel-column-width="11426*"/>
    </style:style>
    <style:style style:name="Tabe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.F1" style:family="table-cell">
      <style:table-cell-properties style:vertical-align="middle" fo:padding="0.097cm" fo:border="0.002cm solid #000000"/>
    </style:style>
    <style:style style:name="Tabela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none" fo:border-top="none" fo:border-bottom="0.002cm solid #000000"/>
    </style:style>
    <style:style style:name="Tabela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kst_20_podstawowy_20_3">
      <style:paragraph-properties style:snap-to-layout-grid="false"/>
      <style:text-properties fo:font-weight="bold" style:font-weight-asian="bold" style:font-size-complex="11pt"/>
    </style:style>
    <style:style style:name="P2" style:family="paragraph" style:parent-style-name="Text_20_body">
      <style:paragraph-properties fo:margin-left="0cm" fo:margin-right="0.203cm" fo:text-indent="0cm" style:auto-text-indent="false"/>
      <style:text-properties fo:font-size="11pt" fo:font-weight="bold" style:font-size-asian="11pt" style:font-weight-asian="bold" style:font-size-complex="11pt"/>
    </style:style>
    <style:style style:name="P3" style:family="paragraph" style:parent-style-name="Text_20_body">
      <style:paragraph-properties fo:margin-left="0cm" fo:margin-right="0.203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.203cm" fo:text-align="center" style:justify-single-word="false" fo:text-indent="0cm" style:auto-text-indent="false" style:snap-to-layout-gri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0.203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.203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.203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>
        <style:tab-stops>
          <style:tab-stop style:position="2.251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7.122cm"/>
        </style:tab-stops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7.12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25" style:family="paragraph" style:parent-style-name="Standard">
      <style:paragraph-properties fo:margin-left="0.053cm" fo:margin-right="0cm" fo:text-align="justify" style:justify-single-word="false" fo:text-indent="0.026cm" style:auto-text-indent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Tekst_20_podstawowy_20_2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Tekst_20_podstawowy_20_2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Tekst_20_podstawowy_20_2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kst_20_podstawowy_20_2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0" style:family="paragraph" style:parent-style-name="Tekst_20_podstawowy_20_2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bold"/>
    </style:style>
    <style:style style:name="P31" style:family="paragraph" style:parent-style-name="Text_20_body">
      <style:paragraph-properties fo:margin-top="0cm" fo:margin-bottom="0cm" fo:text-align="start" style:justify-single-word="false" fo:orphans="0" fo:widows="0" fo:hyphenation-ladder-count="no-limit" fo:background-color="transparent" style:snap-to-layout-grid="false" style:writing-mode="lr-tb"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2" style:family="paragraph" style:parent-style-name="Text_20_body">
      <style:paragraph-properties fo:margin-top="0cm" fo:margin-bottom="0cm" fo:text-align="start" style:justify-single-word="false" fo:orphans="0" fo:widows="0" fo:hyphenation-ladder-count="no-limit" fo:background-color="transparent" style:snap-to-layout-grid="false" style:writing-mode="lr-tb">
        <style:tab-stops>
          <style:tab-stop style:position="1.665cm"/>
        </style:tab-stops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text-align="start" style:justify-single-word="false" fo:orphans="0" fo:widows="0" fo:hyphenation-ladder-count="no-limit" fo:background-color="transparent" style:snap-to-layout-grid="false" style:writing-mode="lr-tb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text-align="justify" style:justify-single-word="false" fo:orphans="0" fo:widows="0" fo:hyphenation-ladder-count="no-limit" fo:background-color="transparent" style:snap-to-layout-grid="false" style:writing-mode="lr-tb">
        <style:tab-stops>
          <style:tab-stop style:position="3.771cm"/>
        </style:tab-stops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5" style:family="paragraph" style:parent-style-name="Text_20_body">
      <style:paragraph-properties fo:margin-top="0cm" fo:margin-bottom="0cm" fo:text-align="start" style:justify-single-word="false" fo:orphans="0" fo:widows="0" fo:hyphenation-ladder-count="no-limit" fo:break-before="page" fo:background-color="transparent" style:snap-to-layout-grid="false" style:writing-mode="lr-tb">
        <style:background-image/>
      </style:paragraph-properties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1.136cm" fo:margin-right="0cm" fo:text-align="start" style:justify-single-word="false" fo:text-indent="0cm" style:auto-text-indent="false">
        <style:tab-stops>
          <style:tab-stop style:position="2.272cm"/>
          <style:tab-stop style:position="2.387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.501cm" fo:margin-right="0cm" fo:text-align="start" style:justify-single-word="false" fo:text-indent="-0.501cm" style:auto-text-indent="false">
        <style:tab-stops>
          <style:tab-stop style:position="2.752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4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4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47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9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2pt" fo:font-weight="normal" style:font-size-asian="2pt" style:font-weight-asian="normal" style:font-size-complex="2pt" style:font-weight-complex="normal"/>
    </style:style>
    <style:style style:name="P53" style:family="paragraph" style:parent-style-name="Standard">
      <style:paragraph-properties fo:margin-left="0.014cm" fo:margin-right="0.212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.014cm" fo:margin-right="0.212cm" fo:text-align="center" style:justify-single-word="false" fo:text-indent="0cm" style:auto-text-indent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0.014cm" fo:margin-right="0.212cm" fo:text-align="center" style:justify-single-word="false" fo:text-indent="0cm" style:auto-text-indent="false"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6.9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8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 style:font-weight-complex="bold"/>
    </style:style>
    <style:style style:name="P60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-0.025cm" style:auto-text-indent="false"/>
      <style:text-properties style:font-name="Times New Roman" fo:font-size="12pt" style:font-size-asian="12pt" style:font-size-complex="12pt" style:font-weight-complex="bold"/>
    </style:style>
    <style:style style:name="P6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 style:font-weight-complex="bold"/>
    </style:style>
    <style:style style:name="P64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1.019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65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1.019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66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2.021cm"/>
        </style:tab-stops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67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1.019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-0.45cm"/>
          <style:tab-stop style:position="0.132cm"/>
        </style:tab-stops>
      </style:paragraph-properties>
      <style:text-properties style:font-name="Times New Roman" fo:font-size="6pt" fo:font-weight="normal" style:font-size-asian="6pt" style:font-weight-asian="normal" style:font-name-complex="Arial" style:font-size-complex="6pt" style:font-weight-complex="normal"/>
    </style:style>
    <style:style style:name="P69" style:family="paragraph" style:parent-style-name="Text_20_body_20_indent">
      <style:paragraph-properties fo:margin-left="14.736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 style:list-style-name="L1">
      <style:paragraph-properties>
        <style:tab-stops>
          <style:tab-stop style:position="3.598cm"/>
        </style:tab-stops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2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Arial" fo:font-size="22pt" style:text-underline-style="solid" style:text-underline-width="auto" style:text-underline-color="font-color" style:font-size-asian="22pt" style:font-size-complex="22pt"/>
    </style:style>
    <style:style style:name="P73" style:family="paragraph" style:parent-style-name="Heading_20_1">
      <style:paragraph-properties fo:margin-left="0.053cm" fo:margin-right="0cm" fo:text-align="justify" style:justify-single-word="false" fo:text-indent="0.026cm" style:auto-text-indent="false"/>
      <style:text-properties style:font-name="Arial" fo:font-size="12pt" style:font-size-asian="12pt" style:font-name-complex="Arial" style:font-size-complex="12pt"/>
    </style:style>
    <style:style style:name="P74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T16" style:family="text">
      <style:text-properties style:use-window-font-color="true" fo:font-weight="bold" fo:background-color="transparent" style:font-weight-asian="bold" style:font-name-complex="Arial" style:font-weight-complex="bold"/>
    </style:style>
    <style:style style:name="T17" style:family="text">
      <style:text-properties style:use-window-font-color="true" fo:font-weight="bold" fo:background-color="transparent" style:font-weight-asian="bold" style:font-weight-complex="bold"/>
    </style:style>
    <style:style style:name="T18" style:family="text">
      <style:text-properties style:use-window-font-color="true" fo:background-color="transparent" style:font-weight-complex="bold"/>
    </style:style>
    <style:style style:name="T19" style:family="text">
      <style:text-properties style:use-window-font-color="true" fo:font-weight="normal" fo:background-color="transparent" style:font-weight-asian="normal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style:font-name-complex="Arial"/>
    </style:style>
    <style:style style:name="T22" style:family="text">
      <style:text-properties style:font-name="Times New Roman" style:font-weight-complex="bold"/>
    </style:style>
    <style:style style:name="T23" style:family="text">
      <style:text-properties style:font-name="Arial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bold" style:font-weight-asian="bold" style:font-name-complex="Arial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2" text:outline-level="1">O G Ł O S Z E N I E</text:h>
      <text:p text:style-name="Standard"/>
      <text:h text:style-name="P73" text:outline-level="1">Na podstawie art. 38 ust. 1 i 2 ustawy z dnia 21 sierpnia 1997 r. o gospodarce nieruchomościami (Dz.U. z 2010 r. Nr 102, poz. 651, z późn. zm.) Prezydent Miasta Ełku ogłasza kolejny przetarg ustny nieograniczony na sprzedaż nieruchomości gruntowych nie­zabudowanych, położonych w Ełku <text:span text:style-name="T7">przy ul. BARANKI, <text:s/></text:span>według niżej podanego zestawienia:</text:h>
      <text:p text:style-name="P2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1">Lp.</text:p>
          </table:table-cell>
          <table:table-cell table:style-name="Tabela7.A1" office:value-type="string">
            <text:p text:style-name="P1">Numer nierucho</text:p>
            <text:p text:style-name="Tekst_20_podstawowy_20_3"><text:span text:style-name="T1">mości grunto­wej</text:span> </text:p>
          </table:table-cell>
          <table:table-cell table:style-name="Tabela7.A1" office:value-type="string">
            <text:p text:style-name="P8">Numer Księ­gi Wieczystej </text:p>
          </table:table-cell>
          <table:table-cell table:style-name="Tabela7.A1" office:value-type="string">
            <text:p text:style-name="P8">Pow. nierucho­mości gruntowej</text:p>
          </table:table-cell>
          <table:table-cell table:style-name="Tabela7.A1" office:value-type="string">
            <text:p text:style-name="P3">Cena <text:s/>wywoławcza nierucho­mości </text:p>
            <text:p text:style-name="P2">netto</text:p>
          </table:table-cell>
          <table:table-cell table:style-name="Tabela7.F1" office:value-type="string">
            <text:p text:style-name="P3">Wadium</text:p>
          </table:table-cell>
        </table:table-row>
        <table:table-row>
          <table:table-cell table:style-name="Tabela7.A2" office:value-type="float" office:value="1">
            <text:p text:style-name="P9">1</text:p>
          </table:table-cell>
          <table:table-cell table:style-name="Tabela7.B2" office:value-type="string">
            <text:p text:style-name="P11">3895</text:p>
            <text:p text:style-name="P11"/>
            <text:p text:style-name="P11"/>
            <text:p text:style-name="P11">3894 (udział wynoszący 1/3 część)</text:p>
            <text:p text:style-name="P13"/>
          </table:table-cell>
          <table:table-cell table:style-name="Tabela7.B2" office:value-type="string">
            <text:p text:style-name="P13">OL1E/00013493/9</text:p>
          </table:table-cell>
          <table:table-cell table:style-name="Tabela7.B2" office:value-type="string">
            <text:p text:style-name="P11">0,1293 ha</text:p>
            <text:p text:style-name="P10"/>
            <text:p text:style-name="P10"/>
            <text:p text:style-name="P12">0,0477 ha</text:p>
          </table:table-cell>
          <table:table-cell table:style-name="Tabela7.B2" office:value-type="string">
            <text:p text:style-name="P4">116.160,00 zł</text:p>
            <text:p text:style-name="P4"/>
            <text:p text:style-name="P4"><text:s text:c="2"/>1/ cena działki 103.440,00 zł </text:p>
            <text:p text:style-name="P4"><text:s/>2/ cena udziału 12.720,00 zł</text:p>
            <text:p text:style-name="P4"><text:s text:c="4"/></text:p>
            <text:p text:style-name="P55">Do ceny uzyskanej w przetargu zostanie doliczony podatek VAT według stawki obowiązującej w dniu zawarcia umowy <text:s/>sprzedaży. </text:p>
          </table:table-cell>
          <table:table-cell table:style-name="Tabela7.F2" office:value-type="string">
            <text:p text:style-name="P5">23.000,00 zł</text:p>
            <text:p text:style-name="P53"/>
          </table:table-cell>
        </table:table-row>
        <table:table-row>
          <table:table-cell table:style-name="Tabela7.A2" office:value-type="float" office:value="2">
            <text:p text:style-name="P9">2</text:p>
          </table:table-cell>
          <table:table-cell table:style-name="Tabela7.B2" office:value-type="string">
            <text:p text:style-name="P11">3896</text:p>
            <text:p text:style-name="P11"/>
            <text:p text:style-name="P11"/>
            <text:p text:style-name="P11">3894 (udział wynoszący 1/3 część)</text:p>
          </table:table-cell>
          <table:table-cell table:style-name="Tabela7.B2" office:value-type="string">
            <text:p text:style-name="P13">OL1E/00013493/9</text:p>
          </table:table-cell>
          <table:table-cell table:style-name="Tabela7.B2" office:value-type="string">
            <text:p text:style-name="P11">0,1069 ha</text:p>
            <text:p text:style-name="P10"/>
            <text:p text:style-name="P10"/>
            <text:p text:style-name="P11">0,0477 ha</text:p>
            <text:p text:style-name="P11"/>
          </table:table-cell>
          <table:table-cell table:style-name="Tabela7.B2" office:value-type="string">
            <text:p text:style-name="P6">98.240,00 zł</text:p>
            <text:p text:style-name="P6"/>
            <text:p text:style-name="P4"><text:s text:c="2"/>1/ cena działki <text:s text:c="2"/>85.520,00 zł</text:p>
            <text:p text:style-name="P4"><text:s text:c="2"/>2/ cena udziału 12.720,00 zł</text:p>
            <text:p text:style-name="P4"/>
            <text:p text:style-name="P53"><text:span text:style-name="T20">Do ceny uzyskanej w przetargu zostanie doliczony podatek VAT według stawki obowiązującej w dniu zawarcia umowy <text:s/>sprzedaży.</text:span> </text:p>
          </table:table-cell>
          <table:table-cell table:style-name="Tabela7.F2" office:value-type="string">
            <text:p text:style-name="P7">19.000,00 zł</text:p>
          </table:table-cell>
        </table:table-row>
        <table:table-row>
          <table:table-cell table:style-name="Tabela7.A2" office:value-type="float" office:value="3">
            <text:p text:style-name="P9">3</text:p>
          </table:table-cell>
          <table:table-cell table:style-name="Tabela7.B2" office:value-type="string">
            <text:p text:style-name="P11">3897</text:p>
            <text:p text:style-name="P11"/>
            <text:p text:style-name="P11">3894 (udział wynoszący 1/3 część)</text:p>
          </table:table-cell>
          <table:table-cell table:style-name="Tabela7.B2" office:value-type="string">
            <text:p text:style-name="P13">OL1E/00013493/9</text:p>
          </table:table-cell>
          <table:table-cell table:style-name="Tabela7.B2" office:value-type="string">
            <text:p text:style-name="P11">0,1207 ha</text:p>
            <text:p text:style-name="P11"/>
            <text:p text:style-name="P11">0,0477 ha</text:p>
          </table:table-cell>
          <table:table-cell table:style-name="Tabela7.B2" office:value-type="string">
            <text:p text:style-name="P6">109.280,00 zł</text:p>
            <text:p text:style-name="P6"/>
            <text:p text:style-name="P4"><text:s/>1/ cena działki 96.560,00 zł </text:p>
            <text:p text:style-name="P4">2/ cena udziału 12.720,00 zł</text:p>
            <text:p text:style-name="P4"/>
            <text:p text:style-name="P54">Do ceny uzyskanej w przetargu zostanie doliczony podatek VAT według stawki obowiązującej w dniu zawarcia umowy <text:s/>sprzedaży.<text:span text:style-name="T23"> </text:span></text:p>
          </table:table-cell>
          <table:table-cell table:style-name="Tabela7.F2" office:value-type="string">
            <text:p text:style-name="P4"/>
            <text:p text:style-name="P7">21.000,00 zł</text:p>
            <text:p text:style-name="P53"/>
          </table:table-cell>
        </table:table-row>
      </table:table>
      <text:p text:style-name="P39"/>
      <text:p text:style-name="P40">Terminy przeprowadzenia poprzednich przetargów: 20.09.2012 r., 09.01.2013 r., 27.03.2013 r., 20.06.2013 r., 20.09.2013 r.</text:p>
      <text:p text:style-name="P35"><text:span text:style-name="T4">1.</text:span> Zgodnie z miejscowym planem zagospodarowania przestrzennego terenu położonego w Ełku zwanego „EŁK-osiedle JEZIORNA” przedmiotowe nieruchomości <text:s/>położone są w kwartałach oznaczonych symbolami:</text:p>
      <text:p text:style-name="P31"><text:span text:style-name="T19">- </text:span><text:span text:style-name="T17">35 MN, UR, UH, UI</text:span><text:span text:style-name="T19">, dla którego zapis planu brzmi: </text:span></text:p>
      <text:p text:style-name="P15">„1. <text:s/>Teren oznaczony na rysunku planu symbolem <text:span text:style-name="T1">35 MN,UR,UH,UI</text:span></text:p>
      <text:p text:style-name="P37"><text:s text:c="6"/>o powierzchni 2,90 ha przeznacza się pod zabudowę mieszkaniową </text:p>
      <text:p text:style-name="P37"><text:s text:c="6"/>jednorodzinną, wolnostojącą z usługami rzemieślniczymi i handlowymi.</text:p>
      <text:p text:style-name="P37">2. <text:s/>Dla terenu o którym mowa w ust. 1, ustala się następujące zasady zagospodarowania:</text:p>
      <text:p text:style-name="P36">a) <text:s/>Wysokość zabudowy <text:s/>do III kondygnacji (łącznie z poddaszem użytkowym), <text:line-break/>z wysokimi dachami.</text:p>
      <text:p text:style-name="P36">b) <text:s/>Uciążliwość lokalizowanych usług nie może wykraczać poza granice działki.</text:p>
      <text:p text:style-name="P36">c) Minimalna szerokość działek zabudowy mieszkaniowej wolnostojącej 18m.</text:p>
      <text:p text:style-name="P36">d) Zalecana szerokość działek zabudowy mieszkaniowej z usługami 30÷35m.</text:p>
      <text:p text:style-name="P36">e) Zalecana powierzchnia działek zabudowy mieszkaniowej z usługami 1200m<text:span text:style-name="T12">2</text:span>.</text:p>
      <text:p text:style-name="P36">f) Obsługa komunikacyjna – ulicami: <text:s/>70KP, 98KW, 99KW.”</text:p>
      <text:p text:style-name="P33"/>
      <text:p text:style-name="P32"><text:span text:style-name="T19">- </text:span><text:span text:style-name="T17">98KW</text:span><text:span text:style-name="T19">, dla którego zapis planu brzmi: </text:span></text:p>
      <text:p text:style-name="P38">„ 8. Dojazdy wewnętrzne oznaczone <text:span text:style-name="T1">92KW, 94KW, 95KW, 96KW, 97KW, 98KW, 99KW</text:span></text:p>
      <text:list xml:id="list32597796" text:style-name="L1">
        <text:list-item>
          <text:p text:style-name="P70">Szerokość jezdni 5,0m </text:p>
        </text:list-item>
        <text:list-item>
          <text:p text:style-name="P70">Szerokość w liniach rozgraniczających 15m, 10m</text:p>
        </text:list-item>
        <text:list-item>
          <text:p text:style-name="P70">Nieprzekraczalna linia zabudowy mieszkaniowej 15m i 8m od krawężnika jezdni „</text:p>
        </text:list-item>
      </text:list>
      <text:p text:style-name="P38"><text:s/></text:p>
      <text:p text:style-name="P34"><text:span text:style-name="T17">- Ponadto nieruchomość z poz. 3 położona jest w kwartale oznaczonym symbolem - 118 TT -</text:span><text:span text:style-name="T19"> <text:s/>Tereny projektowanych stacji transformatorowych.</text:span></text:p>
      <text:p text:style-name="P29">Zgodnie z pismem PGE Dystrybucja S.A. Oddział Białystok Rejon Energetyczny Ełk nr SZ4/308/2012 z dnia 12.01.2012 r. Rejon Energetyczny Ełk nie zamierza realizować budowy stacji transformatorowej w kwartale zaznaczonym symbolem 118TT. </text:p>
      <text:p text:style-name="P29"/>
      <text:p text:style-name="P27"><text:span text:style-name="T18">2. </text:span><text:span text:style-name="T19">Zgodnie z ewidencją gruntów nieruchomości oznaczone są jako <text:s/>użytki gruntowe: „Bp”– zurbanizowane tereny niezabudowane, natomiast działka nr 3894 <text:s/>- dr”– droga </text:span></text:p>
      <text:p text:style-name="P14"/>
      <text:p text:style-name="P14"><text:span text:style-name="T4">3.</text:span> Uzbrojenie w pasie drogowym ulicy Baranki:</text:p>
      <text:p text:style-name="P14">sieć wodociągowa, elektroenergetyczna,</text:p>
      <text:p text:style-name="P30">telekomunikacyjna, ciepłownicza, <text:s/>kanalizacja sanitarna i deszczowa.</text:p>
      <text:p text:style-name="P26"/>
      <text:p text:style-name="P26">4. <text:span text:style-name="T14">Nieruchomości stanowią niezagospodarowane działki budowlane, miejscowo porośnięte drzewami i krzewami, natomiast działka o nr 3894 stanowi niezagospodarowaną drogę wewnętrzną.</text:span></text:p>
      <text:p text:style-name="P28"/>
      <text:p text:style-name="P41"><text:span text:style-name="T9">5. Przetarg odbędzie się</text:span><text:span text:style-name="T8"> w dniu 03 grudnia 2013 r. o godz. 10</text:span><text:span text:style-name="T13">00</text:span><text:span text:style-name="T8">,</text:span><text:span text:style-name="T10"> </text:span><text:span text:style-name="T8">w sali konferencyjnej w Urzędzie Miasta Ełku, przy ul. Piłsudskiego 4, </text:span></text:p>
      <text:p text:style-name="P67"/>
      <text:p text:style-name="P45"><text:soft-page-break/><text:span text:style-name="T1">6. </text:span><text:span text:style-name="T25">W przetargu mogą brać udział osoby, które wniosą ustalone wadium, na konkretną działkę z podaniem jej numeru (na każdą działkę odrębne wadium), <text:s/>w terminie do dnia 29 listopada 2013 r.:</text:span></text:p>
      <text:list xml:id="list32614148" text:style-name="L2">
        <text:list-item>
          <text:p text:style-name="P71">w pieniądzu -na konto Urzędu Miasta w Ełku PKO BP S.A. 85 1020 4724 0000 3102 0038 8538,</text:p>
        </text:list-item>
        <text:list-item>
          <text:p text:style-name="P71">w obligacjach Skarbu Państwa, lub papierach wartościowych dopuszczonych do obrotu publicznego – poprzez złożenie w Urzędzie Miasta Ełku, pok.35.</text:p>
        </text:list-item>
      </text:list>
      <text:p text:style-name="P64"/>
      <text:p text:style-name="P45"><text:span text:style-name="T21">7. </text:span><text:span text:style-name="T22">Wadium wpłacone w pieniądzu przez uczestnika przetarg</text:span><text:span text:style-name="T11">u, który przetarg wygrał </text:span><text:span text:style-name="T5">zalicza się na poczet ceny nabycia nieruchomości.</text:span></text:p>
      <text:p text:style-name="P65"/>
      <text:p text:style-name="P42">8. Wadium wniesione w innej formie niż w pieniądzu, przez uczestnika przetargu, który przetarg wygrał, podlega zwrotowi niezwłocznie po wpłaceniu kwoty równej cenie nabycia nieruchomości.</text:p>
      <text:p text:style-name="P65"/>
      <text:p text:style-name="P42">9. Wpłacone wadium zwraca się niezwłocznie, jednak nie później niż przed upływem 3 dni od dnia: odwołania przetargu, zamknięcia przetargu, unieważ­nienia przetargu, zakończenia przetargu wynikiem negatywnym.</text:p>
      <text:p text:style-name="P65"/>
      <text:p text:style-name="P46">10. Przetarg jest ważny bez względu na liczbę uczestników przetargu, jeżeli przynajmniej jeden uczestnik zaoferował co najmniej jedno postąpienie powyżej ceny wywoławczej.</text:p>
      <text:p text:style-name="P64"/>
      <text:p text:style-name="P46">11. O wysokości postąpienia <text:s/>decydują uczestnicy przetargu, z tym że postąpienie nie może wynosić mniej niż 1% ceny wywoławczej, z zaokrągleniem w górę do pełnych dziesiątek złotych.</text:p>
      <text:p text:style-name="P64"/>
      <text:p text:style-name="P46">12. Uczestnicy przetargu zgłaszają ustnie kolejne postąpienia ceny, dopóki mimo trzykrotnego wywołania nie ma dalszych postąpień. Po trzecim wywołaniu najwyższej zaoferowanej ceny dalsze postąpienia nie zostaną przyjęte.</text:p>
      <text:p text:style-name="P45"/>
      <text:p text:style-name="P56"><text:span text:style-name="T14"><text:tab/>13. </text:span><text:span text:style-name="T15">Przedmiotowe nieruchomości <text:s/>nie są obciążone ciężarami i hipotekami, nie toczą się w stosunku do nich żadne postępowania.</text:span></text:p>
      <text:p text:style-name="P57"/>
      <text:p text:style-name="P16"><text:span text:style-name="T15">14. Do dnia zawarcia umowy sprzedaży n</text:span><text:span text:style-name="T6">abywcy nieruchomości pokryją koszt sporządzenia operatu szacunkowego w kwocie </text:span><text:span text:style-name="T3">po 186,55 zł</text:span><text:span text:style-name="T6"> <text:s/>(sto osiemdziesiąt sześć złotych 55/100), koszty geodezyjne w kwocie <text:s/></text:span><text:span text:style-name="T3">po 1.293,67 zł (</text:span><text:span text:style-name="T15">jeden tysiąc dwieście dziewięćdziesiąt trzy złote 67</text:span><text:span text:style-name="T3">/</text:span><text:span text:style-name="T15">100), k</text:span><text:span text:style-name="T6">oszt odpisu z księgi <text:s/>wieczystej w kwocie po </text:span><text:span text:style-name="T3">30,00 zł</text:span><text:span text:style-name="T6"> (trzydzieści złotych).</text:span></text:p>
      <text:p text:style-name="P59"><text:s text:c="9"/></text:p>
      <text:p text:style-name="P17">15. Sprzedający powiadomi nabywcę nieruchomości o miejscu i terminie zawarcia umowy sprzedaży. Koszt sporządzenia umowy sprzedaży pokryje nabywca nieruchomości.</text:p>
      <text:p text:style-name="P62"/>
      <text:p text:style-name="P43">16. Jeżeli osoba, ustalona jako nabywca nieruchomości nie przystąpi bez usprawiedliwienia do zawarcia umowy sprzedaży <text:s/>w miejscu i w terminie podanych w zawiadomieniu organizator przetargu może odstąpić od zawarcia umowy sprzedaży, a wpłacone wadium nie podlega zwrotowi.</text:p>
      <text:p text:style-name="P66"/>
      <text:p text:style-name="P17">17. Cena nieruchomości podlega zapłacie nie później niż do dnia zawarcia umowy sprzedaży.</text:p>
      <text:p text:style-name="P21"/>
      <text:p text:style-name="P16"><text:soft-page-break/><text:span text:style-name="T3">18. Realizacja inwestycji zgodnie z założeniami miejscowego planu zagospodarowania przestrzennego </text:span><text:span text:style-name="T16">terenu położonego w Ełku zwanego „EŁK-osiedle JEZIORNA”</text:span><text:span text:style-name="T3">, z którym należy się zapoznać w pokoju nr 232.</text:span></text:p>
      <text:p text:style-name="P16"/>
      <text:p text:style-name="P22">19. Nabywcy nieruchomości we własnym zakresie na własny koszt, na działce oznaczonej nr 3894, stanowiącej drogę wewnętrzną, wybudują urządzenia infrastruktury technicznej w rozumieniu art. 143 ust. 2 ustawy z dnia 21 sierpnia 1997 r. o gospodarce nieruchomościami (Dz.U. z 2010 r. Nr 102 poz. 651 z późn. zm.).</text:p>
      <text:p text:style-name="P22"/>
      <text:p text:style-name="P22"><text:span text:style-name="T24">20. </text:span><text:span text:style-name="T24">Brak urządzonego zjazdu (obniżonego krawężnika) z drogi – ul. Baranki. Nabywcy, we własnym zakresie i na własny koszt, wykonają zjazd, po wcześniejszym uzyskaniu decyzji lokalizacyjnej na jego budowę, od zarządy drogi, tj. od Miasta Ełku.</text:span></text:p>
      <text:p text:style-name="P22"/>
      <text:p text:style-name="P18">21. Właściciele nieruchomości uczestniczą w kosztach budowy urządzeń infrastruktury technicznej przez wnoszenie na rzecz gminy opłat adiacenckich.</text:p>
      <text:p text:style-name="P59"/>
      <text:p text:style-name="P19">22. Sprzedający nie wyklucza możliwości pośredniego posadowienia budynku i nie ponosi odpowiedzialności za złożone warunki geotechniczne gruntu.</text:p>
      <text:p text:style-name="P61"><text:s text:c="10"/></text:p>
      <text:p text:style-name="P20">23. Nabywca poniesie koszt wznowienia znaków granicznych.</text:p>
      <text:p text:style-name="P20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60"><text:span text:style-name="T5"><text:s/></text:span><text:span text:style-name="T6"><text:s text:c="9"/></text:span></text:p>
      <text:p text:style-name="P17">24. Wycinka drzew i krzewów znajdujących się w obrębie nieruchomości może nastąpić po uzyskaniu zgody wydanej przez Prezydenta Miasta Ełku. Koszty z tym związane <text:s/>ponosi nabywca nieruchomości. </text:p>
      <text:p text:style-name="P17"/>
      <text:p text:style-name="P20">25. Przyłącza do istniejących sieci nabywca nieruchomości dokona własnym staraniem na własny koszt, po uzgodnieniu z właścicielami lub zarządcami poszczególnych sieci.</text:p>
      <text:p text:style-name="P58"/>
      <text:p text:style-name="P20">26. Nabywca wystąpi do PGE Dystrybucja S.A. Oddział Białystok Zakład Sieci Ełk o uzyskanie technicznych warunków zasilania nieruchomości w <text:s/>energię elektryczną.</text:p>
      <text:p text:style-name="P56"><text:span text:style-name="T15"><text:s text:c="12"/></text:span><text:span text:style-name="T5"><text:s text:c="18"/></text:span><text:span text:style-name="T2"><text:s text:c="3"/></text:span></text:p>
      <text:p text:style-name="P17">27. Niniejszy przetarg jest ogłoszony po upływie terminu (6 tygodni licząc od dnia wywieszenia wykazu) do złożenia wniosku <text:s/>przez osoby, którym <text:s text:c="2"/>przysłu­guje pierwszeństwo w nabyciu nieruchomości na podstawie art. 34 ust.1 pkt 1 i pkt <text:s/>2 ustawy z dnia 21 sierpnia 1997 r. o gospodarce nieruchomościami <text:s/>(Dz. U. z 2010 r. Nr 102, poz. 651 z późn. zm.). W wyznaczonym terminie nie wpłynęły wnioski od osób, którym przysługuje pierwszeństwo w nabyciu nieruchomości na podstawie wyżej powołanych przepisów.</text:p>
      <text:p text:style-name="P63"/>
      <text:p text:style-name="P44">28. Uczestnik przetargu może, w terminie 7 dni od dnia ogłoszenia wyniku przetargu ustnego zaskarżyć czynności związane z przeprowadzeniem <text:s/>przetargu do Prezydenta Miasta Ełku.</text:p>
      <text:p text:style-name="P47"/>
      <text:p text:style-name="P44">29. Prezydent Miasta Ełku może uznać skargę za zasadną i nakazać powtórzenie czynności przetargowych lub unieważnić przetarg albo uznać skargę za niezasadną.</text:p>
      <text:p text:style-name="P44">W przypadku wniesienia skargi Prezydent Miasta Ełku wstrzymuje czynności związane ze zbyciem nieruchomości.</text:p>
      <text:p text:style-name="P47"><text:soft-page-break/>30. Prezydent Miasta Ełku może odwołać przetarg jedynie z <text:s/>ważnych powodów.</text:p>
      <text:p text:style-name="P47"/>
      <text:p text:style-name="P47">31. W przypadku nie zaskarżenia w wyznaczonym terminie czynności związanych z przeprowadzeniem przetargu albo w razie uznania skargi za niezasad­ną, Prezydenta Miasta Ełku poda do publicznej wiadomości wywieszając na tablicy ogłoszeń (pierwsze piętro) w Urzędzie Miasta Ełku na okres 7 dni, in­formację o wyniku przetargu, która będzie zawierać między innymi imię i nazwisko albo nazwę lub firmę osoby ustalonej jako nabywca nieruchomości.</text:p>
      <text:p text:style-name="P47"/>
      <text:p text:style-name="P49">32. Dodatkowych informacji w przedmiotowej sprawie udzieli Wydział Planowania Przestrzennego i Gospodarki Nieruchomościami w Urzędzie Miasta Ełku, pok. 235, tel. (87) 732 62 35. <text:s text:c="208"/></text:p>
      <text:p text:style-name="P48"/>
      <text:p text:style-name="P69"><text:s text:c="6"/>Zastępca Prezydenta Miasta <text:s text:c="73"/></text:p>
      <text:p text:style-name="P69"><text:s text:c="6"/>Kamil Buksa</text:p>
      <text:p text:style-name="P50"><text:s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>Wywieszono na tablicy ogłoszeń: 25.10.2013 r.</text:p>
      <text:p text:style-name="P51"/>
      <text:p text:style-name="P51">Zdjęto z tablicy ogłoszeń:.......................2013 r.</text:p>
      <text:p text:style-name="P50"/>
      <text:p text:style-name="P52"/>
      <text:p text:style-name="P24"/>
      <text:p text:style-name="P24"/>
      <text:p text:style-name="P24"/>
      <text:p text:style-name="P24"/>
      <text:p text:style-name="P23"><draw:line text:anchor-type="char" draw:z-index="0" draw:style-name="gr1" draw:text-style-name="P74" svg:x1="-0.016cm" svg:y1="0.005cm" svg:x2="17cm" svg:y2="0.005cm"><text:p/></draw:line>Sprawę prowadzi: Ewa Galińska (kontakt: pokój 235, tel. 877326235, e-mail: e.galinska@um.elk.pl)</text:p>
      <text:p text:style-name="P23">Kierownik Referatu Gospodarki Nieruchomościami – Tomasz Szymański (kontakt: pokój 234, tel. 877326155, e-mail: t.szymanski@um.elk.pl)</text:p>
      <text:p text:style-name="P68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z3" style:family="text">
      <style:text-properties style:font-name="Tahoma"/>
    </style:style>
    <style:style style:name="WW8Num3z3" style:family="text">
      <style:text-properties style:font-name="Symbol"/>
    </style:style>
    <style:style style:name="WW8Num5z3" style:family="text">
      <style:text-properties style:font-name="Tahoma"/>
    </style:style>
    <style:style style:name="WW8Num6z3" style:family="text">
      <style:text-properties style:font-name="Tahoma"/>
    </style:style>
    <style:style style:name="WW8Num7z3" style:family="text">
      <style:text-properties style:font-name="Tahom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bullet text:level="4" text:style-name="WW8Num4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5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6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7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G Ł O S Z E N I E</dc:title>
    <meta:initial-creator>Urząd Miasta Ełk</meta:initial-creator>
    <meta:creation-date>2009-05-20T11:07:00</meta:creation-date>
    <dc:date>2013-10-23T12:47:31.16</dc:date>
    <meta:print-date>2013-10-21T09:38:28.43</meta:print-date>
    <meta:editing-cycles>37</meta:editing-cycles>
    <meta:editing-duration>PT7H38M3S</meta:editing-duration>
    <meta:generator>OpenOffice.org/3.3$Win32 OpenOffice.org_project/330m20$Build-9567</meta:generator>
    <meta:printed-by>Ewa Galińska</meta:printed-by>
    <dc:creator>Ewa Galińska</dc:creator>
    <meta:document-statistic meta:table-count="1" meta:image-count="0" meta:object-count="0" meta:page-count="5" meta:paragraph-count="114" meta:word-count="1425" meta:character-count="10627"/>
  </office:meta>
</office:document-meta>
</file>