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.353cm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asian="Times New Roman" style:language-asian="pl" style:country-asian="PL" style:font-name-complex="Times New Roman"/>
    </style:style>
    <style:style style:name="P6" style:family="paragraph" style:parent-style-name="Standard">
      <style:paragraph-properties fo:margin-left="-0.199cm" fo:margin-right="-0.199cm" fo:line-height="115%" fo:text-align="center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-0.199cm" fo:margin-right="-0.199cm" fo:line-height="115%" fo:text-align="center" style:justify-single-word="false" fo:text-indent="0cm" style:auto-text-indent="false" fo:break-before="page">
        <style:tab-stops/>
      </style:paragraph-properties>
    </style:style>
    <style:style style:name="P8" style:family="paragraph" style:parent-style-name="Standard">
      <style:paragraph-properties fo:margin-left="-0.101cm" fo:margin-right="-0.101cm" fo:line-height="115%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494cm" fo:margin-bottom="0.494cm" loext:contextual-spacing="false" fo:line-height="115%"/>
    </style:style>
    <style:style style:name="P10" style:family="paragraph" style:parent-style-name="Standard">
      <style:paragraph-properties fo:margin-top="0.494cm" fo:margin-bottom="0.494cm" loext:contextual-spacing="false" fo:line-height="115%" fo:text-align="center" style:justify-single-word="false"/>
    </style:style>
    <style:style style:name="P11" style:family="paragraph" style:parent-style-name="Standard" style:master-page-name="MP0">
      <style:paragraph-properties style:page-number="auto" fo:break-before="page"/>
      <style:text-properties officeooo:rsid="00183f7a" officeooo:paragraph-rsid="00183f7a"/>
    </style:style>
    <style:style style:name="P12" style:family="paragraph" style:parent-style-name="Standard">
      <style:text-properties officeooo:rsid="00183f7a" officeooo:paragraph-rsid="00183f7a"/>
    </style:style>
    <style:style style:name="T1" style:family="text">
      <style:text-properties fo:font-size="10pt" style:font-name-asian="Times New Roman" style:font-size-asian="10pt" style:font-size-complex="10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officeooo:rsid="001953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W związku z zaistniała sytuacją epidemiologiczną informuję, ż<text:span text:style-name="T8">e</text:span> dyżur urzędnika wyborczego będzie pełniony drogą mailową pod adresem:</text:p>
      <text:p text:style-name="P12"><text:a xlink:type="simple" xlink:href="mailto:urz-280501-1@pkw.gov.pl" text:style-name="Internet_20_link" text:visited-style-name="Visited_20_Internet_20_Link">urz-280501-1@pkw.gov.pl</text:a>,</text:p>
      <text:p text:style-name="P12">zgodnie z podanym wcześniej grafikiem.</text:p>
      <text:p text:style-name="P12"/>
      <text:p text:style-name="P12">Beata Fiedorowicz-Kucharska</text:p>
      <text:p text:style-name="P12">urzędnik wyborczy m. Ełk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size-complex="10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creation-date>2019-07-26T08:48:00Z</meta:creation-date>
    <dc:date>2020-03-17T11:59:46.682000000</dc:date>
    <meta:print-date>2019-07-26T09:05:00Z</meta:print-date>
    <meta:editing-cycles>4</meta:editing-cycles>
    <meta:editing-duration>PT13M1S</meta:editing-duration>
    <meta:document-statistic meta:table-count="0" meta:image-count="0" meta:object-count="0" meta:page-count="1" meta:paragraph-count="5" meta:word-count="29" meta:character-count="246" meta:non-whitespace-character-count="222"/>
    <meta:template xlink:type="simple" xlink:actuate="onRequest" xlink:title="" xlink:href="../plomby.odt/Normal"/>
  </office:meta>
</office:document-meta>
</file>