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2" style:family="paragraph" style:parent-style-name="Standard">
      <style:text-properties style:font-name="Times New Roman" fo:font-size="6pt" fo:font-weight="normal" officeooo:paragraph-rsid="0037cca7" style:font-size-asian="6pt" style:font-weight-asian="normal" style:font-name-complex="Times New Roman" style:font-size-complex="6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36a2c9"/>
    </style:style>
    <style:style style:name="P5" style:family="paragraph" style:parent-style-name="Standard">
      <style:paragraph-properties fo:text-align="justify" style:justify-single-word="false"/>
      <style:text-properties officeooo:paragraph-rsid="0038ed7f"/>
    </style:style>
    <style:style style:name="P6" style:family="paragraph" style:parent-style-name="Standard">
      <style:paragraph-properties fo:text-align="justify" style:justify-single-word="false"/>
      <style:text-properties officeooo:paragraph-rsid="0037cca7"/>
    </style:style>
    <style:style style:name="P7" style:family="paragraph" style:parent-style-name="Standard">
      <style:paragraph-properties fo:text-align="justify" style:justify-single-word="false"/>
      <style:text-properties officeooo:paragraph-rsid="00608942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356ea1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37cca7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4cbe01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5125fb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weight="bold" officeooo:rsid="00356ea1" officeooo:paragraph-rsid="00356ea1" style:font-weight-asian="bold" style:font-weight-complex="bold"/>
    </style:style>
    <style:style style:name="P16" style:family="paragraph" style:parent-style-name="Standard">
      <style:text-properties officeooo:rsid="00356ea1" officeooo:paragraph-rsid="00356ea1"/>
    </style:style>
    <style:style style:name="P17" style:family="paragraph" style:parent-style-name="Standard">
      <style:paragraph-properties fo:line-height="100%" fo:text-align="justify" style:justify-single-word="false"/>
      <style:text-properties fo:font-weight="normal" officeooo:rsid="00356ea1" officeooo:paragraph-rsid="00356ea1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1.5pt" officeooo:paragraph-rsid="0037cca7" style:font-size-asian="11.5pt" style:font-size-complex="11.5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1.5pt" officeooo:rsid="0060421a" officeooo:paragraph-rsid="0060421a" style:font-size-asian="11.5pt" style:font-size-complex="11.5pt"/>
    </style:style>
    <style:style style:name="P22" style:family="paragraph" style:parent-style-name="Standard">
      <style:paragraph-properties fo:text-align="justify" style:justify-single-word="false"/>
      <style:text-properties officeooo:rsid="00608942" officeooo:paragraph-rsid="00608942"/>
    </style:style>
    <style:style style:name="P23" style:family="paragraph" style:parent-style-name="Standard">
      <style:paragraph-properties fo:margin-top="0cm" fo:margin-bottom="0.499cm" loext:contextual-spacing="false" fo:line-height="115%" fo:text-align="justify" style:justify-single-word="false"/>
    </style:style>
    <style:style style:name="P24" style:family="paragraph" style:parent-style-name="Text_20_body">
      <style:paragraph-properties fo:margin-top="0cm" fo:margin-bottom="0.499cm" loext:contextual-spacing="false" fo:line-height="115%" fo:text-align="center" style:justify-single-word="false"/>
    </style:style>
    <style:style style:name="P25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.499cm" loext:contextual-spacing="false" fo:line-height="100%" fo:text-align="center" style:justify-single-word="false"/>
    </style:style>
    <style:style style:name="P27" style:family="paragraph" style:parent-style-name="Standard">
      <style:paragraph-properties fo:margin-left="0.021cm" fo:margin-right="0cm" fo:text-align="justify" style:justify-single-word="false" fo:text-indent="-0.021cm" style:auto-text-indent="false"/>
    </style:style>
    <style:style style:name="P28" style:family="paragraph" style:parent-style-name="Text_20_body">
      <style:paragraph-properties fo:margin-left="-0.081cm" fo:margin-right="0cm" fo:margin-top="0cm" fo:margin-bottom="0.499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0pt" style:font-size-asian="10pt" style:font-name-complex="Times New Roman" style:font-size-complex="11pt"/>
    </style:style>
    <style:style style:name="T2" style:family="text">
      <style:text-properties fo:color="#000000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309049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356ea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4cbe01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5f689f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1f76fa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2c5334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356ea1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38ed7f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3ad288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4cbe01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4d0d00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4dedf4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5125fb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05bd81b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style:text-underline-style="solid" style:text-underline-width="auto" style:text-underline-color="font-color" fo:font-weight="normal" officeooo:rsid="004947f3" style:font-size-asian="12pt" style:font-weight-asian="normal" style:font-size-complex="12pt" style:font-weight-complex="normal"/>
    </style:style>
    <style:style style:name="T24" style:family="text">
      <style:text-properties fo:color="#000000" fo:font-size="12pt" style:text-underline-style="solid" style:text-underline-width="auto" style:text-underline-color="font-color" fo:font-weight="normal" officeooo:rsid="00356ea1" style:font-size-asian="12pt" style:font-weight-asian="normal" style:font-size-complex="12pt" style:font-weight-complex="normal"/>
    </style:style>
    <style:style style:name="T25" style:family="text">
      <style:text-properties fo:color="#000000" fo:font-size="12pt" style:text-underline-style="solid" style:text-underline-width="auto" style:text-underline-color="font-color" fo:font-weight="normal" officeooo:rsid="004cbe01" style:font-size-asian="12pt" style:font-weight-asian="normal" style:font-size-complex="12pt" style:font-weight-complex="normal"/>
    </style:style>
    <style:style style:name="T26" style:family="text">
      <style:text-properties fo:color="#000000" fo:font-size="12pt" style:text-underline-style="solid" style:text-underline-width="auto" style:text-underline-color="font-color" fo:font-weight="normal" officeooo:rsid="0061944d" style:font-size-asian="12pt" style:font-weight-asian="normal" style:font-size-complex="12pt" style:font-weight-complex="normal"/>
    </style:style>
    <style:style style:name="T27" style:family="text">
      <style:text-properties fo:color="#000000" style:text-position="0% 100%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text-position="0% 100%" fo:font-size="12pt" fo:font-weight="normal" officeooo:rsid="00356ea1" style:font-size-asian="12pt" style:font-weight-asian="normal" style:font-size-complex="12pt" style:font-weight-complex="normal"/>
    </style:style>
    <style:style style:name="T29" style:family="text">
      <style:text-properties fo:color="#000000" style:text-position="0% 100%" fo:font-size="12pt" fo:font-weight="normal" officeooo:rsid="004cbe01" style:font-size-asian="12pt" style:font-weight-asian="normal" style:font-size-complex="12pt" style:font-weight-complex="normal"/>
    </style:style>
    <style:style style:name="T30" style:family="text">
      <style:text-properties fo:color="#000000" style:text-position="0% 100%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text-position="0% 100%" fo:font-size="12pt" fo:font-style="normal" style:text-underline-style="solid" style:text-underline-width="auto" style:text-underline-color="font-color" fo:font-weight="normal" officeooo:rsid="004947f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text-position="0% 100%" fo:font-size="12pt" fo:font-style="normal" style:text-underline-style="solid" style:text-underline-width="auto" style:text-underline-color="font-color" fo:font-weight="normal" officeooo:rsid="00356ea1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text-position="0% 100%" fo:font-size="12pt" fo:font-style="normal" style:text-underline-style="solid" style:text-underline-width="auto" style:text-underline-color="font-color" fo:font-weight="normal" officeooo:rsid="0061944d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text-position="0% 100%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5" style:family="text">
      <style:text-properties fo:color="#000000" style:text-position="super 58%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6" style:family="text">
      <style:text-properties fo:color="#000000" fo:font-size="13pt" style:font-size-asian="13pt" style:font-size-complex="13pt"/>
    </style:style>
    <style:style style:name="T37" style:family="text">
      <style:text-properties fo:color="#000000" fo:font-size="13pt" officeooo:rsid="00356ea1" style:font-size-asian="13pt" style:font-size-complex="13pt"/>
    </style:style>
    <style:style style:name="T38" style:family="text">
      <style:text-properties fo:color="#000000" fo:font-size="13pt" officeooo:rsid="004cbe01" style:font-size-asian="13pt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40" style:family="text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28acd2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2c5334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356ea1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5c2e0c" style:font-size-asian="12pt" style:font-weight-asian="normal" style:font-size-complex="12pt" style:font-weight-complex="normal"/>
    </style:style>
    <style:style style:name="T46" style:family="text">
      <style:text-properties fo:font-size="12pt" fo:font-weight="bold" officeooo:rsid="0036a2c9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37cca7" style:font-size-asian="12pt" style:font-weight-asian="bold" style:font-size-complex="12pt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345f37" style:font-weight-asian="bold" style:font-weight-complex="bold"/>
    </style:style>
    <style:style style:name="T50" style:family="text">
      <style:text-properties fo:font-weight="bold" officeooo:rsid="00356ea1" style:font-weight-asian="bold" style:font-weight-complex="bold"/>
    </style:style>
    <style:style style:name="T51" style:family="text"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T52" style:family="text">
      <style:text-properties officeooo:rsid="0028ff3e"/>
    </style:style>
    <style:style style:name="T53" style:family="text">
      <style:text-properties officeooo:rsid="00356ea1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356ea1" style:font-weight-asian="normal" style:font-weight-complex="normal"/>
    </style:style>
    <style:style style:name="T56" style:family="text">
      <style:text-properties fo:font-weight="normal" officeooo:rsid="0036a2c9" style:font-weight-asian="normal" style:font-weight-complex="normal"/>
    </style:style>
    <style:style style:name="T57" style:family="text">
      <style:text-properties officeooo:rsid="0045e5cc"/>
    </style:style>
    <style:style style:name="T5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9"><text:span text:style-name="Strong_20_Emphasis"><text:span text:style-name="T1"><text:s text:c="4"/></text:span></text:span><text:span text:style-name="Strong_20_Emphasis"><text:span text:style-name="T2"><text:s text:c="4"/></text:span></text:span><text:span text:style-name="Strong_20_Emphasis"><text:span text:style-name="T3"><text:s text:c="8"/></text:span></text:span><text:span text:style-name="Strong_20_Emphasis"><text:span text:style-name="T4"><text:s text:c="100"/>Ełk, </text:span></text:span><text:span text:style-name="Strong_20_Emphasis"><text:span text:style-name="T5">dnia </text:span></text:span><text:span text:style-name="Strong_20_Emphasis"><text:span text:style-name="T7">2</text:span></text:span><text:span text:style-name="Strong_20_Emphasis"><text:span text:style-name="T8">8</text:span></text:span><text:span text:style-name="Strong_20_Emphasis"><text:span text:style-name="T7">.02.</text:span></text:span><text:span text:style-name="Strong_20_Emphasis"><text:span text:style-name="T6">2020 </text:span></text:span><text:span text:style-name="Strong_20_Emphasis"><text:span text:style-name="T4">r.</text:span></text:span></text:p>
      <text:p text:style-name="P23"><text:span text:style-name="Strong_20_Emphasis"><text:span text:style-name="T41">PG-GN.03</text:span></text:span><text:span text:style-name="Strong_20_Emphasis"><text:span text:style-name="T43">2</text:span></text:span><text:span text:style-name="Strong_20_Emphasis"><text:span text:style-name="T41">.</text:span></text:span><text:span text:style-name="Strong_20_Emphasis"><text:span text:style-name="T45">4</text:span></text:span><text:span text:style-name="Strong_20_Emphasis"><text:span text:style-name="T41">.20</text:span></text:span><text:span text:style-name="Strong_20_Emphasis"><text:span text:style-name="T44">20</text:span></text:span><text:span text:style-name="Strong_20_Emphasis"><text:span text:style-name="T42">.EG</text:span></text:span></text:p>
      <text:p text:style-name="P26"><text:span text:style-name="Strong_20_Emphasis"><text:span text:style-name="T36">Zaproszenie do składania ofert na <text:line-break/></text:span></text:span><text:span text:style-name="Strong_20_Emphasis"><text:span text:style-name="T37">wykonanie </text:span></text:span><text:span text:style-name="Strong_20_Emphasis"><text:span text:style-name="T38">operatu szacunkowego dwóch nieruchomości gruntowych zabudowanych,</text:span></text:span><text:span text:style-name="Strong_20_Emphasis"><text:span text:style-name="T37"> położonych w Ełku przy ul. </text:span></text:span><text:span text:style-name="Strong_20_Emphasis"><text:span text:style-name="T38">generała Józefa Bema</text:span></text:span><text:span text:style-name="Strong_20_Emphasis"><text:span text:style-name="T37">, oznaczonych w ewidencji gruntów nr: </text:span></text:span><text:span text:style-name="Strong_20_Emphasis"><text:span text:style-name="T38">1687/2 i 1687/3</text:span></text:span><text:span text:style-name="Strong_20_Emphasis"><text:span text:style-name="T37">, przeznaczonych </text:span></text:span><text:span text:style-name="Strong_20_Emphasis"><text:span text:style-name="T38">do sprzedaży.</text:span></text:span></text:p>
      <text:p text:style-name="P24"><text:span text:style-name="Strong_20_Emphasis"><text:span text:style-name="T39">Zapytanie ofertowe </text:span></text:span></text:p>
      <text:p text:style-name="P25">Zgodnie z art. 4 pkt 8 ustawy z dnia 29 stycznia 2004 r. Prawo zamówień publicznych (Dz. U. z 201<text:span text:style-name="T52">9</text:span> r., poz. <text:span text:style-name="T52">1843</text:span> z późń. zm.) niniejsze postępowanie nie podlega przepisom wyżej cytowanej ustawy. Postępowanie prowadzone jest na podstawie Regulaminu udzielenia zamówień o wartości nieprzekraczającej wyrażonej w złotych równowartości kwoty 30 000 euro (załącznik do zarządzenia nr 1375/2014 Prezydenta Miasta z dnia 16 kwietnia 2014 r.).</text:p>
      <text:p text:style-name="P13">I. Zamawiający:</text:p>
      <text:p text:style-name="Standard">Gmina Miasto Ełk, ul. Piłsudskiego 4, 19 - 300 Ełk</text:p>
      <text:p text:style-name="Standard">NIP 848-18-25-438, Regon 790671076</text:p>
      <text:p text:style-name="Standard"><text:span text:style-name="Strong_20_Emphasis"><text:span text:style-name="T9"/></text:span></text:p>
      <text:p text:style-name="P14">II. Przedmiot oferty:</text:p>
      <text:p text:style-name="P11"><text:span text:style-name="T41">1.</text:span><text:span text:style-name="Strong_20_Emphasis"><text:span text:style-name="T10"> </text:span></text:span><text:span text:style-name="Strong_20_Emphasis"><text:span text:style-name="T13">Wykonanie </text:span></text:span><text:span text:style-name="Strong_20_Emphasis"><text:span text:style-name="T16">operatu szacunkowego dwóch nieruchomości gruntowych </text:span></text:span><text:span text:style-name="Strong_20_Emphasis"><text:span text:style-name="T18">zabudowanych</text:span></text:span><text:span text:style-name="Strong_20_Emphasis"><text:span text:style-name="T16">,</text:span></text:span><text:span text:style-name="Strong_20_Emphasis"><text:span text:style-name="T13"> położonych w Ełku przy ul. </text:span></text:span><text:span text:style-name="Strong_20_Emphasis"><text:span text:style-name="T16">generała Józefa Bema</text:span></text:span><text:span text:style-name="Strong_20_Emphasis"><text:span text:style-name="T13">, oznaczonych w ewidencji gruntów nr: </text:span></text:span><text:span text:style-name="Strong_20_Emphasis"><text:span text:style-name="T16">1687/2 o pow. 0,3100 ha i 1687/3 o pow. 0,3199 ha. </text:span></text:span></text:p>
      <text:p text:style-name="P12"><text:span text:style-name="Strong_20_Emphasis"><text:span text:style-name="T18">W ramach opracowania należy:</text:span></text:span></text:p>
      <text:p text:style-name="P12"><text:span text:style-name="Strong_20_Emphasis"><text:span text:style-name="T18">- podać ogólną charakterystyką techniczno-użytkową obiektów znajdujących się na ww. działkach;</text:span></text:span></text:p>
      <text:p text:style-name="P12"><text:span text:style-name="Strong_20_Emphasis"><text:span text:style-name="T18">- wykonać inwentaryzację uproszczoną </text:span></text:span><text:span text:style-name="Strong_20_Emphasis"><text:span text:style-name="T19">obiektów </text:span></text:span><text:span text:style-name="Strong_20_Emphasis"><text:span text:style-name="T20">(bez sporządzenia rzutów kondygnacji) </text:span></text:span><text:span text:style-name="Strong_20_Emphasis"><text:span text:style-name="T18"><text:s/>wraz z zestawieniem obliczenia powierzchni użytkowej i <text:s/>zabudowy;</text:span></text:span></text:p>
      <text:p text:style-name="P12"><text:span text:style-name="Strong_20_Emphasis"><text:span text:style-name="T18">- <text:s/></text:span></text:span><text:span text:style-name="Strong_20_Emphasis"><text:span text:style-name="T19">z ogólnej wartości nieruchomości należy wyodrębnić wartość gruntu.</text:span></text:span></text:p>
      <text:p text:style-name="P12"><text:span text:style-name="Strong_20_Emphasis"><text:span text:style-name="T16">Nieruchomości </text:span></text:span><text:span text:style-name="Strong_20_Emphasis"><text:span text:style-name="T13">przeznaczon</text:span></text:span><text:span text:style-name="Strong_20_Emphasis"><text:span text:style-name="T16">e są </text:span></text:span><text:span text:style-name="Strong_20_Emphasis"><text:span text:style-name="T17">do </text:span></text:span><text:span text:style-name="Strong_20_Emphasis"><text:span text:style-name="T16">sprzedaży </text:span></text:span><text:span text:style-name="Strong_20_Emphasis"><text:span text:style-name="T17">pod zabudowę usługową. Brak miejscowego planu zagospodarowania przestrzennego, który swoimi założeniami obejmowałby przedmiotowe nieruchomości. </text:span></text:span></text:p>
      <text:p text:style-name="P19">2. <text:span text:style-name="T53">Termin realizacji zmówienia – 21 dni, od daty podpisania umowy.</text:span></text:p>
      <text:p text:style-name="P5"><text:span text:style-name="Strong_20_Emphasis"><text:span text:style-name="T14">3. </text:span></text:span><text:span text:style-name="Strong_20_Emphasis"><text:span text:style-name="T15">W przypadku </text:span></text:span><text:span text:style-name="Strong_20_Emphasis"><text:span text:style-name="T14">nieterminowe</text:span></text:span><text:span text:style-name="Strong_20_Emphasis"><text:span text:style-name="T15">go</text:span></text:span><text:span text:style-name="Strong_20_Emphasis"><text:span text:style-name="T14"> wykonanie zmówienia </text:span></text:span><text:span text:style-name="Strong_20_Emphasis"><text:span text:style-name="T15">naliczona zostanie</text:span></text:span><text:span text:style-name="Strong_20_Emphasis"><text:span text:style-name="T14"> </text:span></text:span><text:span text:style-name="Strong_20_Emphasis"><text:span text:style-name="T15">kara </text:span></text:span><text:span text:style-name="Strong_20_Emphasis"><text:span text:style-name="T14">umown</text:span></text:span><text:span text:style-name="Strong_20_Emphasis"><text:span text:style-name="T15">a</text:span></text:span><text:span text:style-name="Strong_20_Emphasis"><text:span text:style-name="T14"> w wysokości 2,5 % ceny zamówienia, za każdy dzień zwłoki. </text:span></text:span><text:span text:style-name="Strong_20_Emphasis"><text:span text:style-name="T15">Wysokość kary zostanie potrącona z faktury. Kary umowne nie wyłączają odpowiedzialności wykonawcy na zasadach ogólnych.</text:span></text:span></text:p>
      <text:p text:style-name="P5"><text:span text:style-name="Strong_20_Emphasis"><text:span text:style-name="T14"/></text:span></text:p>
      <text:p text:style-name="P8"><text:span text:style-name="T50">III</text:span><text:span text:style-name="T48">. Oferta powinna zawierać: </text:span></text:p>
      <text:p text:style-name="P8"><text:span text:style-name="T48">1. </text:span><text:span text:style-name="T55">C</text:span><text:span text:style-name="T54">e</text:span>nę netto, stawkę podatku VAT, cenę brutto. </text:p>
      <text:p text:style-name="P15">2. <text:span text:style-name="T54">Uprawnienia do wykonania </text:span><text:span text:style-name="T56">zamówienia</text:span><text:span text:style-name="T54">.</text:span></text:p>
      <text:p text:style-name="P17"/>
      <text:p text:style-name="P13"><text:span text:style-name="T53">I</text:span>V. Miejsce <text:s/>i termin złożenia oferty:</text:p>
      <text:p text:style-name="P8"><text:span text:style-name="T54">1. Ofertę</text:span><text:span text:style-name="Strong_20_Emphasis"><text:span text:style-name="T27"> należy przesłać drogą elektroniczną w terminie do dnia </text:span></text:span><text:span text:style-name="Strong_20_Emphasis"><text:span text:style-name="T33">19 marca</text:span></text:span><text:span text:style-name="Strong_20_Emphasis"><text:span text:style-name="T30"> 20</text:span></text:span><text:span text:style-name="Strong_20_Emphasis"><text:span text:style-name="T32">20</text:span></text:span><text:span text:style-name="Strong_20_Emphasis"><text:span text:style-name="T30"> r</text:span></text:span><text:span text:style-name="Strong_20_Emphasis"><text:span text:style-name="T34">.</text:span></text:span><text:span text:style-name="Strong_20_Emphasis"><text:span text:style-name="T27">: e-mail: </text:span></text:span><text:span text:style-name="T54">m.herbszt@um.elk.pl., </text:span><text:span text:style-name="T58">do godziny 15</text:span><text:span text:style-name="T51">30</text:span><text:span text:style-name="T58">.</text:span></text:p>
      <text:p text:style-name="P18">lub</text:p>
      <text:p text:style-name="P9"><text:span text:style-name="T54">złożyć w siedzib</text:span><text:span text:style-name="T10">ie Urzędu Miasta w Ełku przy ul. Piłsudskiego 4, pok.</text:span><text:span text:style-name="T11">02</text:span><text:span text:style-name="T10"> (</text:span><text:span text:style-name="T11">Biuro Obsługi Kancelaryjnej</text:span><text:span text:style-name="T10">) do dnia </text:span><text:span text:style-name="T26">19 marca</text:span><text:span text:style-name="T22"> 20</text:span><text:span text:style-name="T24">20</text:span><text:span text:style-name="T22"> r., do godz. </text:span><text:span text:style-name="T34">15</text:span><text:span text:style-name="T35">30</text:span><text:span text:style-name="T27">, w zamkniętej kopercie z dopiskiem „Oferta na </text:span><text:span text:style-name="Strong_20_Emphasis"><text:span text:style-name="T28">wykonanie </text:span></text:span><text:span text:style-name="Strong_20_Emphasis"><text:span text:style-name="T29">operatu szacunkowego dwóch nieruchomości gruntowych zabudowanych, położonych w Ełku przy ul. generała Józefa Bema</text:span></text:span><text:span text:style-name="Strong_20_Emphasis"><text:span text:style-name="T28">,</text:span></text:span><text:span text:style-name="T27">”</text:span></text:p>
      <text:p text:style-name="P28"><text:span text:style-name="Strong_20_Emphasis"><text:span text:style-name="T21">2.</text:span></text:span><text:span text:style-name="Strong_20_Emphasis"><text:span text:style-name="T10"> Oferty złożone po terminie nie będą brane pod uwagę.</text:span></text:span></text:p>
      <text:p text:style-name="P13"><text:soft-page-break/>V. Sposób oceny ofert: </text:p>
      <text:p text:style-name="Standard"><text:span text:style-name="T48">1.</text:span> Kryterium wyboru – najniższa cena brutto. </text:p>
      <text:p text:style-name="Standard"><text:span text:style-name="T48">2.</text:span> Z wykonawcą zostanie podpisana umowa.</text:p>
      <text:p text:style-name="Standard"><text:span text:style-name="T48">3.</text:span> Na wybór oferty nie przysługuje odwołanie ani zażalenie.</text:p>
      <text:p text:style-name="P16"><text:span text:style-name="T48">4</text:span>. Zamawiający zastrzega sobie prawo do ewentualnej rezygnacji z realizacji zamówienia bez podania przyczyny.</text:p>
      <text:p text:style-name="Standard"><text:span text:style-name="Strong_20_Emphasis"><text:span text:style-name="T9"/></text:span></text:p>
      <text:p text:style-name="P13">VI. Osoby do kontaktu: </text:p>
      <text:p text:style-name="P3"><text:span text:style-name="T49">1</text:span><text:span text:style-name="T48">.</text:span> Tomasz Szymański- Kierownik Referatu Gospodarki Nieruchomościami, tel. 87 732 61 55, t.szymanski@um.elk.pl</text:p>
      <text:p text:style-name="P4"><text:span text:style-name="T49">2</text:span><text:span text:style-name="T48">.</text:span> Ewa Gali<text:span text:style-name="T10">ńska – </text:span><text:span text:style-name="T12">I</text:span><text:span text:style-name="T10">nspektor, tel. 87 732 62 35, </text:span><text:a xlink:type="simple" xlink:href="mailto:e.galinska@um.elk.pl" text:style-name="Internet_20_link" text:visited-style-name="Visited_20_Internet_20_Link"><text:span text:style-name="Strong_20_Emphasis">e.galinska@um.elk.pl</text:span></text:a><text:span text:style-name="Strong_20_Emphasis"><text:span text:style-name="T27">.</text:span></text:span></text:p>
      <text:p text:style-name="P4"><text:span text:style-name="Strong_20_Emphasis"><text:span text:style-name="T27"/></text:span></text:p>
      <text:p text:style-name="P10"><text:span text:style-name="T46">VII. </text:span><text:span text:style-name="T47">Klauzula informacyjna o przetwarzaniu danych osobowych na potrzemy zamówienia. </text:span></text:p>
      <text:p text:style-name="P2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 / Panu prawach z tym związanych.</text:p>
      <text:p text:style-name="P20">1. Administratorem Pani/Pana danych osobowych przetwarzanych w Urzędzie Miasta Ełku jest Prezydent Miasta Ełku, ul. Piłsudskiego 4, 19-300 Ełk, zwany dalej w skrócie Administratorem.</text:p>
      <text:p text:style-name="P20">2. Jeśli ma Pani/Pan pytania dotyczące sposobu i zakresu przetwarzania Pani/Pana danych osobowych w zakresie działania Urzędu Miasta Ełku, a także przysługujących Pani/Panu uprawnień, może się Pani/Pan skontaktować się z Inspektorem Ochrony Danych w Urzędzie Miasta Ełku za pomocą adresu e-mail: dpo@um.elk.pl </text:p>
      <text:p text:style-name="P20">3. Administrator przetwarza Pani/Pana dane osobowe na podstawie obowiązujących przepisów prawa, w szczególności z zakresu działania i zadań ustawowych, o których mowa w art. 7 ust. 1, art. 8 ust. 1 i art. 9a ustawy z dnia 8 marca 1990 r. o samorządzie gminnym, a także zawartych umów oraz na podstawie udzielonej zgody. Podanie danych osobowych jest warunkiem realizacji usług świadczonych przez Urząd Miasta Ełku.</text:p>
      <text:p text:style-name="P20">4. Pani/Pana dane osobowe przetwarzane są w celu:</text:p>
      <text:p text:style-name="P20">a) wypełnienia obowiązków prawnych ciążących na Urzędzie Miasta Ełku;</text:p>
      <text:p text:style-name="P20">b) realizacji umów zawartych z kontrahentami Gminy Miasta Ełku;</text:p>
      <text:p text:style-name="P20">c) w pozostałych przypadkach Pani/Pana dane osobowe przetwarzane są wyłącznie na podstawie wcześniej udzielonej zgody w zakresie i celu określonym w treści zgody.</text:p>
      <text:p text:style-name="P20">5. W związku z przetwarzaniem danych w celach o których mowa w punkcie 4 odbiorcami Pani/<text:span text:style-name="T57">P</text:span>ana danych osobowych mogą być:</text:p>
      <text:p text:style-name="P20">a) organy władzy publicznej oraz podmioty wykonujące zadania publiczne lub działające na zlecenie organów władzy publicznej, w zakresie i w celach, które wynikają z przepisów powszechnie obowiązującego prawa;</text:p>
      <text:p text:style-name="P20">b) inne podmioty, które na podstawie umów podpisanych z Gminą Miastem Ełk przetwarzają dane osobowe dla których Administratorem jest Prezydent Miasta Ełku.</text:p>
      <text:p text:style-name="P20">6. Pani/Pana dane osobowe będą przechowywane przez okres niezbędny do realizacji celów określonych w pkt 4, a po tym czasie przez okres oraz w zakresie wymaganym przez przepisy powszechnie obowiązującego prawa, a w szczególności:</text:p>
      <text:p text:style-name="P20">a) ustawy z dnia 14 lipca 1983 r. o narodowym zasobie archiwalnym i archiwach,</text:p>
      <text:p text:style-name="P20">b) rozporządzenia Prezesa Rady Ministrów z dnia 18 stycznia 2011 r. w sprawie instrukcji kancelaryjnej, jednolitych rzeczowych wykazów akt oraz instrukcji w sprawie organizacji i zakresu działania archiwów zakładowych.</text:p>
      <text:p text:style-name="P20">7. W związku z przetwarzaniem Pani/Pana danych osobowych przysługują Pani/Panu następujące uprawnienia:</text:p>
      <text:p text:style-name="P20">a) prawo dostępu do danych osobowych, w tym prawo do uzyskania kopii tych danych;</text:p>
      <text:p text:style-name="P20">b) prawo do żądania sprostowania (poprawiania) danych osobowych – w przypadku gdy dane są nieprawidłowe lub niekompletne;</text:p>
      <text:p text:style-name="P20"><text:soft-page-break/>c) prawo do żądania usunięcia danych osobowych (tzw. prawo do bycia zapomnianym), w przypadku gdy:</text:p>
      <text:p text:style-name="P20">– dane nie są już niezbędne do celów, dla których były zebrane lub w inny sposób przetwarzane,</text:p>
      <text:p text:style-name="P20">– osoba, której dane dotyczą, wniosła sprzeciw wobec przetwarzania danych osobowych,</text:p>
      <text:p text:style-name="P20">– osoba, której dane dotyczą wycofała zgodę na przetwarzanie danych osobowych, która jest podstawą przetwarzania danych i nie ma innej podstawy prawnej przetwarzania danych,</text:p>
      <text:p text:style-name="P20">– dane osobowe przetwarzane są niezgodnie z prawem,</text:p>
      <text:p text:style-name="P20">– dane osobowe muszą być usunięte w celu wywiązania się z obowiązku wynikającego z przepisów prawa;</text:p>
      <text:p text:style-name="P20">d) prawo do żądania ograniczenia przetwarzania danych osobowych – w przypadku, gdy:</text:p>
      <text:p text:style-name="P20">– osoba, której dane dotyczą kwestionuje prawidłowość danych osobowych,</text:p>
      <text:p text:style-name="P20">– przetwarzanie danych jest niezgodne z prawem, a osoba, której dane dotyczą, sprzeciwia się usunięciu danych, żądając w zamian ich ograniczenia,</text:p>
      <text:p text:style-name="P20">– Administrator nie potrzebuje już danych dla swoich celów, ale osoba, której dane dotyczą, potrzebuje ich do ustalenia, obrony lub dochodzenia roszczeń,</text:p>
      <text:p text:style-name="P20">– osoba, której dane dotyczą, wniosła sprzeciw wobec przetwarzania danych, do czasu ustalenia czy prawnie uzasadnione podstawy po stronie administratora są nadrzędne wobec podstawy sprzeciwu;</text:p>
      <text:p text:style-name="P20">e) prawo do przenoszenia danych – w przypadku gdy łącznie spełnione są następujące przesłanki:</text:p>
      <text:p text:style-name="P20">– przetwarzanie danych odbywa się na podstawie umowy zawartej z osobą, której dane dotyczą lub na podstawie zgody wyrażonej przez tą osobę,</text:p>
      <text:p text:style-name="P20">f) prawo sprzeciwu wobec przetwarzania danych – w przypadku gdy łącznie spełnione są następujące przesłanki:</text:p>
      <text:p text:style-name="P20">– zaistnieją przyczyny związane z Pani/Pana szczególną sytuacją, w przypadku przetwarzania danych na podstawie zadania realizowanego w interesie publicznym lub w ramach sprawowania władzy publicznej przez Administratora,</text:p>
      <text:p text:style-name="P20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20">8. 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godnie z obowiązującym prawem.</text:p>
      <text:p text:style-name="P20">9. W przypadku powzięcia informacji o niezgodnym z prawem przetwarzaniu w Urzędzie Miasta Ełku Pani/Pana danych osobowych, przysługuje Pani/Panu prawo wniesienia skargi do organu nadzorczego właściwego w sprawach ochrony danych osobowych tj. Prezesa Urzędu Ochrony Danych Osobowych, adres: Stawki 2, 00-193 Warszawa.</text:p>
      <text:p text:style-name="P20">10. W sytuacji, gdy przetwarzanie danych osobowych odbywa się na podstawie zgody osoby, której dane dotyczą, podanie przez Panią/Pana danych osobowych Administratorowi ma charakter dobrowolny, jednakże konsekwencją niepodania danych jest brak możliwości świadczenia przez nas usługi, o którą się Państwo staracie.</text:p>
      <text:p text:style-name="P20">11. Podanie przez Panią/Pana danych osobowych jest obowiązkowe, w sytuacji gdy przesłankę przetwarzania danych osobowych stanowi przepis prawa lub zawarta między stronami umowa.</text:p>
      <text:p text:style-name="P20">12. Pani/Pana dane mogą być przetwarzane w sposób zautomatyzowany i nie będą podlegały profilowaniu.</text:p>
      <text:p text:style-name="P21"/>
      <text:p text:style-name="P21"/>
      <text:p text:style-name="P22"/>
      <text:p text:style-name="P7"/>
      <text:p text:style-name="P6"/>
      <text:p text:style-name="P6"/>
      <text:p text:style-name="P2"/>
      <text:p text:style-name="P2"><draw:line text:anchor-type="char" draw:z-index="0" draw:style-name="gr1" draw:text-style-name="P30" svg:x1="-0.016cm" svg:y1="0.005cm" svg:x2="17cm" svg:y2="0.005cm"><text:p/></draw:line>Sprawę prowadzi: Ewa Galińska (kontakt: pokój 235, tel. 877326235, e-mail: e.galinska@um.elk.pl)</text:p>
      <text:p text:style-name="P1">Kierownik Referatu Gospodarki Nieruchomościami – Tomasz Szymański (kontakt: pokój 234, tel. 877326155, e-mail: t.szymanski@um.elk.pl)</text:p>
      <text:p text:style-name="P27"><text:span text:style-name="T40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40">m.herbszt@um.elk.pl</text:span></text:span></text:a><text:span text:style-name="T40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fo:font-weight="bold" style:font-weight-asian="bold" style:font-weight-complex="bold"/>
    </style:style>
    <style:style style:name="WW-Absatz-Standardschriftart11111111111111111111111111" style:family="text"/>
    <style:style style:name="WW8Num2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O DZIEŁO</dc:title>
    <meta:initial-creator>Zadowolony użytkownik pakietu Microsoft Office</meta:initial-creator>
    <meta:creation-date>2009-02-13T09:46:00</meta:creation-date>
    <dc:date>2020-02-28T09:26:13.489000000</dc:date>
    <meta:editing-cycles>66</meta:editing-cycles>
    <meta:editing-duration>PT6H27M36S</meta:editing-duration>
    <meta:generator>LibreOffice/6.1.1.2$Windows_x86 LibreOffice_project/5d19a1bfa650b796764388cd8b33a5af1f5baa1b</meta:generator>
    <meta:print-date>2020-02-27T10:00:29.392000000</meta:print-date>
    <meta:document-statistic meta:table-count="0" meta:image-count="0" meta:object-count="0" meta:page-count="3" meta:paragraph-count="75" meta:word-count="1376" meta:character-count="10122" meta:non-whitespace-character-count="8668"/>
  </office:meta>
</office:document-meta>
</file>