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Palatino Linotype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Palatino Linotype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Palatino Linotype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Palatino Linotype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Palatino Linotype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Palatino Linotype" fo:font-size="11pt" style:font-name-asian="TimesNewRomanPSMT" style:font-size-asian="11pt" style:font-name-complex="TimesNewRomanPSMT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Palatino Linotype" fo:font-size="11pt" style:font-name-asian="TimesNewRomanPSMT" style:font-size-asian="11pt" style:font-name-complex="TimesNewRomanPSMT" style:font-size-complex="11pt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Palatino Linotype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Palatino Linotype" fo:font-size="13pt" fo:font-weight="bold" style:font-name-asian="TimesNewRomanPSMT" style:font-size-asian="13pt" style:font-weight-asian="bold" style:font-name-complex="TimesNewRomanPSMT" style:font-size-complex="13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Palatino Linotype" fo:font-size="10pt" style:font-name-asian="TimesNewRomanPS-BoldMT" style:font-size-asian="10pt" style:font-name-complex="TimesNewRomanPS-BoldMT" style:font-size-complex="10pt"/>
    </style:style>
    <style:style style:name="P11" style:family="paragraph" style:parent-style-name="Standard">
      <style:paragraph-properties fo:text-align="end" style:justify-single-word="false" style:text-autospace="none"/>
      <style:text-properties fo:color="#000000" style:font-name="Palatino Linotype" fo:font-size="10pt" style:font-name-asian="TimesNewRomanPSMT" style:font-size-asian="10pt" style:font-name-complex="TimesNewRomanPSMT" style:font-size-complex="10pt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Palatino Linotype" fo:font-size="10pt" style:font-name-asian="TimesNewRomanPSMT" style:font-size-asian="10pt" style:font-name-complex="TimesNewRomanPSMT" style:font-size-complex="10pt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Palatino Linotype" fo:font-size="8pt" style:font-name-asian="TimesNewRomanPSMT" style:font-size-asian="8pt" style:font-name-complex="TimesNewRomanPSMT" style:font-size-complex="8pt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style:font-name="Palatino Linotype" fo:font-size="8pt" fo:font-weight="normal" style:font-name-asian="TimesNewRomanPS-BoldMT" style:font-size-asian="8pt" style:font-weight-asian="normal" style:font-name-complex="TimesNewRomanPS-BoldMT" style:font-size-complex="8pt" style:font-weight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Palatino Linotype"/>
    </style:style>
    <style:style style:name="T1" style:family="text">
      <style:text-properties fo:color="#000081" fo:font-size="11pt" style:font-name-asian="TimesNewRomanPSMT" style:font-size-asian="11pt" style:font-name-complex="TimesNewRomanPSMT" style:font-size-complex="11pt"/>
    </style:style>
    <style:style style:name="T2" style:family="text">
      <style:text-properties fo:color="#000000" fo:font-size="10pt" style:font-name-asian="TimesNewRomanPSMT" style:font-size-asian="10pt" style:font-name-complex="TimesNewRomanPSMT" style:font-size-complex="10pt"/>
    </style:style>
    <style:style style:name="T3" style:family="text">
      <style:text-properties fo:font-size="12pt" style:font-name-asian="TimesNewRomanPSMT" style:font-size-asian="12pt" style:font-name-complex="TimesNewRomanPSMT" style:font-size-complex="12pt"/>
    </style:style>
    <style:style style:name="T4" style:family="text">
      <style:text-properties fo:font-size="11pt" style:font-name-asian="TimesNewRomanPSMT" style:font-size-asian="11pt" style:font-name-complex="TimesNewRomanPSMT" style:font-size-complex="11pt"/>
    </style:style>
    <style:style style:name="T5" style:family="text">
      <style:text-properties style:font-name-asian="TimesNewRomanPSMT" style:font-name-complex="TimesNewRomanPSMT"/>
    </style:style>
    <style:style style:name="T6" style:family="text">
      <style:text-properties fo:color="#dc2300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fo:font-weight="normal" style:font-size-asian="8pt" style:font-weight-asian="normal" style:font-size-complex="8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span text:style-name="T9">Załącznik do</text:span></text:p>
      <text:p text:style-name="P14"><text:tab/><text:tab/><text:tab/><text:tab/><text:tab/><text:tab/><text:tab/><text:tab/><text:tab/>Uchwały Nr <text:s/>XXI.194.2012 <text:s/>Rady Miasta Ełku</text:p>
      <text:p text:style-name="P14"><text:tab/><text:tab/><text:tab/><text:tab/><text:tab/><text:tab/><text:tab/><text:tab/><text:tab/>z dnia 26 czerwca 2012 roku</text:p>
      <text:p text:style-name="P2"/>
      <text:p text:style-name="P8">REGULAMIN KONKURSU</text:p>
      <text:p text:style-name="P8">przyznawania nagród: "Nagroda Prezydenta Miasta Ełku za wyróżniającą się pracę dyplomową o tematyce związanej z miastem Ełk”</text:p>
      <text:p text:style-name="P6"/>
      <text:p text:style-name="P9">§ 1</text:p>
      <text:p text:style-name="P5">Tryb naboru prac zgłaszanych do Nagrody</text:p>
      <text:p text:style-name="P7">1. Do konkursu mogą być zgłaszane obronione prace doktorskie, magisterskie, licencjackie, inżynierskie<text:span text:style-name="T6"> </text:span>i podyplomowe z zakresu wszelkich dyscyplin i obszarów nauki, mające <text:s text:c="27"/>za przedmiot problematykę związaną z miastem Ełk.</text:p>
      <text:p text:style-name="P7">2. Na konkurs przyjmowane będą prace doktorskie, magisterskie, licencjackie, inżynierskie <text:s text:c="22"/>i podyplomowe, których obrona nastąpiła w roku konkursowym i w roku poprzednim.</text:p>
      <text:p text:style-name="P7">3. Daną pracę na konkurs można złożyć tylko raz.</text:p>
      <text:p text:style-name="P7">4. Prace na konkurs zgłasza autor lub osoba z pisemnym upoważnieniem autora do złożenia pracy</text:p>
      <text:p text:style-name="P7">na konkurs.</text:p>
      <text:p text:style-name="P7">5. Zgłoszenie pracy do konkursu powinno zawierać:</text:p>
      <text:p text:style-name="P7">1) wniosek o nagrodę, imię i nazwisko autora pracy, imię i nazwisko oraz tytuł naukowy promotora, nazwę uczelni, wydziału, instytutu lub katedry, wzór wniosku stanowi załącznik <text:s text:c="17"/>do regulaminu,</text:p>
      <text:p text:style-name="P7">2) streszczenie pracy wskazujące na jej walory w aspekcie rozpoznawania i rozwiązywania problemów Ełku oraz opis bibliograficzny (streszczenie nie powinno przekraczać 3 stron),</text:p>
      <text:p text:style-name="P10"><text:span text:style-name="T3">3) </text:span><text:span text:style-name="T4">pełny tekst pracy, a w razie publikacji ogłoszonych na jej podstawie - również te publikacje,</text:span></text:p>
      <text:p text:style-name="P7">4) praca opublikowana w języku obcym powinna być przetłumaczona na język polski,</text:p>
      <text:p text:style-name="P7">5) pełny tekst pracy oraz streszczenie powinny być dostarczony również w elektronicznej wersji pdf*</text:p>
      <text:p text:style-name="P7">6) opinię promotora pracy,</text:p>
      <text:p text:style-name="P7">7) ksero dyplomu lub świadectwa ukończenia studiów licencjackich, magisterskich, doktoranckich lub podyplomowych.</text:p>
      <text:p text:style-name="P9">§ 2</text:p>
      <text:p text:style-name="P5">Organizacja i tryb pracy Kapituły Nagrody</text:p>
      <text:p text:style-name="P7">1. Konkurs rozstrzyga Kapituła Nagrody wyłoniona przez Rektorów Uczelni Wyższych Ełku <text:s text:c="34"/>lub ich pełnomocników i Prezydenta Miasta Ełku.</text:p>
      <text:p text:style-name="P7">2. W skład Kapituły Nagrody wchodzą:</text:p>
      <text:p text:style-name="P7">1) pracownicy naukowo- badawczy delegowani przez Rektorów reprezentujących uczelnie</text:p>
      <text:p text:style-name="P7">ełckie lub ich pełnomocników,</text:p>
      <text:p text:style-name="P7">2) trzy osoby delegowane przez Prezydenta Miasta Ełku.</text:p>
      <text:p text:style-name="P7">3. Kapituła powoływana jest w każdym roku kalendarzowym zarządzeniem Prezydenta Miasta Ełku, nie później niż do 15 października, na czas trwania konkursu.</text:p>
      <text:p text:style-name="P7">4. Na pierwszym posiedzeniu Kapituła przyjmuje uchwałą regulamin pracy oraz wybiera <text:s text:c="22"/>ze swojego grona Przewodniczącego Kapituły.</text:p>
      <text:p text:style-name="P7">5. W postępowaniu konkursowym Kapituły wyróżnia się:</text:p>
      <text:p text:style-name="P7">1) etap wstępnego zapoznania się członków Kapituły ze zgłoszonymi pracami, w którym istnieje możliwość zasięgnięcia opinii eksperckich o walorach prac,</text:p>
      <text:p text:style-name="P7">2) etap dyskusji i rozstrzygnięcia konkursu na posiedzeniu Kapituły.</text:p>
      <text:p text:style-name="P7">6. Rozstrzygnięcie konkursu następuje zwykłą większością głosów, przy obecności przynajmniej <text:soft-page-break/>połowy składu Kapituły.</text:p>
      <text:p text:style-name="P7">7. Nieobecność na spotkaniu Kapituły Nagrody uniemożliwia oddanie głosu w kwestii oceny prac.</text:p>
      <text:p text:style-name="P7">8. Wyniki swych prac Kapituła przedstawia, w formie protokołu, Prezydentowi Miasta Ełku.</text:p>
      <text:p text:style-name="P7">Protokół podpisują wszyscy członkowie Kapituły.</text:p>
      <text:p text:style-name="P7">9. Prezydent ogłasza wyniki konkursu.</text:p>
      <text:p text:style-name="P9">§ 3</text:p>
      <text:p text:style-name="P5">Wymogi i kryteria oceny prac licencjackich,<text:span text:style-name="T6"> </text:span>inżynierskich, magisterskich, podyplomowych <text:s text:c="22"/>i doktorskich zgłoszonych do Nagrody</text:p>
      <text:p text:style-name="P7">1. Przedmiot badawczy prac powinien dotyczyć wybranej problematyki miasta Ełk z szerokiego spektrum dziedzin jego funkcjonowania. Zakres czasowy przedmiotu badań może dotyczyć historii, stanu obecnego oraz przyszłości Ełku.</text:p>
      <text:p text:style-name="P7">2. W ocenie prac wyróżnia się walory metodologiczne i pragmatyczne. Walory metodologiczne prac winny prezentować poziom co najmniej dobry, adekwatny do wymogów prac licencjackich, inżynierskich, magisterskich, podyplomowych i doktorskich. Preferowanymi wyróżnikami pracy są jej walory utylitarne (pragmatyczne). Stanowią o nich wszelkie pożytki, jakie bezpośrednio bądź pośrednio mogą wynikać - z efektów ocenianych prac - dla zrównoważonego rozwoju miasta Ełku (zawartego w triadzie: człowiek, ekonomia, środowisko). Mogą one mieć charakter: przyczynkowy, poznawczy, propozycji organizacyjnych rozwiązań problemów miasta, projektów innowacyjnych o charakterze technicznym, technologicznym itp. W przypadku efektów prac, których specyfika nie jest sensu stricto ełcka (np. projekt technoinnowacyjny), warunkiem dostatecznym dla dokonania pozytywnej oceny pracy jest wskazanie możliwości wdrażania projektu na terenie Ełku.</text:p>
      <text:p text:style-name="P7">3. W postępowaniu konkursowym oceniane będą prace o różnorodnej tematyce i trudno porównywalnych walorach. Nie precyzuje się szczegółowych kryteriów do analizy porównawczej walorów ocenianych prac, pozostawiając te kwestie Kapitule Nagrody.</text:p>
      <text:p text:style-name="P9">§ 4</text:p>
      <text:p text:style-name="P5">Formy Nagrody</text:p>
      <text:p text:style-name="P7">1. Autorom nagrodzonych prac przyznaje się nagrody pieniężne :</text:p>
      <text:p text:style-name="P7">„Nagroda Prezydenta Miasta Ełku za wyróżniającą się pracę doktorską”,</text:p>
      <text:p text:style-name="P7">„Nagroda Prezydenta Miasta Ełku za wyróżniającą się pracę magisterską”,</text:p>
      <text:p text:style-name="P7">„Nagroda Prezydenta Miasta Ełku za wyróżniającą się pracę licencjacką”,</text:p>
      <text:p text:style-name="P7">„Nagroda Prezydenta Miasta Ełku za wyróżniającą się pracę inżynierską”,</text:p>
      <text:p text:style-name="P7">„Nagroda Prezydenta Miasta Ełku za wyróżniającą się pracę podyplomową”</text:p>
      <text:p text:style-name="P7">" Nagroda Prezydenta Miasta Ełku za prace wyróżnione".</text:p>
      <text:p text:style-name="P7">2. W szczególnych przypadkach pozostawia się możliwość przyznania mniejszej liczby nagród lub</text:p>
      <text:p text:style-name="P7">odstąpienie od przyznania nagród.</text:p>
      <text:p text:style-name="P7">3. Kapituła przedstawia Prezydentowi propozycje nagród i wyróżnień. Ostateczną decyzję</text:p>
      <text:p text:style-name="P7">o wysokości nagród i wyróżnień podejmuje Prezydent Miasta Ełku</text:p>
      <text:p text:style-name="P9">§ 5</text:p>
      <text:p text:style-name="P5">Terminy konkursu Nagrody</text:p>
      <text:p text:style-name="P7">1. Prace na konkurs, wraz z wymienioną w § 1 pkt. 5 uzupełniającą dokumentacją, powinny być dostarczane każdego roku w terminie do 15 października do Urzędu Miasta Ełku, <text:s text:c="33"/>przy ul. Piłsudskiego 4 w Ełku.</text:p>
      <text:p text:style-name="P7">2. Termin rozstrzygnięcia konkursu następuje w ciągu trzech miesięcy od daty jego zamknięcia. Nagrodzeni zostają zawiadomieni o przyznaniu nagrody w terminie 30 dni od daty jej przyznania.</text:p>
      <text:p text:style-name="P10"><text:span text:style-name="T3">3. </text:span><text:span text:style-name="T4">Ogłoszenie werdyktu oraz wręczenie nagród nastąpi w trakcie zorganizowanej w tym celu uroczystości. Lista nagrodzonych będzie opublikowana na stronie internetowej Urzędu Miasta</text:span></text:p>
      <text:p text:style-name="P10"><text:span text:style-name="T4">w Ełku: </text:span><text:a xlink:type="simple" xlink:href="http://www.elk.pl/"><text:span text:style-name="T1">www.elk.pl</text:span></text:a><text:span text:style-name="T4">.</text:span></text:p>
      <text:p text:style-name="P7"><text:soft-page-break/><text:tab/><text:tab/><text:tab/><text:tab/><text:tab/><text:tab/><text:tab/><text:tab/><text:tab/><text:tab/>Załącznik do</text:p>
      <text:p text:style-name="P7"><text:tab/><text:tab/><text:tab/><text:tab/><text:tab/><text:tab/><text:tab/><text:tab/><text:tab/><text:tab/>Regulaminu Konkursu</text:p>
      <text:p text:style-name="P4"/>
      <text:p text:style-name="P3">Wniosek zgłoszeniowy</text:p>
      <text:p text:style-name="P3">„Nagroda Prezydenta Miasta Ełku za wyróżniającą się pracę dyplomową o tematyce związanej</text:p>
      <text:p text:style-name="P3">z miastem Ełk”</text:p>
      <text:p text:style-name="P4"/>
      <text:p text:style-name="P4">Praca: licencjacka* inżynierska* magisterska* podyplomowa* doktorska*</text:p>
      <text:p text:style-name="P4">Dziedzina:</text:p>
      <text:p text:style-name="P4"/>
      <text:p text:style-name="P4"/>
      <text:p text:style-name="P4">Dane autora pracy (adres, tel., e-mail):</text:p>
      <text:p text:style-name="P4"/>
      <text:p text:style-name="P4"/>
      <text:p text:style-name="P4"/>
      <text:p text:style-name="P4">Temat pracy:</text:p>
      <text:p text:style-name="P4"/>
      <text:p text:style-name="P4"/>
      <text:p text:style-name="P4"/>
      <text:p text:style-name="P4">Data obrony pracy:</text:p>
      <text:p text:style-name="P4"/>
      <text:p text:style-name="P4">Nazwa uczelni, wydział/katedra/instytut:</text:p>
      <text:p text:style-name="P4"/>
      <text:p text:style-name="P4"/>
      <text:p text:style-name="P4">Promotor (tytuł naukowy, adres i tel. do miejsca pracy):</text:p>
      <text:p text:style-name="P4"/>
      <text:p text:style-name="P4"/>
      <text:p text:style-name="P4">Załączniki:</text:p>
      <text:p text:style-name="P4"/>
      <text:p text:style-name="P4"/>
      <text:p text:style-name="P4"><text:tab/><text:tab/><text:tab/><text:tab/><text:tab/><text:tab/><text:tab/><text:tab/>Data i podpis wnioskującego:</text:p>
      <text:p text:style-name="P4"/>
      <text:p text:style-name="P4"><text:tab/><text:tab/><text:tab/><text:tab/><text:tab/><text:tab/><text:tab/> <text:s/><text:span text:style-name="T7"><text:s/>...............................................................................</text:span></text:p>
      <text:p text:style-name="P4"/>
      <text:p text:style-name="P10"><text:span text:style-name="T4">* </text:span><text:span text:style-name="T5">odpowiednie podkreślić</text:span></text:p>
      <text:p text:style-name="P12">Oświadczam, że jestem autorem załączonej pracy oraz że zgłaszając pracę do konkursu nie naruszam praw</text:p>
      <text:p text:style-name="P12">majątkowych osób trzecich.</text:p>
      <text:p text:style-name="P12">Wyrażam zgodę na udostępnienie mojej pracy dla potrzeb niezbędnych do przeprowadzenia konkursu „Nagroda Prezydenta Miasta Ełku za wyróżniającą się pracę dyplomową o tematyce związanej z miastem Ełk” zgodnie z Ustawą o Prawie Autorskim i Prawach Pokrewnych Dz.U. Nr 24 poz. 83, z póź. zm.</text:p>
      <text:p text:style-name="P12"/>
      <text:p text:style-name="P11">………………………………. ……………………………………</text:p>
      <text:p text:style-name="P11"><text:s text:c="2"/>(data) (podpis)</text:p>
      <text:p text:style-name="P12"/>
      <text:p text:style-name="P13">Wyrażam zgodę na przetwarzanie moich danych osobowych dla potrzeb niezbędnych do przeprowadzenia konkursu</text:p>
      <text:p text:style-name="P13">„Nagroda Prezydenta Miasta Ełku za wyróżniającą się pracę dyplomową o tematyce związanej z miastem Ełk” zgodnie z Ustawą <text:s text:c="20"/>o Ochronie Danych Osobowych z dnia 29.08.1997 Dz.U. Nr 133 poz. 833</text:p>
      <text:p text:style-name="P12"/>
      <text:p text:style-name="P11">……………………………… ………………………………………</text:p>
      <text:p text:style-name="P15"><text:span text:style-name="T2"><text:s text:c="100"/></text:span><text:tab/><text:tab/><text:tab/><text:tab/> <text:s text:c="12"/><text:span text:style-name="T8">(data) 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Zwykły_20_tekst" style:display-name="Zwykły tekst" style:family="paragraph" style:parent-style-name="Standard">
      <style:text-properties style:font-name="Courier New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9H14M36S</meta:editing-duration>
    <meta:editing-cycles>6</meta:editing-cycles>
    <meta:generator>OpenOffice.org/3.2$Win32 OpenOffice.org_project/320m18$Build-9502</meta:generator>
    <dc:date>2012-06-26T13:52:23.14</dc:date>
    <meta:print-date>2012-06-26T13:51:50.52</meta:print-date>
    <meta:printed-by>Elżbieta Liziewska</meta:printed-by>
    <meta:document-statistic meta:table-count="0" meta:image-count="0" meta:object-count="0" meta:page-count="3" meta:paragraph-count="86" meta:word-count="970" meta:character-count="7547"/>
    <dc:creator>Elżbieta Liziewska</dc:creator>
    <meta:user-defined meta:name="Info 1"/>
    <meta:user-defined meta:name="Info 2"/>
    <meta:user-defined meta:name="Info 3"/>
    <meta:user-defined meta:name="Info 4"/>
  </office:meta>
</office:document-meta>
</file>