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ableColumn16" style:family="table-column">
      <style:table-column-properties style:column-width="0.2986in" style:use-optimal-column-width="false"/>
    </style:style>
    <style:style style:name="TableColumn17" style:family="table-column">
      <style:table-column-properties style:column-width="4.2687in" style:use-optimal-column-width="false"/>
    </style:style>
    <style:style style:name="TableColumn18" style:family="table-column">
      <style:table-column-properties style:column-width="2.2888in" style:use-optimal-column-width="false"/>
    </style:style>
    <style:style style:name="Table15" style:family="table">
      <style:table-properties style:width="6.856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P26" style:parent-style-name="TableContents" style:family="paragraph">
      <style:paragraph-properties fo:text-align="justify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ZARZĄDZENIE NR 1071.2017</text:p>
      <text:p text:style-name="P3">PREZYDENTA <text:s/>MIASTA <text:s/>EŁKU</text:p>
      <text:p text:style-name="P4"/>
      <text:p text:style-name="P5">z dnia 12 kwietnia 2017 r.</text:p>
      <text:p text:style-name="P6"/>
      <text:p text:style-name="P7">zmieniające zarządzenie w sprawie ogłoszenia konkursów na stanowiska dyrektorów Szkoły Podstawowej nr 5<text:s/>im. Marii Konopnickiej przy ul. Św. M. M .Kolbego 11 i Zespołu Szkół Sportowych przy ul. Suwalskiej 15 w Ełku.</text:p>
      <text:p text:style-name="P8"/>
      <text:p text:style-name="P9">Na podstawie art. 36 a ust.2 ustawy z dnia 7 września 1991 roku o systemie oświaty (Dz. U. z 2016 r. poz. 1943 z późn. zm. ) oraz § 1 ust. 1 rozporządzenia Ministra Edukacji Narodowej z dnia<text:line-break/>8 kwietnia 2010 roku w sprawie regulaminu konkursu na stanowisko dyrektora publicznej szkoły lub publicznej placówki oraz trybu pracy komisji konkursowej ( Dz. U. Nr 60, poz. 373 z późn. zm.) zarządza się, co<text:s/>następuje:</text:p>
      <text:p text:style-name="P10"/>
      <text:p text:style-name="P11">§ 1. W załączniku do Zarządzenia Nr 1064.2017 Prezydenta Miasta Ełku z dnia 10 kwietnia 2017 r. w sprawie ogłoszenia konkursów na stanowiska dyrektorów Szkoły Podstawowej nr 5 im. Marii Konopnickiej przy ul. Św. M. M .Kolbego 11 i Zespołu Szkół Sportowych przy ul. Suwalskiej 15<text:s/><text:line-break/>w Ełku pkt V. otrzymuje następujące brzmienie:</text:p>
      <text:p text:style-name="P12"/>
      <text:p text:style-name="P13">V. Postępowania konkursowe na stanowiska dyrektorów odbędą się w małej sali konferencyjnej (nr pok. 120) Urzędu Miasta w Ełku przy ul. Marszałka Józefa Piłsudskiego 4 według poniższego harmonogramu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Nazwa placówki oświatowej i jej adres</text:p>
          </table:table-cell>
          <table:table-cell table:style-name="TableCell24">
            <text:p text:style-name="P25">Data posiedzenia</text:p>
            <text:p text:style-name="P26">Komisji konkursowej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Zespół Sportowych w Ełku,</text:p>
            <text:p text:style-name="P32">ul. Suwalska 15</text:p>
          </table:table-cell>
          <table:table-cell table:style-name="TableCell33">
            <text:p text:style-name="P34">10 maja 2017 r. godz. <text:s/>9:00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Szkoła Podstawowa nr 5 im. Marii Konopnickiej w Ełku,<text:s/><text:line-break/>ul. Św. M.M.<text:s/>Kolbego 11</text:p>
          </table:table-cell>
          <table:table-cell table:style-name="TableCell40">
            <text:p text:style-name="P41">10 maja 2017 r. godz. 11:00</text:p>
          </table:table-cell>
        </table:table-row>
      </table:table>
      <text:p text:style-name="P42"/>
      <text:p text:style-name="P43"/>
      <text:p text:style-name="P44"/>
      <text:p text:style-name="Standard">§ 2. Wykonanie zarządzenia powierza się naczelnikowi Wydziału Edukacji Urzędu Miasta Ełku.<text:s/><text:line-break/><text:line-break/>§ 3. Zarządzenie wchodzi w życie z dniem podpisania.</text:p>
      <text:p text:style-name="Standard"/>
      <text:p text:style-name="Standard"/>
      <text:p text:style-name="Standard"/>
      <text:p text:style-name="Standard"/>
      <text:p text:style-name="Standard"><text:s text:c="88"/>Prezydent Miasta Ełku<text:line-break/><text:line-break/><text:s text:c="89"/><text:span text:style-name="T45">Tomasz Andrukiewicz</text:span><text:span text:style-name="T4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Dobrowolska</meta:initial-creator>
    <dc:creator>Urszula Dobrowolska</dc:creator>
    <meta:creation-date>2017-04-13T12:09:00Z</meta:creation-date>
    <dc:date>2017-04-13T12:09:00Z</dc:date>
    <meta:print-date>2017-04-12T10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869" meta:row-count="13" meta:non-whitespace-character-count="1605"/>
  </office:meta>
</office:document-meta>
</file>