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07"/>Ełk, dnia......................................</text:p>
      <text:p text:style-name="Standard">…......................................................................................</text:p>
      <text:p text:style-name="Standard">imię i nazwisko przedsiębiorcy</text:p>
      <text:p text:style-name="Standard"/>
      <text:p text:style-name="Standard">….......................................................................................</text:p>
      <text:p text:style-name="Standard">siedziba i adres lub miejsce zamieszkania</text:p>
      <text:p text:style-name="Standard"/>
      <text:p text:style-name="Standard">…........................................................................................</text:p>
      <text:p text:style-name="Standard"/>
      <text:p text:style-name="Standard">….........................................................................................</text:p>
      <text:p text:style-name="Standard">numer NIP</text:p>
      <text:p text:style-name="Standard">…..........................................................................................</text:p>
      <text:p text:style-name="Standard"><text:s/>nr telefonu</text:p>
      <text:p text:style-name="Standard"><text:s text:c="93"/><text:span text:style-name="T1"><text:s text:c="2"/>PREZYDENT MIASTA EŁKU</text:span></text:p>
      <text:p text:style-name="P5"><text:s text:c="112"/></text:p>
      <text:p text:style-name="P1"/>
      <text:p text:style-name="P2"><text:s text:c="56"/>ZAWIADOMIENIE</text:p>
      <text:p text:style-name="P2"><text:s text:c="21"/>o zaprzestaniu wykonywania transportu drogowego taksówką</text:p>
      <text:p text:style-name="P3"/>
      <text:p text:style-name="P6"/>
      <text:p text:style-name="P8"/>
      <text:p text:style-name="P13"><text:span text:style-name="T1"><text:tab/></text:span><text:span text:style-name="T2">Na podstawie art. 16 ust. 2 pkt 2 ustawy z dnia 6 września 2001 roku<text:line-break/>o transporcie drogowym (Dz. U. z 2019, poz. 2140), w związku<text:line-break/>z zaprzestaniem wykonywania przeze mnie transportu drogowego taksówką, zrzekam się licencji nr …............. z dniem …..............</text:span></text:p>
      <text:p text:style-name="P10"/>
      <text:p text:style-name="P7"/>
      <text:p text:style-name="P12"><text:span text:style-name="T1"><text:s text:c="68"/></text:span><text:span text:style-name="T2">….....................................</text:span></text:p>
      <text:p text:style-name="P11"/>
      <text:p text:style-name="P11"><text:s text:c="67"/>podpis</text:p>
      <text:p text:style-name="P4"/>
      <text:p text:style-name="Standard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>W załączeniu:</text:p>
      <text:p text:style-name="P9"/>
      <text:list xml:id="list8495147990901413524" text:style-name="L1">
        <text:list-item>
          <text:p text:style-name="P15"><text:span text:style-name="T3">licencja nr …..........................oraz wypis (wypisy) nr …................................</text:span> <text:s text:c="7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05T09:53:30.47</meta:creation-date>
    <dc:date>2020-01-15T19:41:50.56</dc:date>
    <meta:editing-duration>PT4H49M48S</meta:editing-duration>
    <meta:editing-cycles>20</meta:editing-cycles>
    <meta:generator>OpenOffice/4.1.1$Win32 OpenOffice.org_project/411m6$Build-9775</meta:generator>
    <meta:print-date>2019-11-18T13:33:55.59</meta:print-date>
    <dc:creator>Jolanta Wilczyńska</dc:creator>
    <meta:printed-by>Jolanta Wilczyńska</meta:printed-by>
    <meta:document-statistic meta:table-count="0" meta:image-count="0" meta:object-count="0" meta:page-count="1" meta:paragraph-count="19" meta:word-count="91" meta:character-count="1693"/>
  </office:meta>
</office:document-meta>
</file>