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1" fo:font-size="10pt" style:font-size-asian="10pt" style:font-size-complex="10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size="10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1" fo:font-size="8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200%" fo:text-indent="0cm" style:auto-text-indent="false"/>
      <style:text-properties style:font-name="Arial1" fo:font-size="8pt" style:font-size-asian="8pt" style:font-size-complex="8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size="8pt" style:font-size-asian="8pt" style:font-size-complex="8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200%" fo:text-indent="0cm" style:auto-text-indent="false"/>
      <style:text-properties style:font-name="Arial1" fo:font-size="8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size="8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/>
    </style:style>
    <style:style style:name="P17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11.24cm" fo:margin-right="0cm" fo:margin-top="0cm" fo:margin-bottom="0cm" loext:contextual-spacing="false" fo:text-indent="0cm" style:auto-text-indent="false" fo:padding="0cm" fo:border="none"/>
      <style:text-properties style:font-name="Times New Roman"/>
    </style:style>
    <style:style style:name="P19" style:family="paragraph" style:parent-style-name="Text_20_body">
      <style:paragraph-properties fo:margin-left="11.24cm" fo:margin-right="0cm" fo:margin-top="0cm" fo:margin-bottom="0cm" loext:contextual-spacing="false" fo:text-indent="0cm" style:auto-text-indent="false"/>
      <style:text-properties style:font-name="Times New Roman" fo:font-size="8pt"/>
    </style:style>
    <style:style style:name="P20" style:family="paragraph" style:parent-style-name="Text_20_body">
      <style:paragraph-properties fo:margin-left="8.742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21" style:family="paragraph" style:parent-style-name="Text_20_body">
      <style:paragraph-properties fo:margin-left="8.742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Heading_20_2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size-complex="12pt"/>
    </style:style>
    <style:style style:name="T1" style:family="text">
      <style:text-properties style:font-name="Arial1"/>
    </style:style>
    <style:style style:name="T2" style:family="text">
      <style:text-properties fo:font-size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weight-asian="bold" style:font-weight-complex="bold"/>
    </style:style>
    <style:style style:name="T5" style:family="text">
      <style:text-properties fo:font-size="12pt"/>
    </style:style>
    <style:style style:name="T6" style:family="text">
      <style:text-properties style:font-size-asian="8pt" style:font-size-complex="8pt"/>
    </style:style>
    <style:style style:name="T7" style:family="text">
      <style:text-properties fo:font-weight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0pt"/>
    </style:style>
    <style:style style:name="T12" style:family="text">
      <style:text-properties style:font-name="Times New Roman" fo:font-weight="bold" officeooo:rsid="00078993" style:font-weight-asian="bold" style:font-weight-complex="bold"/>
    </style:style>
    <style:style style:name="T13" style:family="text">
      <style:text-properties style:font-name="Times New Roman" fo:font-size="13pt" fo:font-weight="bold" officeooo:rsid="00078993" style:font-size-asian="13pt" style:font-weight-asian="bold" style:font-size-complex="13pt" style:font-weight-complex="bold"/>
    </style:style>
    <style:style style:name="T14" style:family="text">
      <style:text-properties fo:font-size="10.5pt" fo:font-weight="bold" style:font-size-asian="10.5pt" style:font-weight-asian="bold" style:font-size-complex="10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.....................................................................</text:p>
      <text:p text:style-name="P7"><text:span text:style-name="T6">Imię i nazwisko (nazwa firmy) <text:s text:c="34"/></text:span><text:span text:style-name="T3"><text:s text:c="47"/></text:span><text:s/><text:span text:style-name="T3"><text:s/>Ełk,dnia .........................................</text:span></text:p>
      <text:p text:style-name="P7">..................................................................................... <text:s text:c="52"/></text:p>
      <text:p text:style-name="P12">...............................................................</text:p>
      <text:p text:style-name="P7">Adres</text:p>
      <text:p text:style-name="P3">.................................................................... <text:s text:c="45"/><text:span text:style-name="Strong_20_Emphasis"><text:span text:style-name="T5">PREZYDENT MIASTA EŁKU</text:span></text:span></text:p>
      <text:p text:style-name="P5">telefon</text:p>
      <text:p text:style-name="P6">.................................................................................... <text:s text:c="43"/><text:tab/><text:span text:style-name="T5">ul. Piłsudskiego 4</text:span></text:p>
      <text:p text:style-name="P4">PESEL (dot. Osób fizycznych)</text:p>
      <text:p text:style-name="P8"><text:tab/><text:tab/><text:tab/><text:tab/><text:tab/><text:tab/><text:tab/><text:tab/><text:tab/><text:span text:style-name="T5">19-300 <text:s/>EŁK</text:span></text:p>
      <text:p text:style-name="P8">....................................................................................</text:p>
      <text:p text:style-name="P4">NIP</text:p>
      <text:p text:style-name="P20"><text:span text:style-name="Strong_20_Emphasis"><text:span text:style-name="T5"/></text:span></text:p>
      <text:p text:style-name="P21"/>
      <text:p text:style-name="P17"><text:span text:style-name="T1"><text:tab/></text:span><text:span text:style-name="T8">Zwracam się z prośbą o zwrot/przerachowanie* nadpłaty powstałej w opłacie skarbowej<text:line-break/>w kwocie ........................................zł - dotyczy wpłaty z dnia .................................. dokonanej <text:s text:c="2"/>tytułem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3">Miejsce załatwienia sprawy</text:span><text:span text:style-name="T12">: </text:span><text:span text:style-name="T8">...........................................................................................................</text:span></text:p>
      <text:h text:style-name="P22" text:outline-level="2" text:is-list-header="true"/>
      <text:h text:style-name="P22" text:outline-level="2">Powyższą prośbę uzasadniam:</text:h>
      <text:p text:style-name="P15"><text:span text:style-name="T7">.............................................................................................................................................................................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14">Zwrotu proszę dokonać (należy wybrać):</text:p>
      <text:p text:style-name="P10"><text:span text:style-name="T9">1) na nr konta <text:s/>bankowego: ................................................................................................................... <text:s/>2) za pośrednictwem poczty po potrąceniu opłaty pocztowej na adres: </text:span><text:span text:style-name="Strong_20_Emphasis"><text:span text:style-name="T10">..................................................................................</text:span></text:span><text:span text:style-name="T9">…………………………………</text:span><text:span text:style-name="T11">…….......................……………………………………………………………………….................................................................……...........</text:span></text:p>
      <text:p text:style-name="P11"><text:span text:style-name="Emphasis"><text:span text:style-name="T11"/></text:span></text:p>
      <text:p text:style-name="P11"><text:span text:style-name="Emphasis"><text:span text:style-name="T11"/></text:span></text:p>
      <text:p text:style-name="P9"><text:span text:style-name="Emphasis"><text:span text:style-name="T11"/></text:span></text:p>
      <text:p text:style-name="P18">............................................</text:p>
      <text:p text:style-name="P19"><text:s text:c="12"/>podpis wnioskodawcy</text:p>
      <text:p text:style-name="P13"/>
      <text:p text:style-name="P13"/>
      <text:p text:style-name="P16"><text:span text:style-name="T14">Załączyć:</text:span><text:span text:style-name="T2"> dowód zapłaty opłaty skarbowej (oryginał)</text:span></text:p>
      <text:p text:style-name="P9"><text:span text:style-name="Emphasis"><text:span text:style-name="T11">* 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M11S</meta:editing-duration>
    <meta:editing-cycles>11</meta:editing-cycles>
    <meta:generator>LibreOffice/6.0.4.2$Windows_x86 LibreOffice_project/9b0d9b32d5dcda91d2f1a96dc04c645c450872bf</meta:generator>
    <dc:date>2021-01-08T14:04:04.803000000</dc:date>
    <meta:print-date>2011-06-07T10:02:12.66</meta:print-date>
    <meta:document-statistic meta:table-count="0" meta:image-count="0" meta:object-count="0" meta:page-count="1" meta:paragraph-count="21" meta:word-count="92" meta:character-count="2651" meta:non-whitespace-character-count="2328"/>
    <meta:user-defined meta:name="Info 1"/>
    <meta:user-defined meta:name="Info 2"/>
    <meta:user-defined meta:name="Info 3"/>
    <meta:user-defined meta:name="Info 4"/>
  </office:meta>
</office:document-meta>
</file>