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7.303cm"/>
        </style:tab-stops>
      </style:paragraph-properties>
      <style:text-properties fo:font-size="14pt" style:font-size-asian="14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7.938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8"/></text:p>
      <text:p text:style-name="Standard"><text:s text:c="80"/>Ełk, dnia ...................................................... <text:s/></text:p>
      <text:p text:style-name="Standard"><text:s text:c="9"/></text:p>
      <text:p text:style-name="Standard"/>
      <text:h text:style-name="Heading_20_1" text:outline-level="1"><text:s text:c="72"/>PREZYDENT MIASTA EŁKU</text:h>
      <text:h text:style-name="Heading_20_1" text:outline-level="1"><text:s text:c="523"/></text:h>
      <text:list xml:id="list4915407891096872552" text:style-name="L1">
        <text:list-header>
          <text:p text:style-name="P6"><text:s text:c="7"/>WNIOSEK O WYDANIE <text:s/>ZEZWOLENIA NA SPRZEDAŻ NAPOJÓW</text:p>
          <text:p text:style-name="P6"><text:s text:c="43"/>ALKOHOLOWYCH</text:p>
          <text:p text:style-name="P6"/>
        </text:list-header>
      </text:list>
      <text:p text:style-name="Standard">1. Oznaczenie rodzaju zezwolenia *............................................................................................. <text:s text:c="22"/></text:p>
      <text:p text:style-name="Standard"/>
      <text:p text:style-name="Standard">....................................................................................................................................................... </text:p>
      <text:p text:style-name="Standard"/>
      <text:p text:style-name="Standard">2. Oznaczenie przedsiębiorcy.......................................................................................................</text:p>
      <text:p text:style-name="Standard"/>
      <text:p text:style-name="Standard">Siedziba i adres.............................................................................................................................</text:p>
      <text:list xml:id="list33686764" text:continue-numbering="true" text:style-name="L1">
        <text:list-header>
          <text:p text:style-name="P7"/>
        </text:list-header>
      </text:list>
      <text:p text:style-name="Standard">................................................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..................</text:p>
      <text:p text:style-name="Standard"/>
      <text:p text:style-name="Standard">Pełnomocnik – nazwisko i imię, adres zamieszkania ............................................................... <text:s text:c="21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 text:c="2"/></text:p>
      <text:p text:style-name="Standard">3. Numer w rejestrze przedsiębiorców w Krajowym Rejestrze Sądowym, o ile przedsiębiorca taki numer posiada, oraz numer identyfikacji podatkowej (NIP)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4. Przedmiot działalności gospodarczej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 <text:s text:c="4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5. Adres punktu sprzedaży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6. Adres punktu składowania napojów alkoholowych – magazynu dystrybucyjnego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 text:c="97"/>...................................................... <text:s text:c="117"/></text:p>
      <text:p text:style-name="Standard"><text:s text:c="120"/>podpis /y/</text:p>
      <text:p text:style-name="Standard">*a) do 4,5 % zawartości alkoholu oraz na piwo</text:p>
      <text:p text:style-name="Standard"><text:s text:c="2"/>b) powyżej 4,5 % do 18 % alkoholu, z wyjątkiem piwa</text:p>
      <text:p text:style-name="Standard"><text:s text:c="2"/>c) powyżej 18 % alkoholu. </text:p>
      <text:p text:style-name="Standard">W załączeniu: <text:s text:c="7"/>na odwrocie <text:s text:c="7"/></text:p>
      <text:p text:style-name="P2"><text:soft-page-break/></text:p>
      <text:p text:style-name="P2">1. Dokument potwierdzający tytuł prawny Wnioskodawcy do lokalu <text:s text:c="6"/>stanowiącego <text:s/>punkt sprzedaży napojów alkoholowych.</text:p>
      <text:p text:style-name="P1">2. Zgoda właściciela, użytkownika, zarządcy lub administratora budynku, jeżeli punkt sprzedaży będzie zlokalizowany w budynku mieszkalnym wielorodzinnym.</text:p>
      <text:p text:style-name="P1">3. Decyzja właściwego państwowego powiatowego inspektora sanitarnego </text:p>
      <text:p text:style-name="P1">o zatwierdzeniu zakładu, o której mowa w art. 65 ust. 1 pkt 2 ustawy z dnia 25 sierpnia 2006 roku o bezpieczeństwie żywności i żywienia </text:p>
      <text:p text:style-name="P1">(Dz. U. z 2019 r. poz. 1252 z późn. zm). </text:p>
      <text:p text:style-name="P3"><text:s text:c="5"/></text:p>
      <text:p text:style-name="Text_20_body_20_indent"/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7.303cm"/>
        </style:tab-stops>
      </style:paragraph-properties>
      <style:text-properties fo:font-size="14pt" style:font-size-asian="14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                           Ełk, dnia </dc:title>
    <meta:initial-creator>Urząd Miasta</meta:initial-creator>
    <meta:creation-date>2003-07-02T11:55:00</meta:creation-date>
    <dc:date>2019-11-28T13:47:38.88</dc:date>
    <meta:print-date>2013-06-28T12:07:04.35</meta:print-date>
    <meta:editing-cycles>63</meta:editing-cycles>
    <meta:editing-duration>PT17H40M6S</meta:editing-duration>
    <meta:document-statistic meta:table-count="0" meta:image-count="0" meta:object-count="0" meta:page-count="2" meta:paragraph-count="40" meta:word-count="183" meta:character-count="4571"/>
    <dc:creator>Rafal Gajewski</dc:creator>
    <meta:user-defined meta:name="Informacja 1"/>
    <meta:user-defined meta:name="Informacja 2"/>
    <meta:user-defined meta:name="Informacja 3"/>
    <meta:user-defined meta:name="Informacja 4"/>
  </office:meta>
</office:document-meta>
</file>