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/>
    </style:style>
    <style:style style:name="P3" style:parent-style-name="Standard" style:family="paragraph">
      <style:paragraph-properties fo:margin-left="0.4916in">
        <style:tab-stops/>
      </style:paragraph-properties>
    </style:style>
    <style:style style:name="T4" style:parent-style-name="Domyślnaczcionkaakapitu" style:family="text">
      <style:text-properties fo:font-size="8pt" style:font-size-asian="8pt"/>
    </style:style>
    <style:style style:name="P5" style:parent-style-name="Standard" style:family="paragraph">
      <style:paragraph-properties fo:margin-left="0.4916in" fo:text-indent="0.4916in">
        <style:tab-stops/>
      </style:paragraph-properties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Textbodyindent" style:family="paragraph">
      <style:paragraph-properties fo:text-align="start" fo:line-height="150%" fo:text-indent="0in"/>
    </style:style>
    <style:style style:name="P16" style:parent-style-name="Textbodyindent" style:family="paragraph">
      <style:paragraph-properties fo:text-align="start" fo:line-height="150%" fo:text-indent="0in"/>
    </style:style>
    <style:style style:name="P17" style:parent-style-name="Textbodyindent" style:family="paragraph">
      <style:paragraph-properties fo:text-align="start" fo:line-height="150%" fo:text-indent="0in"/>
    </style:style>
    <style:style style:name="P18" style:parent-style-name="Textbodyindent" style:family="paragraph">
      <style:paragraph-properties fo:line-height="150%" fo:text-indent="0in"/>
    </style:style>
    <style:style style:name="P19" style:parent-style-name="Textbodyindent" style:family="paragraph">
      <style:paragraph-properties fo:text-indent="0in"/>
    </style:style>
    <style:style style:name="P20" style:parent-style-name="Textbodyindent" style:family="paragraph">
      <style:paragraph-properties fo:text-align="start" fo:text-indent="0in"/>
      <style:text-properties fo:font-size="9pt" style:font-size-asian="9pt"/>
    </style:style>
    <style:style style:name="P21" style:parent-style-name="Textbodyindent" style:family="paragraph">
      <style:paragraph-properties fo:text-align="start" fo:text-indent="0in"/>
      <style:text-properties fo:font-size="9pt" style:font-size-asian="9pt"/>
    </style:style>
    <style:style style:name="P22" style:parent-style-name="Textbodyindent" style:family="paragraph">
      <style:paragraph-properties fo:text-align="start" fo:text-indent="0in"/>
      <style:text-properties fo:font-size="9pt" style:font-size-asian="9pt"/>
    </style:style>
    <style:style style:name="P23" style:parent-style-name="Textbodyindent" style:family="paragraph">
      <style:paragraph-properties fo:text-align="start" fo:text-indent="0in"/>
      <style:text-properties fo:font-size="9pt" style:font-size-asian="9pt"/>
    </style:style>
    <style:style style:name="P24" style:parent-style-name="Textbodyindent" style:family="paragraph">
      <style:paragraph-properties fo:text-align="start" fo:text-indent="0in"/>
      <style:text-properties fo:font-size="9pt" style:font-size-asian="9pt"/>
    </style:style>
    <style:style style:name="P25" style:parent-style-name="Standard" style:family="paragraph">
      <style:paragraph-properties style:text-autospace="none" fo:line-height="150%"/>
      <style:text-properties style:font-name="TimesNewRomanPS-BoldMT" style:font-name-asian="TimesNewRomanPS-BoldMT" style:font-name-complex="TimesNewRomanPS-BoldMT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style:text-autospace="none" fo:line-height="150%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 fo:line-height="150%"/>
      <style:text-properties style:font-name="TimesNewRomanPS-BoldMT" style:font-name-asian="TimesNewRomanPS-BoldMT" style:font-name-complex="TimesNewRomanPS-BoldMT" fo:font-weight="bold" style:font-weight-asian="bold" style:font-weight-complex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2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8pt" style:font-size-asian="8pt" style:font-size-complex="8pt"/>
    </style:style>
    <style:style style:name="P36" style:parent-style-name="Textbodyindent" style:family="paragraph">
      <style:paragraph-properties fo:text-align="start" fo:text-indent="0in"/>
      <style:text-properties fo:font-size="8pt" style:font-size-asian="8pt" style:font-size-complex="8pt"/>
    </style:style>
    <style:style style:name="P37" style:parent-style-name="Textbodyindent" style:family="paragraph">
      <style:paragraph-properties fo:text-align="start" fo:text-indent="0in"/>
      <style:text-properties fo:font-size="8pt" style:font-size-asian="8pt" style:font-size-complex="8pt"/>
    </style:style>
    <style:style style:name="P38" style:parent-style-name="Textbodyindent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5pt" style:font-size-asian="15pt" style:font-size-complex="15pt" style:language-complex="ar" style:country-complex="SA"/>
    </style:style>
    <style:style style:name="P39" style:parent-style-name="Textbodyindent" style:family="paragraph">
      <style:paragraph-properties fo:text-align="center" fo:text-indent="0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fo:font-size="15pt" style:font-size-asian="15pt" style:font-size-complex="15pt" style:language-complex="ar" style:country-complex="SA"/>
    </style:style>
    <style:style style:name="P40" style:parent-style-name="Textbodyindent" style:family="paragraph">
      <style:paragraph-properties fo:text-align="start" fo:text-indent="0in"/>
      <style:text-properties style:font-name="Arial" style:font-name-asian="Times New Roman" style:font-name-complex="Times New Roman" fo:font-style="italic" style:font-style-asian="italic" style:font-style-complex="italic" style:use-window-font-color="true" fo:font-size="10pt" style:font-size-asian="10pt" style:font-size-complex="10pt" style:language-complex="ar" style:country-complex="SA"/>
    </style:style>
    <style:style style:name="P41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list-style-name="LFO3" style:family="paragraph"/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color="#FF0000" fo:font-size="10pt" style:font-size-asian="10pt" style:font-size-complex="10pt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P49" style:parent-style-name="Standard" style:list-style-name="LFO3" style:family="paragraph">
      <style:text-properties style:font-name="Arial" fo:font-size="10pt" style:font-size-asian="10pt" style:font-size-complex="10pt"/>
    </style:style>
    <style:style style:name="P50" style:parent-style-name="Standard" style:list-style-name="LFO3" style:family="paragraph">
      <style:text-properties style:font-name="Arial" fo:font-size="10pt" style:font-size-asian="10pt" style:font-size-complex="10pt"/>
    </style:style>
    <style:style style:name="P51" style:parent-style-name="Standard" style:list-style-name="LFO3" style:family="paragraph">
      <style:text-properties style:font-name="Arial" fo:font-size="10pt" style:font-size-asian="10pt" style:font-size-complex="10pt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10pt" style:font-size-asian="10pt" style:font-size-complex="10pt" style:language-complex="ar" style:country-complex="SA"/>
    </style:style>
    <style:style style:name="P57" style:parent-style-name="Standard" style:family="paragraph">
      <style:text-properties style:font-name="Arial" style:font-name-asian="Times New Roman" style:font-name-complex="Arial" fo:font-style="italic" style:font-style-asian="italic" style:font-style-complex="italic" style:use-window-font-color="true" fo:font-size="10pt" style:font-size-asian="10pt" style:font-size-complex="10pt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10pt" style:font-size-asian="10pt" style:font-size-complex="10pt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60" style:parent-style-name="Standard" style:family="paragraph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10pt" style:font-size-asian="10pt" style:font-size-complex="10pt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T63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10pt" style:font-size-asian="10pt" style:font-size-complex="10pt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use-window-font-color="true" fo:font-size="10pt" style:font-size-asian="10pt" style:font-size-complex="10pt" style:language-complex="ar" style:country-complex="SA"/>
    </style:style>
    <style:style style:name="P68" style:parent-style-name="Standard" style:family="paragraph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69" style:parent-style-name="Standard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70" style:parent-style-name="Standard" style:list-style-name="WW8Num1" style:family="paragraph">
      <style:paragraph-properties fo:text-align="justify">
        <style:tab-stops>
          <style:tab-stop style:type="left" style:position="-1.5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71" style:parent-style-name="Standard" style:family="paragraph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72" style:parent-style-name="Standard" style:family="paragraph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73" style:parent-style-name="Standard" style:family="paragraph"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74" style:parent-style-name="Standard" style:family="paragraph">
      <style:paragraph-properties fo:margin-left="0.5104in">
        <style:tab-stops/>
      </style:paragraph-properties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75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76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77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78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79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asian="Times New Roman" style:font-name-complex="Arial" style:use-window-font-color="true" fo:font-size="10pt" style:font-size-asian="10pt" style:font-size-complex="10pt" style:language-complex="ar" style:country-complex="SA"/>
    </style:style>
    <style:style style:name="P80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P81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P82" style:parent-style-name="Standard" style:family="paragraph">
      <style:paragraph-properties>
        <style:tab-stops>
          <style:tab-stop style:type="left" style:position="0.5104in"/>
        </style:tab-stops>
      </style:paragraph-properties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Standard" style:family="paragraph">
      <style:text-properties fo:font-style="italic" style:font-style-asian="italic" style:font-style-complex="italic"/>
    </style:style>
    <style:style style:name="P85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6" style:parent-style-name="Textbody" style:family="paragraph">
      <style:text-properties fo:font-style="italic" style:font-style-asian="italic" style:font-style-complex="italic" fo:font-size="10pt" style:font-size-asian="10pt" style:font-size-complex="10pt"/>
    </style:style>
    <style:style style:name="P87" style:parent-style-name="Normalny" style:family="paragraph">
      <style:paragraph-properties fo:widows="2" fo:orphans="2" style:vertical-align="auto"/>
      <style:text-properties fo:hyphenate="true"/>
    </style:style>
    <style:style style:name="T88" style:parent-style-name="Domyślnaczcionkaakapitu" style:family="text">
      <style:text-properties style:font-name-asian="Times New Roman" style:font-name-complex="Times New Roman" style:use-window-font-color="true" style:letter-kerning="false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FF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/>
      <style:text-properties fo:hyphenate="true"/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style:vertical-align="auto"/>
      <style:text-properties fo:hyphenate="true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use-window-font-color="true" style:letter-kerning="false" fo:font-size="11pt" style:font-size-asian="11pt" style:font-size-complex="11pt" style:language-asian="pl" style:country-asian="PL" style:language-complex="ar" style:country-complex="SA"/>
    </style:style>
    <style:style style:name="P99" style:parent-style-name="Textbodyindent" style:family="paragraph">
      <style:paragraph-properties fo:text-align="start" fo:text-indent="0in"/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P100" style:parent-style-name="Textbodyindent" style:family="paragraph">
      <style:paragraph-properties fo:text-align="start" fo:text-indent="0in"/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P101" style:parent-style-name="Textbodyindent" style:family="paragraph">
      <style:paragraph-properties fo:text-align="start" fo:text-indent="0in"/>
    </style:style>
    <style:style style:name="T102" style:parent-style-name="Domyślnaczcionkaakapitu" style:family="text">
      <style:text-properties style:font-name="Arial" style:font-name-asian="Times New Roman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Ełk, <text:s/>................................ r.</text:p>
      <text:p text:style-name="Standard"/>
      <text:p text:style-name="Standard">.............................................................................</text:p>
      <text:p text:style-name="Standard"><text:s text:c="17"/><text:span text:style-name="T2">(nazwisko i imię wnioskodawcy, nr telefonu )</text:span></text:p>
      <text:p text:style-name="Standard"/>
      <text:p text:style-name="Standard">.............................................................................</text:p>
      <text:p text:style-name="P3"><text:s text:c="7"/><text:tab/><text:s text:c="11"/><text:span text:style-name="T4">(adres)</text:span></text:p>
      <text:p text:style-name="P5"/>
      <text:p text:style-name="Standard">.............................................................................</text:p>
      <text:p text:style-name="P6"><text:s text:c="41"/>PESEL</text:p>
      <text:p text:style-name="P7"/>
      <text:p text:style-name="P8"><text:tab/><text:tab/><text:tab/><text:tab/><text:tab/><text:tab/><text:tab/>Urząd Miasta Ełku</text:p>
      <text:p text:style-name="P9">Wydział Mienia Komunalnego</text:p>
      <text:p text:style-name="P10"/>
      <text:p text:style-name="P11"/>
      <text:p text:style-name="P12">dot. przedłużenia umowy najmu socjalnego lokalu.</text:p>
      <text:p text:style-name="P13"/>
      <text:p text:style-name="P14"><text:tab/></text:p>
      <text:p text:style-name="P15"><text:s text:c="17"/>Zwracam się z prośbą o przedłużenie umowy najmu socjalnego lokalu, znajdującego się<text:s/><text:line-break/>w Ełku, przy ul.<text:s/>.....................................................................<text:s/><text:line-break/>Umowa najmu przedmiotowego lokalu wygasła /wygaśnie/ dnia ............................................<text:s/><text:line-break/><text:tab/>W przypadku przekroczenia obowiązującego dochodu na jednego członka gospodarstwa<text:s/>domowego wyrażam zgodę na zawarcie umowy najmu na przedmiotowy lokal na czas nieoznaczony.</text:p>
      <text:p text:style-name="P16"><text:tab/>Natomiast, w przypadku posiadania przeze mnie zaległości czynszowych zobowiązuję się do dostarczenia ugody spłaty długu.</text:p>
      <text:p text:style-name="P17"><text:tab/></text:p>
      <text:p text:style-name="P18"/>
      <text:p text:style-name="P19"><text:s text:c="4"/><text:tab/><text:tab/><text:tab/><text:tab/><text:s text:c="10"/>..............................................................</text:p>
      <text:p text:style-name="P20"><text:tab/><text:tab/><text:tab/><text:tab/><text:tab/><text:s text:c="15"/>(czytelny podpis wnioskodawcy)</text:p>
      <text:p text:style-name="P21"/>
      <text:p text:style-name="P22"/>
      <text:p text:style-name="P23"/>
      <text:p text:style-name="P24"/>
      <text:p text:style-name="P25">Najemca nie zalega / zalega *) z czynszem w wys. ................................................zł.</text:p>
      <text:p text:style-name="P26"/>
      <text:p text:style-name="P27"/>
      <text:p text:style-name="P28">...................................................</text:p>
      <text:p text:style-name="P29">potwierdzenie jednostki <text:s/>zarządzającej lokalem</text:p>
      <text:p text:style-name="P30">data, pieczęć i podpis <text:s text:c="6"/></text:p>
      <text:p text:style-name="P31"/>
      <text:p text:style-name="P32"/>
      <text:p text:style-name="P33"/>
      <text:p text:style-name="P34"/>
      <text:p text:style-name="P35"/>
      <text:p text:style-name="P36">*) niepotrzebne skreślić</text:p>
      <text:p text:style-name="P37"/>
      <text:soft-page-break/>
      <text:p text:style-name="P38">Przedłużenie umowy najmu socjalnego lokalu</text:p>
      <text:p text:style-name="P39"/>
      <text:p text:style-name="P40"/>
      <text:p text:style-name="P41">Wymagane dokumenty:</text:p>
      <text:p text:style-name="P42"/>
      <text:p text:style-name="P43"/>
      <text:list text:style-name="LFO3" text:continue-numbering="true">
        <text:list-item>
          <text:p text:style-name="P44"><text:span text:style-name="T45">podanie dot. przedłużenia umowy najmu lokalu socjalnego</text:span><text:span text:style-name="T46"><text:s/></text:span><text:span text:style-name="T47">(druk dostępny w pok.<text:s/></text:span><text:span text:style-name="T48">nr 242)</text:span></text:p>
        </text:list-item>
        <text:list-item>
          <text:p text:style-name="P49">deklaracja o wysokości dochodów gospodarstwa domowego (druk dostępny w pok. nr 242)</text:p>
        </text:list-item>
        <text:list-item>
          <text:p text:style-name="P50">dokument potwierdzający tożsamość wnioskodawcy (do wglądu)</text:p>
        </text:list-item>
        <text:list-item>
          <text:p text:style-name="P51">dokumenty potwierdzające źródło dochodu, m. in.:</text:p>
        </text:list-item>
      </text:list>
      <text:p text:style-name="Standard"><text:span text:style-name="T52">-<text:s/></text:span><text:span text:style-name="T53">zaświadczenie o uzyskanym dochodzie za okres 3<text:s/></text:span><text:span text:style-name="T54">miesięcy poprzedzających datę złożenia</text:span></text:p>
      <text:p text:style-name="Standard"><text:span text:style-name="T55"><text:s text:c="2"/>wniosku (minus koszty uzyskania i składki ZUS) –<text:s/></text:span><text:span text:style-name="T56">w przypadku osób zatrudnionych na podstawie</text:span></text:p>
      <text:p text:style-name="P57"><text:s text:c="2"/>umowy o pracę;</text:p>
      <text:p text:style-name="Standard"><text:span text:style-name="T58">-<text:s/></text:span><text:span text:style-name="T59">osoby bezrobotne oraz otrzymujące świadczenia pieniężne z Powiatowego Urzędu Pracy w Ełku</text:span></text:p>
      <text:p text:style-name="P60"><text:s text:c="2"/>dołączają zaświadczenie za w/w okres.</text:p>
      <text:p text:style-name="Standard"><text:span text:style-name="T61">-<text:s/></text:span><text:span text:style-name="T62">osoby uzyskujące dochód z pracy dorywczej lub otrzymujące pomoc od rodziny; wypełniają</text:span></text:p>
      <text:p text:style-name="Standard"><text:span text:style-name="T63"><text:s text:c="2"/>oświadczenie<text:s/></text:span><text:span text:style-name="T64">(druk dostępny w pok. nr 242)<text:s/></text:span><text:span text:style-name="T65">z jakich środków utrzymywały się przez okres 3 pełnych miesięcy<text:s/></text:span><text:span text:style-name="T66">poprzedzających datę złożenia w</text:span><text:span text:style-name="T67">niosku;</text:span></text:p>
      <text:p text:style-name="P68">- zaświadczenia o dochodach z tyt. pobieranych świadczeń, jak np.:</text:p>
      <text:list text:style-name="WW8Num1">
        <text:list-item text:start-value="1">
          <text:p text:style-name="P69">stypendia (zaświadczenie z uczelni),</text:p>
        </text:list-item>
        <text:list-item>
          <text:p text:style-name="P70">świadczenia otrzymywane z powodu odbywania przez członka gospodarstwa domowego służby wojskowej lub zastępczej,</text:p>
        </text:list-item>
      </text:list>
      <text:p text:style-name="P71">c) <text:s text:c="2"/>prowadzenia<text:s/>gospodarstwa rolnego (zaświadczenie z Urzędu Gminy);</text:p>
      <text:p text:style-name="P72">d) <text:s text:c="2"/>emerytura, renta (zaświadczenie z ZUS/KRUS)</text:p>
      <text:p text:style-name="P73">- zaświadczenie z Miejskiego Ośrodka Pomocy Społecznej – w przypadku</text:p>
      <text:p text:style-name="P74"><text:s text:c="2"/>uzyskiwania świadczeń;</text:p>
      <text:p text:style-name="P75">- kserokopia aktualnej decyzji o uzyskiwanych świadczeniach<text:s/>rodzinnych;</text:p>
      <text:p text:style-name="P76">- odpis wyroku sądowego przyznającego alimenty</text:p>
      <text:p text:style-name="P77"><text:s text:c="7"/>5. <text:s text:c="2"/>Wnioskodawca będący po rozwodzie lub w separacji ma obowiązek dołączenia do wniosku</text:p>
      <text:p text:style-name="P78"><text:s text:c="13"/>kserokopii odpisu prawomocnego wyroku sądowego.</text:p>
      <text:p text:style-name="P79"><text:s text:c="7"/>6. <text:s text:c="2"/>Wdowiec/wdowa dołącza do wniosku akt zgonu małżonka.</text:p>
      <text:p text:style-name="P80"/>
      <text:p text:style-name="P81"/>
      <text:p text:style-name="P82"/>
      <text:p text:style-name="P83">UWAGA:</text:p>
      <text:p text:style-name="P84"/>
      <text:p text:style-name="P85">Zgodnie z art. 3 ust. 3 ustawy z dnia 21 czerwca 2001 r. o dodatkach mieszkaniowych</text:p>
      <text:p text:style-name="P86">(Dz. U. z 2017 r. poz. 180 z późn. zm.).</text:p>
      <text:p text:style-name="P87"><text:span text:style-name="T88"> </text:span><text:span text:style-name="T89">Za dochód uważa się</text:span><text:span text:style-name="T90"><text:s/>wszelkie przychody po odliczeniu kosztów ich uzyskania oraz po odliczeniu składek na ubezpieczenie emerytalne i rentowe oraz na ubezpieczenie chorobowe, określonych w<text:s/></text:span><text:a xlink:href="https://sip.lex.pl/#/search-hypertext/16903670_art(3)_1?pit=2019-11-04" office:target-frame-name="_top" xlink:show="replace"><text:span text:style-name="T91">przepisach</text:span></text:a><text:span text:style-name="T92"><text:s/>o systemie ubezpieczeń społecznych, chyba że zostały już zaliczone do kosztów uzyskania przychodu.<text:s/></text:span></text:p>
      <text:p text:style-name="P93"><text:bookmark-start text:name="_Hlk23768230"/><text:span text:style-name="T94">Do dochodu nie wlicza się</text:span><text:span text:style-name="T95"><text:s/>świadczeń pomocy materialnej dla uczniów, dodatków dla sierot zupełnych, jednorazowych zapomóg z tytułu urodzenia się dziecka, dodatku z tytułu urodzenia dziecka, pomocy w zakresie dożywiania, zasiłków pielęgnacyjnych, zasiłków okresowych z pomocy społecznej, jednorazowych świadczeń pieniężnych i świadczeń w naturze z pomocy społecznej, dodatku mieszkaniowego, dodatku energetycznego, zapomogi pieniężnej, o której mowa w przepisach o zapomodze pieniężnej dla niektórych emerytów, rencistów i osób pobierających świadczenie przedemerytalne albo zasiłek przedemerytalny w 2007 r., świadczenia wychowawczego, o którym mowa w ustawie z dnia 11 lutego 2016 r. o pomocy państwa w wychowywaniu dzieci, dodatku wychowawczego, o którym mowa w ustawie z dnia 9 czerwca 2011 r. o wspieraniu rodziny i systemie pieczy zastępczej<text:s/></text:span><text:bookmark-end text:name="_Hlk23768230"/></text:p>
      <text:p text:style-name="P96"><text:span text:style-name="T97">Przez gospodarstwo domowe rozumie się</text:span><text:span text:style-name="T98"><text:s/>gospodarstwo prowadzone przez osobę ubiegającą się o dodatek mieszkaniowy, samodzielnie zajmującą lokal albo gospodarstwo prowadzone przez tę osobę wspólnie z małżonkiem i innymi osobami stale z nią zamieszkującymi i gospodarującymi, które swoje prawa do zamieszkiwania w lokalu wywodzą z prawa tej osoby.</text:span></text:p>
      <text:p text:style-name="P99"/>
      <text:p text:style-name="P100"/>
      <text:p text:style-name="P101"><text:span text:style-name="T102">Wniosek o przedłużenie umowy najmu socjalnego lokal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trajtys</meta:initial-creator>
    <dc:creator>Anna Pietrajtys</dc:creator>
    <meta:creation-date>2019-10-25T07:24:00Z</meta:creation-date>
    <dc:date>2019-11-04T13:01:00Z</dc:date>
    <meta:print-date>2019-11-04T12:58:00Z</meta:print-date>
    <meta:template xlink:href="Normal" xlink:type="simple"/>
    <meta:editing-cycles>3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0" meta:character-count="4961" meta:row-count="35" meta:non-whitespace-character-count="4260"/>
  </office:meta>
</office:document-meta>
</file>