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8pt" fo:language="pl" fo:country="PL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4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00%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50%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text-properties style:font-name="Verdana" fo:font-size="8pt" fo:language="pl" fo:country="PL" style:text-underline-style="solid" style:text-underline-width="auto" style:text-underline-color="font-color" fo:font-weight="bold" style:font-size-asian="8pt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line-height="100%"/>
      <style:text-properties style:font-name="Verdana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text-properties style:font-name="Verdana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Standard"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1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line-height="100%"/>
      <style:text-properties fo:font-size="8pt" fo:language="pl" fo:country="PL" fo:font-style="italic" fo:font-weight="normal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12.002cm" fo:margin-right="0cm" fo:text-indent="0.487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paragraph-properties fo:margin-left="8.742cm" fo:margin-right="0cm" fo:text-indent="1.249cm" style:auto-text-indent="false"/>
      <style:text-properties style:font-name="Verdana"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1.588cm" fo:margin-right="0cm" fo:text-indent="1.249cm" style:auto-text-indent="fals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3.747cm" fo:margin-right="0cm" fo:text-indent="1.249cm" style:auto-text-indent="false"/>
      <style:text-properties style:font-name="Verdana" fo:font-size="8pt" fo:language="pl" fo:country="PL" style:font-size-asian="8pt" style:language-asian="zxx" style:country-asian="none" style:language-complex="zxx" style:country-complex="none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language="pl" fo:country="PL" style:language-asian="zxx" style:country-asian="none" style:language-complex="zxx" style:country-complex="none"/>
    </style:style>
    <style:style style:name="P26" style:family="paragraph" style:parent-style-name="Standard">
      <style:paragraph-properties fo:margin-left="12.488cm" fo:margin-right="0cm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List_20_Paragraph" style:list-style-name="WWNum1">
      <style:paragraph-properties fo:line-height="100%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8" style:family="paragraph" style:parent-style-name="Balloon_20_Text" style:list-style-name="WWNum1"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Balloon_20_Text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8pt" style:font-size-asian="8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Times New Roman1" style:font-size-complex="9pt" style:font-weight-complex="bold"/>
    </style:style>
    <style:style style:name="T7" style:family="text">
      <style:text-properties style:font-name="Verdana" style:font-name-complex="Times New Roman1"/>
    </style:style>
    <style:style style:name="T8" style:family="text">
      <style:text-properties style:font-name="Verdana" style:font-name-complex="Times New Roman1" style:font-size-complex="12pt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1" style:font-size-complex="12pt" style:font-weight-complex="bold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Verdana1" style:font-name-complex="Times New Roman1" style:font-size-complex="12pt"/>
    </style:style>
    <style:style style:name="T13" style:family="text">
      <style:text-properties style:font-name="Verdana1" fo:font-weight="bold" style:font-weight-asian="bold" style:font-name-complex="Times New Roman1" style:font-size-complex="12pt" style:font-weight-complex="bold"/>
    </style:style>
    <style:style style:name="T14" style:family="text">
      <style:text-properties style:font-name="Verdana1" fo:font-size="9pt" fo:font-weight="bold" style:font-size-asian="9pt" style:font-weight-asian="bold" style:font-name-complex="Times New Roman1" style:font-size-complex="9pt" style:font-weight-complex="bold"/>
    </style:style>
    <style:style style:name="T15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Verdana1" fo:font-size="11pt" fo:font-weight="bold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-complex="Times New Roman1"/>
    </style:style>
    <style:style style:name="T19" style:family="text">
      <style:text-properties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 <text:s text:c="2"/><text:span text:style-name="T2"><text:s text:c="2"/>Ełk, .....................................</text:span></text:p>
      <text:p text:style-name="P21"><text:span text:style-name="T2"><text:s text:c="7"/>(data)</text:span></text:p>
      <text:p text:style-name="P15"/>
      <text:p text:style-name="P16"/>
      <text:p text:style-name="P16"/>
      <text:p text:style-name="P16"><text:tab/><text:tab/><text:tab/><text:tab/><text:tab/><text:tab/><text:tab/> <text:s text:c="7"/>Urząd Miasta Ełku </text:p>
      <text:p text:style-name="P4"><text:span text:style-name="T2"><text:s text:c="72"/>Wydział Organizacyjny</text:span></text:p>
      <text:p text:style-name="P4"><text:span text:style-name="T2"><text:s text:c="72"/>Biuro Działalności Gospodarczej</text:span></text:p>
      <text:p text:style-name="P4"><text:span text:style-name="T2"><text:tab/><text:tab/><text:tab/><text:tab/><text:tab/><text:tab/><text:tab/> <text:s text:c="7"/>ul. Piłsudskiego 4 </text:span></text:p>
      <text:p text:style-name="P16"><text:tab/><text:tab/><text:tab/><text:tab/> <text:s text:c="35"/>19-300 Ełk</text:p>
      <text:p text:style-name="P4"><text:span text:style-name="T9"/></text:p>
      <text:p text:style-name="P4"><text:span text:style-name="T9"/></text:p>
      <text:p text:style-name="P4"><text:span text:style-name="T9"/></text:p>
      <text:p text:style-name="P7"><text:span text:style-name="T9">Wniosek o udostępnienie danych osobowych w formie zaświadczenia</text:span></text:p>
      <text:p text:style-name="P7"><text:span text:style-name="T9">z Ewidencji Działalności Gospodarczej prowadzonej przez Prezydenta Miasta Ełku do dnia 31 grudnia 2011 r. </text:span></text:p>
      <text:p text:style-name="P4"><text:span text:style-name="T2"/></text:p>
      <text:p text:style-name="P22"/>
      <text:p text:style-name="P12"><text:span text:style-name="T2">1.Wnioskodawc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><text:span text:style-name="T3"><text:s text:c="15"/>(nazwa firmy i jej siedziba albo imię, nazwisko i adres)</text:span></text:p>
      <text:p text:style-name="P24"/>
      <text:p text:style-name="P24"/>
      <text:p text:style-name="P12"><text:span text:style-name="T2">2.Wskazanie przeznaczenia udostępnienia danych:........................................<text:line-break/>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">..............................................................................................................</text:span></text:p>
      <text:p text:style-name="P12"><text:span text:style-name="T2">..............................................................................................................<text:line-break/>3.Posiadane informacje umożliwiające wyszukanie w zbiorze żądanych danych (minimum dwie zbieżne dane):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</text:span></text:p>
      <text:p text:style-name="P25"><text:span text:style-name="T2"/></text:p>
      <text:p text:style-name="P25"><text:span text:style-name="T2"/></text:p>
      <text:p text:style-name="P25"><text:span text:style-name="T2">.....................................</text:span></text:p>
      <text:p text:style-name="P26"><text:span text:style-name="T4"><text:s text:c="4"/>podpis wnioskodawcy</text:span></text:p>
      <text:p text:style-name="P14"/>
      <text:p text:style-name="P14"/>
      <text:p text:style-name="P14"/>
      <text:p text:style-name="P11"><text:span text:style-name="T5">Opłata skarbowa:</text:span></text:p>
      <text:p text:style-name="P29"><text:span text:style-name="T8">Opłata skarbowa za zaświadczenie z informacją o jednym przedsiębiorcy wynosi 17zł, nie dotyczy podmiotów wymienionych w art. 7 ustawy o opłacie skarbowej.</text:span><text:span text:style-name="T12"> </text:span><text:span text:style-name="T14">Opłatę należy uiścić w kasie Starostwa Powiatowego w Ełku </text:span><text:span text:style-name="T15">lub przekazać na konto Urzędu Miasta Ełku <text:s/></text:span><text:span text:style-name="T14">nr 74 1020 4724 0000 3702 0051 2699</text:span></text:p>
      <text:p text:style-name="P19"><text:span text:style-name="T18"/></text:p>
      <text:p text:style-name="P18"><text:span text:style-name="T11">Podstawa prawna:</text:span></text:p>
      <text:list xml:id="list794531003734287739" text:style-name="WWNum1">
        <text:list-item>
          <text:p text:style-name="P28"><text:span text:style-name="T2">Ustawa z dnia 14 czerwca 1960 r. Kodeks postępowania administracyjnego (Dz. U. 2017 poz. 1257 z późn. zm.)</text:span><text:span text:style-name="T7"> </text:span></text:p>
        </text:list-item>
        <text:list-item>
          <text:p text:style-name="P27"><text:span text:style-name="T4">Ustawa z dnia 16 listopada 2006r. o opłacie skarbowej (Dz. U. 2016 poz. 1827 z późn. zm.)</text:span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7M24S</meta:editing-duration>
    <meta:editing-cycles>24</meta:editing-cycles>
    <meta:generator>OpenOffice/4.1.2$Win32 OpenOffice.org_project/412m3$Build-9782</meta:generator>
    <dc:date>2018-06-11T13:24:12.59</dc:date>
    <meta:document-statistic meta:table-count="0" meta:image-count="0" meta:object-count="0" meta:page-count="1" meta:paragraph-count="21" meta:word-count="160" meta:character-count="2442"/>
    <meta:user-defined meta:name="Info 1"/>
    <meta:user-defined meta:name="Info 2"/>
    <meta:user-defined meta:name="Info 3"/>
    <meta:user-defined meta:name="Info 4"/>
  </office:meta>
</office:document-meta>
</file>