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7.472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4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 style:master-page-name="Standard">
      <style:paragraph-properties fo:margin-left="1.058cm" fo:margin-right="0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487cm" fo:margin-right="-0.508cm" fo:text-indent="-1.429cm" style:auto-text-indent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2.487cm" fo:margin-right="0cm" fo:text-align="justify" style:justify-single-word="false" fo:text-indent="-1.429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WYKAZ OSÓB PRAWNYCH I FIZYCZNYCH ORAZ JEDNOSTEK ORGANIZACYJNYCH NIEPOSIADAJĄCYCH OSOBOWOŚCI PRAWNEJ KTÓRYM W ROKU 2010 W <text:s/>ZAKRESIE PODATKÓW LUB OPŁAT UDZIELONO ULG, ODROCZEŃ, UMORZEŃ LUB ROZŁOŻONO SPŁATĘ NA RATY <text:s/>W KWOCIE PRZEWYŻSZAJĄCEJ 500,00 ZŁ :</text:span></text:p>
      <text:p text:style-name="P9"/>
      <text:list xml:id="list33257446" text:style-name="WWNum1">
        <text:list-item>
          <text:p text:style-name="P4"><text:span text:style-name="T2">ODROCZENIA <text:s/>:</text:span></text:p>
        </text:list-item>
      </text:list>
      <text:p text:style-name="P13"/>
      <text:p text:style-name="P14"><text:span text:style-name="T2">- <text:s/></text:span>Ogólnopolski Związek Bezrobotnych Ełk<text:tab/><text:tab/>-<text:tab/> <text:s text:c="2"/>538,00 zł</text:p>
      <text:p text:style-name="P14">- <text:s/>Miejski Ośrodek Pomocy Społecznej Ełk<text:tab/><text:tab/>-<text:tab/>4.089,00 zł</text:p>
      <text:p text:style-name="P14">- <text:s/>Suwalska Specjalna Strefa Ekonomiczna Suwałki<text:tab/>- <text:s text:c="6"/>325.383,70 zł<text:tab/></text:p>
      <text:p text:style-name="P14">- <text:s/>Przedsiębiorstwo Handlowo-Usługowe „HALGUT”<text:tab/>-<text:tab/> 2.346,00 zł<text:tab/></text:p>
      <text:p text:style-name="P14">- <text:s/>„WESTPAN” Sp. .z o.o. <text:s/>Ełk<text:tab/><text:tab/><text:tab/><text:tab/>- <text:s text:c="8"/>52.973,00 zł</text:p>
      <text:p text:style-name="P14">- <text:s/>Fundacja „OTUlony w nadzieję..” Stare Juchy<text:tab/><text:tab/>-<text:tab/> <text:s text:c="2"/>788,00 zł</text:p>
      <text:p text:style-name="P14">- <text:s/>Kunda Katarzyna<text:tab/><text:tab/><text:tab/><text:tab/><text:tab/>-<text:tab/>5.031,00 zł</text:p>
      <text:p text:style-name="P14">- <text:s/>Domoracki Stanisław<text:tab/><text:tab/><text:tab/><text:tab/><text:tab/>- <text:s text:c="8"/>11.380,00 zł</text:p>
      <text:p text:style-name="P15"/>
      <text:list xml:id="list33248811" text:continue-numbering="true" text:style-name="WWNum1">
        <text:list-item>
          <text:p text:style-name="P4"><text:span text:style-name="T2">ROZŁOŻENIE SPŁATY <text:s/>NA RATY:</text:span></text:p>
        </text:list-item>
      </text:list>
      <text:p text:style-name="P10"/>
      <text:p text:style-name="P8"><text:span text:style-name="T3">- </text:span><text:s/>Ełckie Forum Wspierania Samozatrudnienia Bezrobotnych-<text:tab/>1.538,00 zł<text:span text:style-name="T1"><text:tab/></text:span></text:p>
      <text:p text:style-name="P8"><text:span text:style-name="T3">-</text:span><text:span text:style-name="T2"> <text:s/></text:span>SUNGSAN-ZEM Polska Sp. z o.o. Ełk<text:tab/><text:tab/><text:tab/>- <text:s text:c="7"/>20.432,00 zł</text:p>
      <text:p text:style-name="P8"><text:span text:style-name="T3">-</text:span> <text:s/>Jarosław Kunda<text:tab/><text:tab/><text:tab/><text:tab/><text:tab/><text:tab/>-<text:tab/>8.694,38 zł</text:p>
      <text:p text:style-name="P8"><text:span text:style-name="T3">-</text:span> <text:s/>Sędkowski Janusz <text:tab/><text:tab/><text:tab/><text:tab/><text:tab/><text:tab/>-<text:tab/>3.769,00 zł</text:p>
      <text:p text:style-name="P8"><text:span text:style-name="T3">-</text:span> <text:s/>Zdzisław Markowski<text:tab/><text:tab/><text:tab/><text:tab/><text:tab/>-<text:tab/>4.047,00 zł</text:p>
      <text:p text:style-name="P8"><text:span text:style-name="T3">-</text:span> <text:s/>Domoracki Stanisław<text:tab/><text:tab/><text:tab/><text:tab/><text:tab/>-<text:tab/>4.618,00 zł</text:p>
      <text:p text:style-name="P11"/>
      <text:list xml:id="list33275399" text:continue-numbering="true" text:style-name="WWNum1">
        <text:list-item>
          <text:p text:style-name="P4"><text:span text:style-name="T2">UMORZENIA <text:s/>: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1">Lp</text:span></text:p>
          </table:table-cell>
          <table:table-cell table:style-name="Tabela1.A1" office:value-type="string">
            <text:p text:style-name="P17"><text:span text:style-name="T1">Nazwa</text:span></text:p>
          </table:table-cell>
          <table:table-cell table:style-name="Tabela1.A1" office:value-type="string">
            <text:p text:style-name="P16"><text:span text:style-name="T1">Kwota umorzenia</text:span></text:p>
          </table:table-cell>
          <table:table-cell table:style-name="Tabela1.A1" office:value-type="string">
            <text:p text:style-name="P17"><text:span text:style-name="T1">Przyczyny umorzenia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">1.</text:span></text:p>
          </table:table-cell>
          <table:table-cell table:style-name="Tabela1.A1" office:value-type="string">
            <text:p text:style-name="P16">Ogólnopolski Związek Bezrobotnych Ełk</text:p>
          </table:table-cell>
          <table:table-cell table:style-name="Tabela1.A1" office:value-type="string">
            <text:p text:style-name="P17">519,0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">2.</text:span></text:p>
          </table:table-cell>
          <table:table-cell table:style-name="Tabela1.A1" office:value-type="string">
            <text:p text:style-name="P16">108 Szpital Wojskowy z Przychodnią Samodzielny Publiczny Zakład Opieki Zdrowotnej Ełk</text:p>
          </table:table-cell>
          <table:table-cell table:style-name="Tabela1.A1" office:value-type="string">
            <text:p text:style-name="P17">28.072,0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">3.</text:span></text:p>
          </table:table-cell>
          <table:table-cell table:style-name="Tabela1.A1" office:value-type="string">
            <text:p text:style-name="P16"/>
            <text:p text:style-name="P16">Urząd Miasta </text:p>
          </table:table-cell>
          <table:table-cell table:style-name="Tabela1.A1" office:value-type="string">
            <text:p text:style-name="P17">73.565,0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">4.</text:span></text:p>
          </table:table-cell>
          <table:table-cell table:style-name="Tabela1.A1" office:value-type="string">
            <text:p text:style-name="P16">108 Szpital Wojskowy z Przychodnią Samodzielny Publiczny Zakład Opieki Zdrowotnej Ełk</text:p>
          </table:table-cell>
          <table:table-cell table:style-name="Tabela1.A1" office:value-type="string">
            <text:p text:style-name="P17">10.194,0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">5.</text:span></text:p>
          </table:table-cell>
          <table:table-cell table:style-name="Tabela1.A1" office:value-type="string">
            <text:p text:style-name="P16">MOPS Ełk</text:p>
          </table:table-cell>
          <table:table-cell table:style-name="Tabela1.A1" office:value-type="string">
            <text:p text:style-name="P17">4.297,0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">6.</text:span></text:p>
          </table:table-cell>
          <table:table-cell table:style-name="Tabela1.A1" office:value-type="string">
            <text:p text:style-name="P16">Mirosław Podsiadły</text:p>
          </table:table-cell>
          <table:table-cell table:style-name="Tabela1.A1" office:value-type="string">
            <text:p text:style-name="P17">7.970,25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">7. </text:span></text:p>
          </table:table-cell>
          <table:table-cell table:style-name="Tabela1.A1" office:value-type="string">
            <text:p text:style-name="P16">Edward Radzikowski</text:p>
          </table:table-cell>
          <table:table-cell table:style-name="Tabela1.A1" office:value-type="string">
            <text:p text:style-name="P17">35.546,4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8.</text:p>
          </table:table-cell>
          <table:table-cell table:style-name="Tabela1.A1" office:value-type="string">
            <text:p text:style-name="P16">Jolanta Zalewska</text:p>
          </table:table-cell>
          <table:table-cell table:style-name="Tabela1.A1" office:value-type="string">
            <text:p text:style-name="P17">502,00</text:p>
            <text:p text:style-name="P17"/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16">Radosław Marcinkiewicz</text:p>
          </table:table-cell>
          <table:table-cell table:style-name="Tabela1.A1" office:value-type="string">
            <text:p text:style-name="P17">807,0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16">Domoracki Stanisław</text:p>
          </table:table-cell>
          <table:table-cell table:style-name="Tabela1.A1" office:value-type="string">
            <text:p text:style-name="P17">5384,00</text:p>
            <text:p text:style-name="P17"/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11</text:p>
          </table:table-cell>
          <table:table-cell table:style-name="Tabela1.A1" office:value-type="string">
            <text:p text:style-name="P16">Pastewski Władysław</text:p>
          </table:table-cell>
          <table:table-cell table:style-name="Tabela1.A1" office:value-type="string">
            <text:p text:style-name="P17">1.411,00</text:p>
          </table:table-cell>
          <table:table-cell table:style-name="Tabela1.A1" office:value-type="string">
            <text:p text:style-name="P16">Ważny interes podatnika i ważny interes publiczny</text:p>
          </table:table-cell>
        </table:table-row>
        <table:table-row table:style-name="Tabela1.1">
          <table:table-cell table:style-name="Tabela1.A1" office:value-type="string">
            <text:p text:style-name="P16">12</text:p>
          </table:table-cell>
          <table:table-cell table:style-name="Tabela1.A1" office:value-type="string">
            <text:p text:style-name="P16">Zdzisław Markowski</text:p>
          </table:table-cell>
          <table:table-cell table:style-name="Tabela1.A1" office:value-type="string">
            <text:p text:style-name="P17">1.080,00</text:p>
          </table:table-cell>
          <table:table-cell table:style-name="Tabela1.A1" office:value-type="string">
            <text:p text:style-name="P16">Ważny interes podatnika <text:soft-page-break/>i ważny interes publiczny</text:p>
          </table:table-cell>
        </table:table-row>
      </table:table>
      <text:p text:style-name="P18"/>
      <text:list xml:id="list33245440" text:continue-numbering="true" text:style-name="WWNum1">
        <text:list-item>
          <text:p text:style-name="P4"><text:span text:style-name="T2">ULGI PODATKOWE <text:s/>UDZIELONE W ROKU 2010 NA PODSTAWIE UCHWAŁY RM EŁK NR XX/181/08 <text:s/>z dnia <text:s/>29 stycznia 2008r. w sprawie zwolnienia z podatku od nieruchomości w ramach pomocy regionalnej na wspieranie nowych inwestycji lub tworzenie nowych miejsc pracy związanych z nową inwestycją.</text:span></text:p>
        </text:list-item>
      </text:list>
      <text:p text:style-name="P13"/>
      <text:p text:style-name="P14"><text:span text:style-name="T3">- <text:s/></text:span>PPHU „MARTEX” Marta A. Trochimczyk<text:tab/><text:tab/>- <text:s text:c="2"/>29.957,00 zł<text:span text:style-name="T1"><text:tab/></text:span></text:p>
      <text:p text:style-name="P18"/>
      <text:p text:style-name="P3"><text:span text:style-name="T2">WYKAZ OSÓB PRAWNYCH I FIZYCZNYCH ORAZ JEDNOSTEK ORGANIZACYJNYCH NIEPOSIADAJĄCYCH OSOBOWOŚCI PRAWNEJ, KTÓRYM W ROKU 2010 UDZIELONO POMOCY PUBLICZNEJ:</text:span></text:p>
      <text:p text:style-name="P6"/>
      <text:list xml:id="list33269791" text:style-name="WWNum2">
        <text:list-item>
          <text:p text:style-name="P1">Suwalska Specjalna Strefa Ekonomiczna <text:tab/><text:tab/>- <text:tab/>pomoc <text:span text:style-name="T3">de minimis</text:span></text:p>
        </text:list-item>
        <text:list-item>
          <text:p text:style-name="P1">Przedsiębiorstwo Handlowo-Usługowe „HALGUT”<text:tab/>pomoc <text:span text:style-name="T3">de minimis</text:span></text:p>
        </text:list-item>
        <text:list-item>
          <text:p text:style-name="P1">„WESTPAN” Sp. .z o.o. <text:s/>Elk<text:tab/><text:tab/><text:tab/><text:tab/>-<text:tab/>pomoc <text:span text:style-name="T3">de minimis</text:span></text:p>
        </text:list-item>
        <text:list-item>
          <text:p text:style-name="P1">108 Szpital Wojskowy z Przychodnią Samodzielny Publiczny Zakład Opieki Zdrowotnej Ełk<text:tab/><text:tab/><text:tab/><text:tab/><text:tab/>-<text:tab/>pomoc <text:span text:style-name="T3">de minimis</text:span></text:p>
        </text:list-item>
        <text:list-item>
          <text:p text:style-name="P1">SUNGSAN-ZEM Polska Sp. z o.o. Ełk<text:tab/><text:tab/>-<text:tab/>pomoc <text:span text:style-name="T3">de minimis</text:span></text:p>
        </text:list-item>
        <text:list-item>
          <text:p text:style-name="P1">Kunda Katarzyna<text:tab/><text:tab/><text:tab/><text:tab/><text:tab/>-<text:tab/>pomoc <text:span text:style-name="T3">de minimis</text:span></text:p>
        </text:list-item>
        <text:list-item>
          <text:p text:style-name="P1">Domoracki Stanisław<text:tab/><text:tab/><text:tab/><text:tab/><text:tab/>-<text:tab/>pomoc <text:span text:style-name="T3">de minimis</text:span></text:p>
        </text:list-item>
        <text:list-item>
          <text:p text:style-name="P1">Pastewski Władysław<text:tab/><text:tab/><text:tab/><text:tab/><text:tab/>-<text:tab/>pomoc <text:span text:style-name="T3">de minimis</text:span></text:p>
        </text:list-item>
        <text:list-item>
          <text:p text:style-name="P1">Jarosław Kunda<text:tab/><text:tab/><text:tab/><text:tab/><text:tab/>-<text:tab/>pomoc <text:span text:style-name="T3">de minimis</text:span></text:p>
        </text:list-item>
        <text:list-item>
          <text:p text:style-name="P1">Zdzisław Markowski<text:tab/><text:tab/><text:tab/><text:tab/><text:tab/>-<text:tab/>pomoc <text:span text:style-name="T3">de minimis</text:span></text:p>
        </text:list-item>
        <text:list-item>
          <text:p text:style-name="P1">Radosław Marcinkiewicz<text:tab/><text:tab/><text:tab/><text:tab/>-<text:tab/>pomoc <text:span text:style-name="T3">de minimis</text:span></text:p>
        </text:list-item>
        <text:list-item>
          <text:p text:style-name="P1">Sędkowski Janusz<text:tab/><text:tab/><text:tab/><text:tab/><text:tab/>-<text:tab/>pomoc <text:span text:style-name="T3">de minimis</text:span></text:p>
        </text:list-item>
        <text:list-item>
          <text:p text:style-name="P2">Zenon i Halina Elżbieta Waluś<text:tab/><text:tab/><text:tab/>-<text:tab/>pomoc <text:span text:style-name="T3">de minimis</text:span></text:p>
        </text:list-item>
      </text:list>
      <text:p text:style-name="P3"/>
      <text:p text:style-name="P3">Ełk, dnia 11.05.2011r.<text:span text:style-name="T1"> <text:tab/><text:tab/><text:tab/><text:tab/></text:span></text:p>
      <text:p text:style-name="P3"><text:span text:style-name="T1"><text:tab/><text:tab/><text:tab/><text:tab/><text:tab/><text:tab/><text:tab/><text:tab/><text:tab/></text:span></text:p>
      <text:p text:style-name="P3"><text:span text:style-name="T1"><text:tab/><text:tab/><text:tab/><text:tab/><text:tab/><text:tab/><text:tab/><text:tab/></text:span></text:p>
      <text:p text:style-name="P19"><text:span text:style-name="T1">PREZYDENT MIASTA</text:span></text:p>
      <text:p text:style-name="P5"/>
      <text:p text:style-name="P3"><text:span text:style-name="T1"><text:tab/><text:tab/><text:tab/><text:tab/><text:tab/><text:tab/><text:tab/><text:tab/> <text:s/>Tomasz <text:s/>Andrukiewicz</text:span></text:p>
      <text:p text:style-name="P7"/>
      <text:p text:style-name="P5"/>
      <text:p text:style-name="P11"/>
      <text:p text:style-name="P5"/>
      <text:p text:style-name="P5"/>
      <text:p text:style-name="P11"/>
      <text:p text:style-name="P5"/>
      <text:p text:style-name="P6"/>
      <text:p text:style-name="P11"/>
      <text:p text:style-name="P5"/>
      <text:p text:style-name="P5"/>
      <text:p text:style-name="P20"/>
      <text:p text:style-name="P5"/>
      <text:p text:style-name="P6"/>
      <text:p text:style-name="P5"/>
      <text:p text:style-name="P5"><text:soft-page-break/></text:p>
      <text:p text:style-name="P6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.bizio</meta:initial-creator>
    <dc:creator>e.bizio</dc:creator>
    <meta:editing-cycles>80</meta:editing-cycles>
    <meta:creation-date>2011-05-10T05:49:00</meta:creation-date>
    <dc:date>2011-05-11T05:36:00</dc:date>
    <meta:editing-duration>PT4M45S</meta:editing-duration>
    <meta:generator>OpenOffice.org/3.3$Win32 OpenOffice.org_project/330m20$Build-9567</meta:generator>
    <meta:document-statistic meta:table-count="1" meta:image-count="0" meta:object-count="0" meta:page-count="3" meta:paragraph-count="91" meta:word-count="505" meta:character-count="3406"/>
    <meta:user-defined meta:name="AppVersion">12.0000</meta:user-defined>
    <meta:user-defined meta:name="Company">Urząd Miasta Eł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