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52cm" fo:margin-left="0cm" fo:margin-right="-0.252cm" table:align="margins" style:writing-mode="lr-tb"/>
    </style:style>
    <style:style style:name="Tabela1.A" style:family="table-column">
      <style:table-column-properties style:column-width="3.665cm" style:rel-column-width="8912*"/>
    </style:style>
    <style:style style:name="Tabela1.B" style:family="table-column">
      <style:table-column-properties style:column-width="3.161cm" style:rel-column-width="7685*"/>
    </style:style>
    <style:style style:name="Tabela1.C" style:family="table-column">
      <style:table-column-properties style:column-width="2.558cm" style:rel-column-width="6218*"/>
    </style:style>
    <style:style style:name="Tabela1.D" style:family="table-column">
      <style:table-column-properties style:column-width="13.755cm" style:rel-column-width="33445*"/>
    </style:style>
    <style:style style:name="Tabela1.E" style:family="table-column">
      <style:table-column-properties style:column-width="3.815cm" style:rel-column-width="9275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479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6.279cm" style:keep-together="false"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2pt" fo:background-color="#ffffff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7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text-properties fo:font-size="10.5pt" fo:background-color="#ffffff" style:font-size-asian="10.5pt" style:font-size-complex="10.5pt"/>
    </style:style>
    <style:style style:name="P20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Standard">
      <style:paragraph-properties fo:margin-left="17.503cm" fo:margin-right="0cm" fo:text-indent="0cm" style:auto-text-indent="false"/>
    </style:style>
    <style:style style:name="P29" style:family="paragraph" style:parent-style-name="Standard">
      <style:paragraph-properties fo:margin-left="17.503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31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ekst_20_podstawowy_20_2">
      <style:paragraph-properties fo:line-height="100%" fo:text-align="justify" style:justify-single-word="false"/>
    </style:style>
    <style:style style:name="P34" style:family="paragraph" style:parent-style-name="Tekst_20_podstawowy_20_3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4cm"/>
        </style:tab-stops>
      </style:paragraph-properties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96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52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29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8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52cm"/>
          <style:tab-stop style:position="1.588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1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73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61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4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0.64cm"/>
        </style:tab-stops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7" style:family="paragraph" style:parent-style-name="Normalny">
      <style:paragraph-properties fo:line-height="100%" fo:text-align="start" style:justify-single-word="false" style:vertical-align="auto"/>
    </style:style>
    <style:style style:name="P48" style:family="paragraph" style:parent-style-name="Normalny">
      <style:paragraph-properties fo:line-height="100%" fo:text-align="justify" style:justify-single-word="false" style:vertical-align="auto"/>
    </style:style>
    <style:style style:name="P49" style:family="paragraph" style:parent-style-name="Standard">
      <style:paragraph-properties fo:margin-left="-0.062cm" fo:margin-right="0cm" fo:line-height="100%" fo:text-align="justify" style:justify-single-word="false" fo:orphans="2" fo:widows="2" fo:text-indent="0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Akapit_20_z_20_listą">
      <style:paragraph-properties fo:margin-left="0cm" fo:margin-right="0cm" fo:line-height="100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5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-0.062cm" fo:margin-right="0cm" fo:line-height="100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-0.062cm" fo:margin-right="0cm" fo:line-height="100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 style:master-page-name="">
      <style:paragraph-properties fo:margin-left="19.05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19.05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58" style:family="paragraph" style:parent-style-name="Standard" style:master-page-name="">
      <style:paragraph-properties fo:margin-left="19.103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P60" style:family="paragraph" style:parent-style-name="Tekst_20_podstawowy_20_wcięty_20_3" style:master-page-name="Standard">
      <style:paragraph-properties fo:margin-left="17.503cm" fo:margin-right="0cm" fo:text-indent="0cm" style:auto-text-indent="false" style:page-number="auto"/>
      <style:text-properties fo:font-size="11pt" fo:font-style="italic" style:font-size-asian="11pt" style:font-style-asian="italic" style:font-size-complex="11pt"/>
    </style:style>
    <style:style style:name="P61" style:family="paragraph"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style-complex="italic"/>
    </style:style>
    <style:style style:name="T7" style:family="text">
      <style:text-properties fo:font-size="12pt" fo:font-weight="bold" fo:background-color="#ffffff" style:font-size-asian="12pt" style:font-weight-asian="bold" style:font-size-complex="12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style:text-underline-style="none" fo:font-weight="normal" fo:background-color="transparent" style:font-weight-asian="normal" style:font-name-complex="Times New Roman" style:font-style-complex="italic" style:font-weight-complex="normal"/>
    </style:style>
    <style:style style:name="T13" style:family="text">
      <style:text-properties style:use-window-font-color="true" style:text-position="super 58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1.5pt" fo:font-style="normal" fo:font-weight="bold" style:font-name-asian="SimSun1" style:font-size-asian="11.5pt" style:language-asian="hi" style:country-asian="IN" style:font-style-asian="normal" style:font-weight-asian="bold" style:font-name-complex="Times New Roman" style:font-size-complex="11.5pt" style:language-complex="hi" style:country-complex="IN" style:font-style-complex="normal" style:font-weight-complex="bold"/>
    </style:style>
    <style:style style:name="T15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/>
    </style:style>
    <style:style style:name="T16" style:family="text">
      <style:text-properties style:font-name="Times New Roman" fo:font-size="12pt" fo:font-style="normal" fo:font-weight="normal" style:font-name-asian="SimSun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font-style="normal" fo:font-weight="bold" style:font-name-asian="SimSun1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" style:family="text">
      <style:text-properties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19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0" style:family="text">
      <style:text-properties style:font-name="Times New Roman" style:text-underline-style="none" style:font-name-complex="Arial"/>
    </style:style>
    <style:style style:name="T21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2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normal" style:font-weight-asian="normal" style:font-name-complex="Times New Roman" style:font-weight-complex="normal"/>
    </style:style>
    <style:style style:name="T26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 style:font-weight-complex="bold"/>
    </style:style>
    <style:style style:name="T29" style:family="text">
      <style:text-properties style:font-name="Times New Roman" fo:background-color="#ffffff" style:font-name-complex="Times New Roman"/>
    </style:style>
    <style:style style:name="T30" style:family="text">
      <style:text-properties style:text-position="0% 100%" style:font-name="Times New Roman" style:text-underline-style="none" fo:font-weight="normal" style:font-weight-asian="normal" style:font-name-complex="Times New Roman" style:font-weight-complex="normal"/>
    </style:style>
    <style:style style:name="T31" style:family="text">
      <style:text-properties style:text-position="0% 100%"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32" style:family="text">
      <style:text-properties style:text-position="0% 100%" style:font-name="Times New Roman" fo:font-weight="normal" fo:background-color="#ffffff" style:font-weight-asian="normal" style:font-name-complex="Times New Roman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do zarządzenia Nr 721/2016</text:p>
      <text:p text:style-name="P28"><text:span text:style-name="T2">Prezyd</text:span><text:span text:style-name="T1">e</text:span><text:span text:style-name="T2">nta <text:s/>Miasta Ełku z dnia <text:s/>21 lipca 2016 r. </text:span></text:p>
      <text:p text:style-name="P28"><text:span text:style-name="T2">w sprawie przeznaczenia do sprzedaży w drodze przetargu pisemnego nieograniczonego <text:s/>nieruchomości gruntowej niezabudowanej <text:s/>i ogłoszenia wykazu</text:span><text:span text:style-name="T3">.</text:span></text:p>
      <text:p text:style-name="P29"/>
      <text:h text:style-name="P59" text:outline-level="1">WYKAZ</text:h>
      <text:p text:style-name="P1"/>
      <text:p text:style-name="P33"><text:span text:style-name="T4">nieruchomości gruntowej niezabudowanej, położonej w Ełku przy ulicy Produkcyjnej, </text:span><text:span text:style-name="T5">objętej obszarem Suwalskiej Specjalnej Strefy Ekonomicznej Podstrefa Ełk, </text:span><text:span text:style-name="T4">przeznaczonej do sprzedaży w drodze </text:span><text:span text:style-name="T7">przetargu pisemnego nieograniczonego łącznego z Suwalską Specjalną Strefą Ekonomiczną S.A.,</text:span><text:span text:style-name="T6"> według </text:span><text:span text:style-name="T4">niżej podanego zestawienia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Numer </text:p>
            <text:p text:style-name="P34">nieruchomości gruntowej </text:p>
          </table:table-cell>
          <table:table-cell table:style-name="Tabela1.A1" office:value-type="string">
            <text:p text:style-name="P9">Numer </text:p>
            <text:p text:style-name="P9">Księgi Wieczystej</text:p>
            <text:p text:style-name="P9"/>
          </table:table-cell>
          <table:table-cell table:style-name="Tabela1.A1" office:value-type="string">
            <text:p text:style-name="P9">Powierzchnia <text:s/>nieruchomości</text:p>
            <text:p text:style-name="P8"><text:s/>gruntowej </text:p>
            <text:p text:style-name="P6"/>
          </table:table-cell>
          <table:table-cell table:style-name="Tabela1.A1" office:value-type="string">
            <text:p text:style-name="P9"/>
            <text:p text:style-name="P9">Opis nieruchomości</text:p>
          </table:table-cell>
          <table:table-cell table:style-name="Tabela1.E1" office:value-type="string">
            <text:p text:style-name="P32">Cena wywoławcza</text:p>
            <text:p text:style-name="P31">netto</text:p>
          </table:table-cell>
        </table:table-row>
        <table:table-row table:style-name="Tabela1.2">
          <table:table-cell table:style-name="Tabela1.A2" table:number-rows-spanned="2" office:value-type="string">
            <text:p text:style-name="P14">2867/1</text:p>
            <text:p text:style-name="P14">2867/2</text:p>
            <text:p text:style-name="P14">2867/3</text:p>
          </table:table-cell>
          <table:table-cell table:style-name="Tabela1.A2" office:value-type="string">
            <text:p text:style-name="P16">OL1E/00040629/0</text:p>
            <text:p text:style-name="P16"/>
            <text:p text:style-name="P16"/>
          </table:table-cell>
          <table:table-cell table:style-name="Tabela1.A2" table:number-rows-spanned="2" office:value-type="string">
            <text:p text:style-name="P7"><text:span text:style-name="T1"><text:s/>1,8873</text:span><text:span text:style-name="T9"> ha</text:span></text:p>
            <text:p text:style-name="P11">2,2839 ha</text:p>
            <text:p text:style-name="P11">3,0167 ha.</text:p>
            <text:p text:style-name="P11"><text:s/></text:p>
            <text:p text:style-name="P11">Łączna powierzchnia</text:p>
            <text:p text:style-name="P11">7,1879 ha</text:p>
          </table:table-cell>
          <table:table-cell table:style-name="Tabela1.A2" table:number-rows-spanned="2" office:value-type="string">
            <text:p text:style-name="P17">Zgodnie z operatem ewidencji gruntów nieruchomość oznaczona jest jako <text:s/>użytek gruntowy „R” - grunty orne klasy <text:s/>IVb.</text:p>
            <text:p text:style-name="P15"/>
            <text:p text:style-name="P15">Według treści mapy zasadniczej:</text:p>
            <text:p text:style-name="P15">- w narożniku <text:s/>działki o nr 2867/1, <text:s/>w południowo-zachodniej części znajdują <text:s/>się urządzenia kanalizacji deszczowej;</text:p>
            <text:p text:style-name="P15">- wzdłuż południowej gra<text:span text:style-name="T34">nicy nieruchomości znajduje się skarpa terenowa wyznaczająca rów na działce przyległej;</text:span></text:p>
            <text:p text:style-name="P19">- w południowej części (działka nr 2867/3) znajduje się skupisko drzew (sosen 10-15 letnich) w ilości około 600 sztuk.</text:p>
            <text:p text:style-name="P19">- rzeźba terenu <text:s/>o różnicy wysokości od 124,8 m do 126,5 m. </text:p>
            <text:p text:style-name="P19"/>
            <text:p text:style-name="P15">Uzbrojenie w ul. Produkcyjnej:</text:p>
            <text:p text:style-name="P15">- sieć wodociągowa w150zel – odległość do granicy nieruchomości od ok. 4 m do ok. 12 m;</text:p>
            <text:p text:style-name="P15">- elektroenergetyczna oświetleniowa eN2 - odległość do granicy nieruchomości ok. 18 m; <text:s/></text:p>
            <text:p text:style-name="P15">- teletechniczna t0 – przy granicy nieruchomości;</text:p>
            <text:p text:style-name="P15">- kanalizacja sanitarna ks315pcv - odległość do granicy nieruchomości od ok. 2 m do ok. <text:s/>8 m, i ks160petłocz od ok. 8 m do ok. 11 m;</text:p>
            <text:p text:style-name="P15"><text:soft-page-break/>- kanalizacja deszczowa: kd 400pcv i kd 315pcv – <text:s/>ok. 5 m do granicy, kd200pcv i kd 250pcv - ok. 22 m do granicy nieruchomości.</text:p>
            <text:p text:style-name="P15">- linie energetyczne eSA2, która według pisma PGE S.A. Rejonu Energetycznego Ełk oznaczona jest SN - <text:span text:style-name="T18"><text:s/>pozostają na majątku użytkownika wieczystego działki oznaczonej w ewidencji gruntów nr 2092/2, tj. firmy D'AUCY Polska Sp. z o.o. w Warszawie.</text:span></text:p>
            <text:p text:style-name="P15">Nawierzchnia ulicy Produkcyjnej <text:s/>z masy asfaltowej z chodnikiem z kostki betonowej.</text:p>
            <text:p text:style-name="P17"/>
            <text:p text:style-name="P15">Uzbrojenie w drodze wewnętrznej oznaczonej w ewidencji gruntów nr: 2095/6, 2095/9, 2095/12: </text:p>
            <text:p text:style-name="P15">- sieć wodociągowa w150zel – odległość do granicy nieruchomości ok.14 m;</text:p>
            <text:p text:style-name="P15">- elektroenergetyczna oświetleniowa eN - odległość do granicy nieruchomości ok. 2 m;</text:p>
            <text:p text:style-name="P15">- teletechniczna t0 – <text:s/>odległość do granicy nieruchomości ok. 15 m;</text:p>
            <text:p text:style-name="P15">- kanalizacja sanitarna ks315pcv - odległość do granicy nieruchomości ok. 12 m,</text:p>
            <text:p text:style-name="P15">- kanalizacja deszczowa kd 400pcv <text:s/>odległość ok. 8 m do granicy nieruchomości,</text:p>
            <text:p text:style-name="P15">Nawierzchnia drogi z masy asfaltowej z chodnikiem z kostki betonowej.</text:p>
          </table:table-cell>
          <table:table-cell table:style-name="Tabela1.E2" table:number-rows-spanned="2" office:value-type="string">
            <text:p text:style-name="P3">2.760.000,00 zł</text:p>
            <text:p text:style-name="P3"/>
            <text:p text:style-name="P18"/>
            <text:p text:style-name="P12"/>
            <text:p text:style-name="P10"/>
            <text:p text:style-name="P13"/>
            <text:p text:style-name="P13"/>
          </table:table-cell>
        </table:table-row>
        <table:table-row table:style-name="Tabela1.3">
          <table:covered-table-cell/>
          <table:table-cell table:style-name="Tabela1.B3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48"><text:span text:style-name="Domyślna_20_czcionka_20_akapitu"><text:span text:style-name="T14"/></text:span></text:p>
      <text:p text:style-name="P48"><text:span text:style-name="Domyślna_20_czcionka_20_akapitu"><text:span text:style-name="T14">1.</text:span></text:span><text:span text:style-name="Domyślna_20_czcionka_20_akapitu"><text:span text:style-name="T15"> </text:span></text:span><text:span text:style-name="Domyślna_20_czcionka_20_akapitu"><text:span text:style-name="T16">Zgodnie z obowiązującym miejscowym planem zagospodarowania przestrzennego miasta "EŁK - PODMIEJSKA", </text:span></text:span><text:span text:style-name="Domyślna_20_czcionka_20_akapitu"><text:span text:style-name="T10">dla terenu ograniczonego ulicą Przemysłową, ulicą Suwalską, od wschodu i południa granicą miasta Ełk, </text:span></text:span><text:span text:style-name="Domyślna_20_czcionka_20_akapitu"><text:span text:style-name="T16">zatwierdzonym uchwałą nr XX/187/08 Rady Miasta Ełku z dnia 29 stycznia 2008 roku, ogłoszoną w Dzienniku Urzędowym Województwa Warmińsko – Mazurskiego nr 49, poz. 1020 z dnia 31 marca 2008 roku, działki położone na terenie obrębu 2 miasta Ełku przy ul. Podmiejskiej, oznaczone w operacie ewidencji gruntów numerami </text:span></text:span><text:span text:style-name="Domyślna_20_czcionka_20_akapitu"><text:span text:style-name="T17">2867/1, 2867/2, 2867/3,</text:span></text:span><text:span text:style-name="Domyślna_20_czcionka_20_akapitu"><text:span text:style-name="T16"> objęte są ustaleniami kwartału oznaczonego na rysunku planu symbolem </text:span></text:span><text:span text:style-name="Domyślna_20_czcionka_20_akapitu"><text:span text:style-name="T17">PS-2</text:span></text:span><text:span text:style-name="Domyślna_20_czcionka_20_akapitu"><text:span text:style-name="T16">, dla którego zapisy tekstu planu brzmią:</text:span></text:span></text:p>
      <text:p text:style-name="P35"><text:span text:style-name="T11">„§ 7.</text:span><text:span text:style-name="T10"> Ustala się strefę produkcyjną i produkcyjno-usługową wyznaczoną na planie liniami rozgraniczającymi i oznaczoną symbolem </text:span><text:span text:style-name="T11">PS-2</text:span><text:span text:style-name="T10">. </text:span></text:p>
      <text:p text:style-name="P38">1.<text:tab/>Dla terenów strefy PS-2 ustala się następujące kategorie przeznaczenia terenu:</text:p>
      <text:p text:style-name="P39">1)<text:tab/>biura;</text:p>
      <text:p text:style-name="P39">2) przedsiębiorstwa produkcyjne i produkcyjno-usługowe z preferencją następujących branż:</text:p>
      <text:p text:style-name="P39">- przemysł elektrotechniczny i elektroniczny;</text:p>
      <text:p text:style-name="P39">- przemysł maszynowy w tym renowacja urządzeń mechanicznych;</text:p>
      <text:p text:style-name="P39">- przemysł budowlany i usługi budowlane;</text:p>
      <text:p text:style-name="P39">- przemysł drzewny i usługi stolarskie;</text:p>
      <text:p text:style-name="P40">3) składy, magazyny i hurtownie;</text:p>
      <text:p text:style-name="P40">4) drogi, parkingi i zieleń.</text:p>
      <text:p text:style-name="P38">2. Na terenach strefy obowiązują następujące ustalenia dotyczące kształtowania zabudowy:</text:p>
      <text:p text:style-name="P41">1)<text:tab/>liczba nadziemnych kondygnacji budynków nie może przekraczać trzech;</text:p>
      <text:p text:style-name="P41">2)<text:tab/>wysokość budynku do kalenicy od poziomu terenu przy wejściu nie może przekraczać 12m; dopuszcza się realizację fragmentów budynku o większej wysokości, jeżeli podyktowane to będzie względami produkcyjno-technologicznymi;</text:p>
      <text:p text:style-name="P42">3)<text:tab/>dachy dwu lub wielospadowe o kącie nachylenia połaci dachowych do 25°, z dopuszczeniem dachów jednospadowych w uzasadnionych przypadkach.</text:p>
      <text:p text:style-name="P43">3. Na terenach strefy obowiązują następujące ustalenia dotyczące sposobu zagospodarowania terenu:</text:p>
      <text:p text:style-name="P42">1) powierzchnia zabudowy nie może przekraczać 60% ogólnej powierzchni działki, a powierzchnia biologicznie czynna nie może być mniejsza jak 20% powierzchni działki;</text:p>
      <text:p text:style-name="P42"><text:soft-page-break/>2) dopuszcza się grodzenie terenów o wysokości do 2,2m od poziomu terenu, z wyłączeniem stosowania prefabrykowanych elementów żelbetowych i ogrodzeń pełnych.</text:p>
      <text:p text:style-name="P44">4. Na terenach strefy obowiązują następujące ustalenia dotyczące zasad podziału terenu:</text:p>
      <text:p text:style-name="P37">1) proponowany podział terenu na działki budowlane ma charakter orientacyjny;</text:p>
      <text:p text:style-name="P37">2) dopuszcza się łączenie lub inny podział na działki w zależności od potrzeb potencjalnych inwestorów.</text:p>
      <text:p text:style-name="P45">5. Na terenach strefy obowiązują następujące ustalenia w zakresie obsługi komunikacyjnej:</text:p>
      <text:p text:style-name="P42">1) wjazdy na teren projektowanych działek bezpośrednio z drogi oznaczonej symbolem KD.01-L30 lub KD.02-L20 oraz poprzez projektowane drogi wewnętrzne, których przebieg wynikać będzie z dokonywanego podziału;</text:p>
      <text:p text:style-name="P36"><text:span text:style-name="T10">2) miejsca parkingowe projektować na własnej działce w ilości wynikającej z programu użytkowego i wielkości zatrudnienia, nie mniej jednak jak 3 miejsca na 50m</text:span><text:span text:style-name="T13">2</text:span><text:span text:style-name="T10"> powierzchni usługowej lub 10 miejsc na 50 zatrudnionych.</text:span></text:p>
      <text:p text:style-name="P45">6. Na terenie strefy obowiązują następujące ustalenia dotyczące infrastruktury technicznej:</text:p>
      <text:p text:style-name="P46">projektuje się przepompownię ścieków P2, w technologii bezskratkowej, dla której strefa oddziaływania <text:s/>winna się zawierać w granicach wyznaczonej działki zbierającej grawitacyjnie ścieki z przyległych terenów i przetłoczeń ich do głównego kolektora istniejącego w ulicy Podmiejskiej. Przebieg uzbrojenia pokazany na rysunku planu, uzależniony będzie od lokalizacji dróg wewnętrznych.”</text:p>
      <text:p text:style-name="P47"><text:span text:style-name="Domyślna_20_czcionka_20_akapitu"><text:span text:style-name="T16">Ww. działki nie są położone na obszarze rewitalizacji ani na obszarze Specjalnej Strefy Rewitalizacji w myśl ustawy z dnia 9 października 2015 r.<text:line-break/></text:span></text:span><text:span text:style-name="Domyślna_20_czcionka_20_akapitu"><text:span text:style-name="T16">o rewitalizacji (Dz. U. z 2015 r., poz. 1777).</text:span></text:span></text:p>
      <text:p text:style-name="P50"/>
      <text:p text:style-name="P53"><text:span text:style-name="T24">2. </text:span><text:span text:style-name="T25">N</text:span><text:span text:style-name="T30">abywca zlokalizuje na nieruchomości inwestycje przeznaczone do prowadzenia innowacyjnej działalności lub świadczenia innowacyjnych usług (innowacje jako proces polegający na przekształceniu istniejących możliwości w nowe idee i wprowadzenie ich do praktycznego zastosowania). Definicja innowacji wg podręcznika Oslo Manual: Innowacja jest to wdrożenie nowego lub istotnie ulepszonego produktu (wyrobu lub usługi), nowego lub istotnie ulepszonego procesu, nowej metody marketingu lub nowej metody organizacji w zakresie praktyk biznesowych, organizacji miejsca pracy bądź relacji ze środowiskiem zewnętrznym.</text:span></text:p>
      <text:p text:style-name="P54">- Warunkiem jest również utworzenie nowych miejsc pracy </text:p>
      <text:p text:style-name="P49"/>
      <text:p text:style-name="P53"><text:span text:style-name="T24">3. </text:span><text:span text:style-name="T26">Zgodnie z rozporządzeniem Rady Ministrów z dnia 17 grudnia 2013 r. zmieniającym rozporządzenie w sprawie suwalskiej specjalnej strefy ekonomicznej przedmiotowa nieruchomość objęta jest granicami Suwalskiej Specjalnej Strefy Ekonomicznej. W związku z tym </text:span><text:span text:style-name="T32">nabywca będzie związany postanowieniami regulaminu Suwalskiej Specjalnej Strefy Ekonomicznej S.A. Bliższych informacji w przedmiotowej sprawie udzieli SSSE Podstrefa Ełk, ul. A. Mickiewicza 15, tel. 87 6106272.</text:span></text:p>
      <text:p text:style-name="P21"/>
      <text:p text:style-name="P2"><text:span text:style-name="T23">4</text:span><text:span text:style-name="T27">. Zgodnie z zarządzeniem nr 721/2016 Prezydenta Miasta Ełku z dnia 21 lipca 2016 r. ww. nieruchomość przeznaczona jest do sprzedaży w drodze </text:span><text:span text:style-name="T29">przetargu pisemnego nieograniczonego łącznego z SSSE S.A. </text:span></text:p>
      <text:p text:style-name="P51"/>
      <text:p text:style-name="P52"><text:span text:style-name="T24">5</text:span><text:span text:style-name="T27">. Przedmiotowa nieruchomość nie jest obciążona ciężarami i hipotekami, nie toczy się w stosunku do niej żadne postępowanie.</text:span></text:p>
      <text:p text:style-name="P23"/>
      <text:p text:style-name="P5"><text:span text:style-name="T24">6.</text:span><text:span text:style-name="T27"> </text:span><text:span text:style-name="T24"><text:s/></text:span><text:span text:style-name="T25">Nieruchomość położona jest przy drodze publicznej ul. Produkcyjnej oraz przy urządzonej ogólnodostępnej drodze stanowiącej własność Gminy Miasta Ełk, oznaczonej w ewidencji gruntów nr: </text:span><text:span text:style-name="T33">2095/6, 2095/9, 2095/12.</text:span></text:p>
      <text:p text:style-name="P25"/>
      <text:p text:style-name="P2"><text:soft-page-break/><text:span text:style-name="T21">7.</text:span><text:span text:style-name="T20"> Brak urządzonego zjazdu (obniżonego krawężnika) z drogi – ul. Produkcyjnej oraz z drogi wewnętrznej. Nabywca we własnym zakresie i na własny koszt wykona zjazd na nieruchomości, po wcześniejszym uzyskaniu decyzji lokalizacyjnej na jego budowę od zarządy drogi, tj. od Miasta Ełku.</text:span></text:p>
      <text:p text:style-name="P2"/>
      <text:p text:style-name="P2"><text:span text:style-name="T24">8.</text:span><text:span text:style-name="T28"> Sprzedający powiadomi nabywcę nieruchomości o miejscu i terminie zawarcia umowy sprzedaży. Koszty zawarcia umowy sprzedaży oraz opłaty od wniosków o wpis w księdze wieczystej, <text:s/>pokryje nabywca nieruchomości.</text:span></text:p>
      <text:p text:style-name="P2"/>
      <text:p text:style-name="P2"><text:span text:style-name="T24">9. </text:span><text:span text:style-name="T28">Cena nieruchomości podlega zapłacie nie później niż do dnia zawarcia umowy przenoszącej <text:s/>własność.</text:span></text:p>
      <text:p text:style-name="P2"/>
      <text:p text:style-name="P4">10. Do ceny <text:s/>uzyskanej w przetargu zostanie doliczony VAT według stawki obowiązującej w dniu zawarcia umowy sprzedaży.</text:p>
      <text:p text:style-name="P2"/>
      <text:p text:style-name="P2"><text:span text:style-name="T24">11.</text:span><text:span text:style-name="T28"> Nabywca przed zawarciem umowy sprzedaży pokryją koszty: sporządzenia operatu szacunkowego w kwocie 400,00 zł (czterysta złotych), <text:s/>podziału geodezyjnego w kwocie 1.400,00 zł (jeden tysiąc czterysta złotych), wydania wyrysu geodezyjnego w kwocie 150,00 zł (sto pięćdziesiąt złotych).</text:span></text:p>
      <text:p text:style-name="P24"/>
      <text:p text:style-name="P2"><text:span text:style-name="T22">12.</text:span><text:span text:style-name="T19"> Ustala się, że maksymalny termin realizacji inwestycji nie przekroczy 5 (pięciu lat), tj. wybudowanie budynku w stanie surowym zamkniętym. Termin ten liczy się od dnia zawarcia umowy sprzedaży. </text:span></text:p>
      <text:p text:style-name="P2"><text:span text:style-name="T19">Gmina Miasto Ełk zastrzega prawo odkupu nieruchomości przez okres 5 lat na wypadek niezabudowania nieruchomości przez nabywcę, tj. niewybudowania budynku w stanie surowym zamkniętym, lub niedotrzymania zobowiązań wynikających z deklarowanej przez nabywcę o</text:span><text:span text:style-name="T18">ferty (w kwestii </text:span><text:span text:style-name="T31"><text:s/>prowadzenia innowacyjnej działalności lub świadczenia innowacyjnych usług</text:span><text:span text:style-name="T18">), w ciągu 5 lat od dnia sprzedaży. Z chwilą wykonania prawa odkupu naby</text:span><text:span text:style-name="T19">wca zobowiązany jest przenieść z powrotem na rzecz Gminy Miasta Ełku własność nieruchomości za zwrotem ceny i kosztów sprzedaży. Prawo odkupu podlega ujawnieniu w księdze wieczystej urządzonej dla tej nieruchomości.</text:span></text:p>
      <text:p text:style-name="P2"/>
      <text:p text:style-name="P2"><text:span text:style-name="T22">13. </text:span><text:span text:style-name="T19">Z uwagi, iż na nieruchomości znajdują się urządzenia kanalizacji deszczowej nabywca zobowiązany będzie do złożenia oświadczenia, że zezwala bezterminowo zarządcy sieci na bezpłatnie korzystanie z nieruchomości (do każdorazowego jej udostępnienia) celem bieżącej konserwacji lub naprawy kanału deszczowego. Zakazuje się nasadzeń trwałych np. drzew, krzewów na trasie instalacji kanalizacji deszczowej (kolektora, urządzeń, wylotu), oraz w obszarze minimum 4 metrów od jego osi. Dopuszcza się nasadzenia jednoroczne, trawnik lub utwardzenie terenu nawierzchnią z elementów rozbieralnych.</text:span></text:p>
      <text:p text:style-name="P2"/>
      <text:p text:style-name="P2"><text:span text:style-name="T24">14.</text:span><text:span text:style-name="T27"> Gminie Miastu Ełk przysługuje prawo pierwokupu na zasadach określonych w ustawie z dnia 21 sierpnia 1997 r. o gospodarce nieruchomościami (Dz. U. z 2015 r, poz. 1774 ze zmianami).</text:span></text:p>
      <text:p text:style-name="P2"/>
      <text:p text:style-name="P2"><text:span text:style-name="T24">15. </text:span><text:span text:style-name="T27">Przy nabyciu nieruchomości przez cudzoziemca zastosowanie mają przepisy ustawy z dnia 24 marca 1920 r. o nabywaniu nieruchomości przez cudzoziemców (Dz. U. z 2014 r. poz. 1380 ze zmianami).</text:span></text:p>
      <text:p text:style-name="P2"/>
      <text:p text:style-name="P2"><text:span text:style-name="T24">16. </text:span><text:span text:style-name="T25">Realizacja inwestycji zgodnie z założeniami miejscowego planu zagospodarowania przestrzennego </text:span><text:span text:style-name="T12">fragmentu miasta Ełk, zwanego „EŁK – PODMIEJSKA”.</text:span></text:p>
      <text:p text:style-name="P2"/>
      <text:p text:style-name="P2"><text:span text:style-name="T24">17.</text:span><text:span text:style-name="T27"> Przyłącza do istniejących sieci nabywca wykona własnym staraniem na własny koszt, po uzgodnieniu z właścicielami <text:s/>lub zarządcami poszczególnych <text:s/>sieci.</text:span></text:p>
      <text:p text:style-name="P2"/>
      <text:p text:style-name="P2"><text:soft-page-break/><text:span text:style-name="T24">18. </text:span><text:span text:style-name="T27">Nabywca wystąpi do PGE Dystrybucja S.A. Oddział Białystok Rejon Energetyczny Ełk o uzyskanie technicznych warunków zasilania nieruchomości w energię elektryczną.</text:span></text:p>
      <text:p text:style-name="P2"/>
      <text:p text:style-name="P2"><text:span text:style-name="T24">19.</text:span><text:span text:style-name="T28"> Sprzedający nie wyklucza możliwości pośredniego posadowienia budynku i nie ponosi odpowiedzialności za złożone warunki geotechniczne gruntu.</text:span></text:p>
      <text:p text:style-name="P2"/>
      <text:p text:style-name="P2"><text:span text:style-name="T23">20</text:span><text:span text:style-name="T27">. Koszty ewentualnego wznowienia znaków znaków granicznych ponosi nabywca.</text:span></text:p>
      <text:p text:style-name="P2"><text:span text:style-name="T27">Zgodnie z art.152 Kodeksu cywilnego właściciele gruntów sąsi</text:span>adujących obowiązani są do współdziałania przy rozgraniczeniu gruntów oraz przy utrzymaniu stałych znaków granicznych, koszty rozgraniczenia oraz koszty urządzenia i utrzymania stałych znaków granicznych ponoszą po połowie.</text:p>
      <text:p text:style-name="P22"/>
      <text:p text:style-name="P2"><text:span text:style-name="T24">21.</text:span><text:span text:style-name="T28"> Wycinka drzew i krzewów znajdujących się w obrębie nieruchomości może nastąpić po uzyskaniu zgody wydanej przez właściwy organ. Wszelkie koszty z tym związane ponosi nabywca nieruchomości.</text:span></text:p>
      <text:p text:style-name="P2"/>
      <text:p text:style-name="P2"><text:span text:style-name="T24">22.</text:span><text:span text:style-name="T28"> Nabywca nieruchomości poniesie koszty ewentualnego wyłączenia gruntu rolnego z produkcji rolnej. Sprawy związane z wyłączeniem gruntu z produkcji rolniczej prowadzi Starostwo Powiatowe w Ełku.</text:span></text:p>
      <text:p text:style-name="P2"/>
      <text:p text:style-name="P2"><text:span text:style-name="T24">23.</text:span><text:span text:style-name="T28"> Właściciele nieruchomości uczestniczą w kosztach budowy urządzeń infrastruktury technicznej przez wnoszenie na rzecz gminy opłat adiacenckich.</text:span></text:p>
      <text:p text:style-name="P2"/>
      <text:p text:style-name="P2"><text:span text:style-name="T35">24.</text:span> Pierwszeństwo w nabyciu nieruchomości przysługuje osobie, która spełnia jeden z następujących warunków:</text:p>
      <text:p text:style-name="P2"><text:span text:style-name="T28">- przysługuje jej roszczenie o nabycie nieruchomości z mocy ustawy z dnia </text:span><text:span text:style-name="T27">21 sierpnia 1997 r. o gospodarce nieruchomościami (Dz. U. z 2015 r. poz. 1774 z późn. zm.) lub odrębnych przepisów, <text:s/>jeżeli złoży wniosek o nabycie nieruchomości przed upływem </text:span><text:span text:style-name="T24">05 września 2016 r. </text:span></text:p>
      <text:p text:style-name="P2"/>
      <text:p text:style-name="P2"><text:span text:style-name="T27">- jest poprzednim właścicielem zbywanej nieruchomości pozbawionym prawa własności tej nieruchomości przed 5 grudnia 1990 r. albo jego spadkobiercą, jeżeli złoży wniosek o nabycie nieruchomości przed upływem </text:span><text:span text:style-name="T24">05 września 2016 r.</text:span></text:p>
      <text:p text:style-name="P2"><text:s/></text:p>
      <text:p text:style-name="P2"><text:span text:style-name="T24">25.</text:span><text:span text:style-name="T27"> <text:s/>Niniejszy wykaz podaje się do publicznej wiadomości na okres 21 dni.</text:span></text:p>
      <text:p text:style-name="P2"/>
      <text:p text:style-name="P2"><text:span text:style-name="T24">26.</text:span><text:span text:style-name="T27"> Ogłoszenie o przetargu zostanie podane do publicznej wiadomości, co najmniej na 2 miesiące <text:s/>przed wyznaczonym terminem przetargu.</text:span></text:p>
      <text:p text:style-name="P2"/>
      <text:p text:style-name="P2"><text:span text:style-name="T24">27</text:span><text:span text:style-name="T27">. Dodatkowych informacji w przedmiotowej sprawie udziela Wydział Planowania Przestrzennego i Gospodarki Nieruchomościami w Urzędzie Miasta Ełku, pok. 235, tel. 87 732 62 35.</text:span></text:p>
      <text:p text:style-name="P27"><text:span text:style-name="T8"><text:s text:c="69"/></text:span><text:s text:c="60"/></text:p>
      <text:p text:style-name="P55"/>
      <text:p text:style-name="P58">Prezydent Miasta </text:p>
      <text:p text:style-name="P56">Tomasz Andrukiewicz</text:p>
      <text:p text:style-name="P57">Wywieszono na tablicy ogłoszeń: 26.07.2016 r.</text:p>
      <text:p text:style-name="P57">Zdjęto z tablicy ogłoszeń:......................2016 r.</text:p>
      <text:p text:style-name="P26"/>
      <text:p text:style-name="P26"/>
      <text:p text:style-name="P26"/>
      <text:p text:style-name="P26"/>
      <text:p text:style-name="P20"><draw:line text:anchor-type="char" draw:z-index="0" draw:style-name="gr1" draw:text-style-name="P61" svg:x1="-0.016cm" svg:y1="0.005cm" svg:x2="14.337cm" svg:y2="0.005cm"><text:p/></draw:line>Sprawę prowadzi: Ewa Galińska (kontakt: pokój 235, tel. 877326235, e-mail: e.galinska@um.elk.pl)</text:p>
      <text:p text:style-name="P20">Kierownik Referatu Gospodarki Nieruchomościami – Tomasz Szymański (kontakt: pokój 234, tel. 877326155, e-mail: t.szymanski@um.elk.pl)</text:p>
      <text:p text:style-name="P30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WW8Num4z1" style:family="text"/>
    <style:style style:name="WW8Num4z2" style:family="text"/>
    <style:style style:name="WW8Num4z3" style:family="text">
      <style:text-properties style:font-name="Tahoma" style:font-name-complex="Tahom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WW8Num5z1" style:family="text"/>
    <style:style style:name="WW8Num5z2" style:family="text">
      <style:text-properties style:font-name="Times New Roman"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 2" fo:font-size="11.5pt" fo:font-style="normal" style:letter-kerning="true" style:font-name-asian="Times New Roman" style:font-size-asian="11.5pt" style:language-asian="ar" style:country-asian="SA" style:font-style-asian="normal" style:font-name-complex="OpenSymbol" style:font-size-complex="11.5pt" style:font-style-complex="normal"/>
    </style:style>
    <style:style style:name="WW8Num7z1" style:family="text">
      <style:text-properties style:font-name="OpenSymbol" style:font-name-complex="Open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Times New Roman" fo:font-size="11.5pt" fo:font-style="normal" fo:font-weight="normal" style:letter-kerning="true" fo:background-color="transparent" style:font-name-asian="Times New Roman" style:font-size-asian="11.5pt" style:language-asian="ar" style:country-asian="SA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9z0" style:family="text">
      <style:text-properties style:font-name="Symbol1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00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7-21T15:01:00</meta:creation-date>
    <dc:date>2016-07-22T12:10:08.10</dc:date>
    <meta:print-date>2016-06-22T15:05:14.08</meta:print-date>
    <meta:editing-cycles>33</meta:editing-cycles>
    <meta:editing-duration>PT14H28M40S</meta:editing-duration>
    <meta:generator>OpenOffice/4.1.2$Win32 OpenOffice.org_project/412m3$Build-9782</meta:generator>
    <meta:document-statistic meta:table-count="1" meta:image-count="0" meta:object-count="0" meta:page-count="5" meta:paragraph-count="113" meta:word-count="1867" meta:character-count="13926"/>
  </office:meta>
</office:document-meta>
</file>