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52cm" fo:margin-left="0cm" fo:margin-right="-0.252cm" table:align="margins" style:writing-mode="lr-tb"/>
    </style:style>
    <style:style style:name="Tabela1.A" style:family="table-column">
      <style:table-column-properties style:column-width="1.138cm" style:rel-column-width="2766*"/>
    </style:style>
    <style:style style:name="Tabela1.B" style:family="table-column">
      <style:table-column-properties style:column-width="2.529cm" style:rel-column-width="6150*"/>
    </style:style>
    <style:style style:name="Tabela1.C" style:family="table-column">
      <style:table-column-properties style:column-width="3.334cm" style:rel-column-width="8106*"/>
    </style:style>
    <style:style style:name="Tabela1.D" style:family="table-column">
      <style:table-column-properties style:column-width="2.63cm" style:rel-column-width="6394*"/>
    </style:style>
    <style:style style:name="Tabela1.E" style:family="table-column">
      <style:table-column-properties style:column-width="13.51cm" style:rel-column-width="32848*"/>
    </style:style>
    <style:style style:name="Tabela1.F" style:family="table-column">
      <style:table-column-properties style:column-width="3.814cm" style:rel-column-width="9271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479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3" style:family="table-row">
      <style:table-row-properties style:min-row-height="6.279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min-row-height="5.574cm" style:keep-together="false" fo:keep-together="always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line-height-at-least="0.176cm" fo:text-align="justify" style:justify-single-word="false" style:snap-to-layout-grid="false"/>
      <style:text-properties fo:font-size="12pt" fo:background-color="#ffffff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20" style:family="paragraph" style:parent-style-name="Standard"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text-properties fo:font-size="10.5pt" fo:background-color="#ffffff" style:font-size-asian="10.5pt" style:font-size-complex="10.5pt"/>
    </style:style>
    <style:style style:name="P25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26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17.503cm" fo:margin-right="0cm" fo:text-indent="0cm" style:auto-text-indent="false"/>
    </style:style>
    <style:style style:name="P31" style:family="paragraph" style:parent-style-name="Standard">
      <style:paragraph-properties fo:margin-left="17.503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2" style:family="paragraph" style:parent-style-name="Standard">
      <style:paragraph-properties fo:margin-left="15.794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3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Tekst_20_podstawowy_20_2">
      <style:paragraph-properties fo:line-height="100%" fo:text-align="justify" style:justify-single-word="false"/>
    </style:style>
    <style:style style:name="P40" style:family="paragraph" style:parent-style-name="Tekst_20_podstawowy_20_3">
      <style:paragraph-properties style:snap-to-layout-grid="false"/>
    </style:style>
    <style:style style:name="P41" style:family="paragraph" style:parent-style-name="Tekst_20_podstawowy_20_3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4cm"/>
        </style:tab-stops>
      </style:paragraph-properties>
    </style:style>
    <style:style style:name="P43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552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529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48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552cm"/>
          <style:tab-stop style:position="1.588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1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573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61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596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4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top="0cm" fo:margin-bottom="0cm" style:line-height-at-least="0.353cm" fo:text-align="justify" style:justify-single-word="false" fo:orphans="2" fo:widows="2">
        <style:tab-stops>
          <style:tab-stop style:position="0.64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54" style:family="paragraph" style:parent-style-name="Normalny">
      <style:paragraph-properties fo:line-height="100%" fo:text-align="start" style:justify-single-word="false" style:vertical-align="auto"/>
    </style:style>
    <style:style style:name="P55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margin-left="-0.062cm" fo:margin-right="0cm" fo:line-height="115%" fo:text-align="justify" style:justify-single-word="false" fo:orphans="2" fo:widows="2" fo:text-indent="0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 style:master-page-name="">
      <style:paragraph-properties fo:margin-left="16.31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16.316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2" style:family="paragraph" style:parent-style-name="Heading_20_1">
      <style:text-properties fo:font-size="14pt" style:text-underline-style="solid" style:text-underline-width="auto" style:text-underline-color="font-color" style:font-size-asian="14pt" style:font-size-complex="14pt"/>
    </style:style>
    <style:style style:name="P63" style:family="paragraph" style:parent-style-name="Tekst_20_podstawowy_20_wcięty_20_3" style:master-page-name="Standard">
      <style:paragraph-properties fo:margin-left="17.503cm" fo:margin-right="0cm" fo:text-indent="0cm" style:auto-text-indent="false" style:page-number="auto"/>
      <style:text-properties fo:font-size="11pt" fo:font-style="italic" style:font-size-asian="11pt" style:font-style-asian="italic" style:font-size-complex="11pt"/>
    </style:style>
    <style:style style:name="P64" style:family="paragraph" style:parent-style-name="Normalny">
      <style:paragraph-properties fo:line-height="100%" fo:text-align="justify" style:justify-single-word="false" style:vertical-align="auto"/>
    </style:style>
    <style:style style:name="P65" style:family="paragraph"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style-complex="italic"/>
    </style:style>
    <style:style style:name="T7" style:family="text">
      <style:text-properties fo:font-size="12pt" fo:font-weight="bold" fo:background-color="#ffffff" style:font-size-asian="12pt" style:font-weight-asian="bold" style:font-size-complex="12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style:text-underline-style="none" fo:font-weight="normal" fo:background-color="transparent" style:font-weight-asian="normal" style:font-name-complex="Times New Roman" style:font-style-complex="italic" style:font-weight-complex="normal"/>
    </style:style>
    <style:style style:name="T15" style:family="text">
      <style:text-properties style:use-window-font-color="true" style:text-position="super 58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1.5pt" fo:font-style="normal" fo:font-weight="bold" style:font-name-asian="SimSun1" style:font-size-asian="11.5pt" style:language-asian="hi" style:country-asian="IN" style:font-style-asian="normal" style:font-weight-asian="bold" style:font-name-complex="Times New Roman" style:font-size-complex="11.5pt" style:language-complex="hi" style:country-complex="IN" style:font-style-complex="normal" style:font-weight-complex="bold"/>
    </style:style>
    <style:style style:name="T17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/>
    </style:style>
    <style:style style:name="T18" style:family="text">
      <style:text-properties style:font-name="Times New Roman" fo:font-size="12pt" fo:font-style="normal" fo:font-weight="normal" style:font-name-asian="SimSun1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style:font-name="Times New Roman" fo:font-size="12pt" fo:font-style="normal" fo:font-weight="bold" style:font-name-asian="SimSun1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0" style:family="text">
      <style:text-properties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2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2" style:family="text">
      <style:text-properties style:font-name="Times New Roman" style:text-underline-style="none" style:font-name-complex="Arial"/>
    </style:style>
    <style:style style:name="T23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24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fo:font-weight="bold" style:font-weight-asian="bold" style:font-name-complex="Times New Roman" style:font-weight-complex="bold"/>
    </style:style>
    <style:style style:name="T27" style:family="text">
      <style:text-properties style:font-name="Times New Roman" fo:font-weight="normal" style:font-weight-asian="normal" style:font-name-complex="Times New Roman" style:font-weight-complex="normal"/>
    </style:style>
    <style:style style:name="T28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complex="Times New Roman" style:font-weight-complex="bold"/>
    </style:style>
    <style:style style:name="T31" style:family="text">
      <style:text-properties style:font-name="Times New Roman" fo:background-color="#ffffff" style:font-name-complex="Times New Roman"/>
    </style:style>
    <style:style style:name="T32" style:family="text">
      <style:text-properties style:text-position="0% 100%" style:font-name="Times New Roman" style:text-underline-style="none" fo:font-weight="normal" style:font-weight-asian="normal" style:font-name-complex="Times New Roman" style:font-weight-complex="normal"/>
    </style:style>
    <style:style style:name="T33" style:family="text">
      <style:text-properties style:text-position="0% 100%"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background-color="#ffffff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Załącznik do zarządzenia Nr 722/2016</text:p>
      <text:p text:style-name="P30"><text:span text:style-name="T2">Prezyd</text:span><text:span text:style-name="T1">e</text:span><text:span text:style-name="T2">nta <text:s/>Miasta Ełku z dnia <text:s/>21 lipca 2016 r. </text:span></text:p>
      <text:p text:style-name="P30"><text:span text:style-name="T2">w sprawie przeznaczenia do sprzedaży w drodze przetargu pisemnego nieograniczonego <text:s/>nieruchomości gruntowych niezabudowanych <text:s/>i ogłoszenia wykazu</text:span><text:span text:style-name="T3">.</text:span></text:p>
      <text:p text:style-name="P31"/>
      <text:h text:style-name="P62" text:outline-level="1">WYKAZ</text:h>
      <text:p text:style-name="P1"/>
      <text:p text:style-name="P39"><text:span text:style-name="T4">nieruchomości gruntowych niezabudowanych, położonych w Ełku przy ulicy Produkcyjnej, </text:span><text:span text:style-name="T5">objętych obszarem Suwalskiej Specjalnej Strefy Ekonomicznej Podstrefa Ełk, </text:span><text:span text:style-name="T4">przeznaczonych do sprzedaży w drodze </text:span><text:span text:style-name="T7">przetargu pisemnego nieograniczonego łącznego z Suwalską Specjalną Strefą Ekonomiczną S.A.,</text:span><text:span text:style-name="T6"> według </text:span><text:span text:style-name="T4">niżej podanego zestawienia:</text:span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0"><text:span text:style-name="T10">L.p.</text:span><text:span text:style-name="T9"> </text:span></text:p>
          </table:table-cell>
          <table:table-cell table:style-name="Tabela1.A1" office:value-type="string">
            <text:p text:style-name="P41">Numer </text:p>
            <text:p text:style-name="P41">nieruchomości gruntowej </text:p>
          </table:table-cell>
          <table:table-cell table:style-name="Tabela1.A1" office:value-type="string">
            <text:p text:style-name="P10">Numer </text:p>
            <text:p text:style-name="P10">Księgi Wieczystej</text:p>
            <text:p text:style-name="P10"/>
          </table:table-cell>
          <table:table-cell table:style-name="Tabela1.A1" office:value-type="string">
            <text:p text:style-name="P10">Powierzchnia <text:s/>nieruchomości</text:p>
            <text:p text:style-name="P9"><text:s/>gruntowej </text:p>
            <text:p text:style-name="P7"/>
          </table:table-cell>
          <table:table-cell table:style-name="Tabela1.A1" office:value-type="string">
            <text:p text:style-name="P10"/>
            <text:p text:style-name="P10">Opis nieruchomości</text:p>
          </table:table-cell>
          <table:table-cell table:style-name="Tabela1.F1" office:value-type="string">
            <text:p text:style-name="P35">Cena wywoławcza</text:p>
            <text:p text:style-name="P34">netto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9">2867/1</text:p>
          </table:table-cell>
          <table:table-cell table:style-name="Tabela1.A2" office:value-type="string">
            <text:p text:style-name="P21">OL1E/00040629/0</text:p>
            <text:p text:style-name="P21"/>
            <text:p text:style-name="P21"/>
          </table:table-cell>
          <table:table-cell table:style-name="Tabela1.A2" office:value-type="string">
            <text:p text:style-name="P8"><text:span text:style-name="T1"><text:s/>1,8873</text:span><text:span text:style-name="T11"> ha</text:span></text:p>
            <text:p text:style-name="P2"/>
          </table:table-cell>
          <table:table-cell table:style-name="Tabela1.A2" office:value-type="string">
            <text:p text:style-name="P22">Zgodnie z operatem ewidencji gruntów nieruchomość oznaczona jest jako <text:s/>użytek gruntowy „R” - grunty orne klasy <text:s/>IVb.</text:p>
            <text:p text:style-name="P20"/>
            <text:p text:style-name="P20">Według treści mapy zasadniczej:</text:p>
            <text:p text:style-name="P20">- w narożniku <text:s/>działki, południowo-zachodniej części znajdują <text:s/>się urządzenia kanalizacji deszczowej;</text:p>
            <text:p text:style-name="P20">- wzdłuż południowej gra<text:span text:style-name="T35">nicy nieruchomości znajduje się skarpa terenowa wyznaczająca rów na działce przyległej;</text:span></text:p>
            <text:p text:style-name="P24">- rzeźba terenu <text:s/>o różnicy wysokości od 125,8 m ze spadkiem w kierunku południowym do 124,8 m.</text:p>
            <text:p text:style-name="P20"/>
            <text:p text:style-name="P20">Uzbrojenie w ul. Produkcyjnej:</text:p>
            <text:p text:style-name="P20">- sieć wodociągowa w150zel – odległość do granicy nieruchomości ok. 4 m;</text:p>
            <text:p text:style-name="P20">- elektroenergetyczna oświetleniowa eN2 - odległość do granicy nieruchomości ok. 18 m; <text:s/></text:p>
            <text:p text:style-name="P20">- teletechniczna t0 – przy granicy nieruchomości;</text:p>
            <text:p text:style-name="P20">- kanalizacja sanitarna ks315pcv - odległość do granicy nieruchomości ok. 2 m,</text:p>
            <text:p text:style-name="P20">- kanalizacja deszczowa kd 400pcv i kd 315pcv – <text:s/>ok. 5 m do granicy,</text:p>
            <text:p text:style-name="P20">- linie energetyczne eSA2, która według pisma PGE S.A. Rejonu Energetycznego Ełk oznaczona jest SN - <text:span text:style-name="T20"><text:s/>pozostają na majątku użytkownika wieczystego działki oznaczonej w ewidencji gruntów nr 2092/2, tj. firmy D'AUCY Polska Sp. z o.o. w Warszawie.</text:span></text:p>
            <text:p text:style-name="P20">Nawierzchnia ulicy Produkcyjnej <text:s/>z masy asfaltowej z chodnikiem z kostki betonowej.</text:p>
          </table:table-cell>
          <table:table-cell table:style-name="Tabela1.F2" office:value-type="string">
            <text:p text:style-name="P4">725 000,00 zł </text:p>
            <text:p text:style-name="P4"/>
            <text:p text:style-name="P23"/>
            <text:p text:style-name="P16"/>
            <text:p text:style-name="P13"/>
          </table:table-cell>
        </table:table-row>
        <text:soft-page-break/>
        <table:table-row table:style-name="Tabela1.3">
          <table:table-cell table:style-name="Tabela1.A3" office:value-type="string">
            <text:p text:style-name="P12">2</text:p>
          </table:table-cell>
          <table:table-cell table:style-name="Tabela1.A3" office:value-type="string">
            <text:p text:style-name="P19">2867/2</text:p>
          </table:table-cell>
          <table:table-cell table:style-name="Tabela1.A3" office:value-type="string">
            <text:p text:style-name="P21">OL1E/00040629/0</text:p>
          </table:table-cell>
          <table:table-cell table:style-name="Tabela1.A3" office:value-type="string">
            <text:p text:style-name="P14">2,2839 ha</text:p>
            <text:p text:style-name="P14"/>
          </table:table-cell>
          <table:table-cell table:style-name="Tabela1.A3" office:value-type="string">
            <text:p text:style-name="P15">Zgodnie z operatem ewidencji gruntów nieruchomość oznaczona jest jako <text:s/>użytek gruntowy „R” - grunty orne klasy <text:s/>IVb.</text:p>
            <text:p text:style-name="P22"/>
            <text:p text:style-name="P22">Według treści mapy zasadniczej rzeźba terenu <text:s/>o różnicy wysokości od 124,9 m do 126,1 m.</text:p>
            <text:p text:style-name="P20"/>
            <text:p text:style-name="P20">Uzbrojenie w ul. Produkcyjnej:</text:p>
            <text:p text:style-name="P20">- sieć wodociągowa w150zel – odległość do granicy nieruchomości od ok. 4 m do ok.14 m;</text:p>
            <text:p text:style-name="P20">- elektroenergetyczna oświetleniowa eN2 i eN - odległość do granicy nieruchomości od ok. 2 m do ok. 18 m; <text:s/></text:p>
            <text:p text:style-name="P20">- teletechniczna t0 – odległość do granicy nieruchomości od ok. 1 m do ok. 15 m;</text:p>
            <text:p text:style-name="P20">- kanalizacja sanitarna ks315pcv - odległość do granicy nieruchomości od ok. 2 m do ok. 12 m,</text:p>
            <text:p text:style-name="P20">- kanalizacja deszczowa kd 315pcv ok. 9 m, 200pcv ok. 21 m, 250 pcv ok. 22 m, 400pcv <text:s text:c="2"/>odległość do granicy nieruchomości ok. 8 m.</text:p>
            <text:p text:style-name="P20">- linie energetyczne eSA2, która według pisma PGE S.A. Rejonu Energetycznego Ełk oznaczona jest SN - <text:span text:style-name="T20"><text:s/>pozostają na majątku użytkownika wieczystego działki oznaczonej w ewidencji gruntów nr 2092/2, tj. firmy D'AUCY Polska Sp. z o.o. w Warszawie.</text:span></text:p>
            <text:p text:style-name="P20">Nawierzchnia ulicy Produkcyjnej <text:s/>z masy asfaltowej z chodnikiem z kostki betonowej.</text:p>
            <text:p text:style-name="P20"/>
          </table:table-cell>
          <table:table-cell table:style-name="Tabela1.F3" office:value-type="string">
            <text:p text:style-name="P4">877 000,00 zł</text:p>
            <text:p text:style-name="P4"/>
            <text:p text:style-name="P17"/>
          </table:table-cell>
        </table:table-row>
        <table:table-row table:style-name="Tabela1.4">
          <table:table-cell table:style-name="Tabela1.A3" office:value-type="string">
            <text:p text:style-name="P12">3</text:p>
          </table:table-cell>
          <table:table-cell table:style-name="Tabela1.A3" office:value-type="string">
            <text:p text:style-name="P19">2867/3</text:p>
          </table:table-cell>
          <table:table-cell table:style-name="Tabela1.A3" office:value-type="string">
            <text:p text:style-name="P21">OL1E/00040629/0</text:p>
          </table:table-cell>
          <table:table-cell table:style-name="Tabela1.A3" office:value-type="string">
            <text:p text:style-name="P14">3,0167 ha</text:p>
          </table:table-cell>
          <table:table-cell table:style-name="Tabela1.A3" office:value-type="string">
            <text:p text:style-name="P15">Zgodnie z operatem ewidencji gruntów nieruchomość oznaczona jest jako <text:s/>użytek gruntowy „R” - grunty orne klasy IVb.</text:p>
            <text:p text:style-name="P11"/>
            <text:p text:style-name="P22">Według treści mapy zasadniczej:</text:p>
            <text:p text:style-name="P20">rzeźba terenu <text:s/>o różnicy wysokości od 124,8 m do 126,5 m. <text:s/>Wzdłuż południowej, południowo-zachodniej, południowo-wschodniej granicy nieruchomości znajduje się skarpa terenow<text:span text:style-name="T35">a wyznaczająca rów na działce przyległej.</text:span></text:p>
            <text:p text:style-name="P20"/>
            <text:p text:style-name="P20">W południowej części nieruchomości znajduje się skupisko drzew (sosen 10-15 letnich')<text:span text:style-name="T35"> w ilości około 600 sztuk.</text:span></text:p>
            <text:p text:style-name="P20"/>
            <text:p text:style-name="P20">Uzbrojenie w ul. Produkcyjnej – w drodze wewnętrznej oznaczonej w ewidencji gruntów nr: 2095/6, 2095/9, 2095/12: </text:p>
            <text:p text:style-name="P20">- sieć wodociągowa w150zel – odległość do granicy nieruchomości ok.14 m;</text:p>
            <text:p text:style-name="P20">- elektroenergetyczna oświetleniowa eN - odległość do granicy nieruchomości ok. 2 m;</text:p>
            <text:p text:style-name="P20">- teletechniczna t0 – <text:s/>odległość do granicy nieruchomości ok. 15 m;</text:p>
            <text:p text:style-name="P20">- kanalizacja sanitarna ks315pcv - odległość do granicy nieruchomości ok. 12 m,</text:p>
            <text:p text:style-name="P20">- kanalizacja deszczowa kd 400pcv <text:s/>odległość ok. 8 m do granicy nieruchomości,</text:p>
            <text:p text:style-name="P20">- linie energetyczne eSA2, która według pisma PGE S.A. Rejonu Energetycznego Ełk oznaczona jest SN - <text:span text:style-name="T20"><text:s/>pozostają na majątku użytkownika wieczystego działki oznaczonej w ewidencji gruntów nr 2092/2, tj. firmy D'AUCY Polska Sp. z o.o. w Warszawie.</text:span></text:p>
            <text:p text:style-name="P20">Nawierzchnia ulicy Produkcyjnej <text:s/>z masy asfaltowej z chodnikiem z kostki betonowej.</text:p>
          </table:table-cell>
          <table:table-cell table:style-name="Tabela1.F3" office:value-type="string">
            <text:p text:style-name="P4">1 158 000,00 zł</text:p>
            <text:p text:style-name="P17"/>
            <text:p text:style-name="P17"/>
          </table:table-cell>
        </table:table-row>
      </table:table>
      <text:p text:style-name="P64"><text:soft-page-break/><text:span text:style-name="Domyślna_20_czcionka_20_akapitu"><text:span text:style-name="T16">1.</text:span></text:span><text:span text:style-name="Domyślna_20_czcionka_20_akapitu"><text:span text:style-name="T17"> </text:span></text:span><text:span text:style-name="Domyślna_20_czcionka_20_akapitu"><text:span text:style-name="T18">Zgodnie z obowiązującym miejscowym planem zagospodarowania przestrzennego miasta "EŁK - PODMIEJSKA", </text:span></text:span><text:span text:style-name="Domyślna_20_czcionka_20_akapitu"><text:span text:style-name="T12">dla terenu ograniczonego ulicą Przemysłową, ulicą Suwalską, od wschodu i południa granicą miasta Ełk, </text:span></text:span><text:span text:style-name="Domyślna_20_czcionka_20_akapitu"><text:span text:style-name="T18">zatwierdzonym uchwałą nr XX/187/08 Rady Miasta Ełku z dnia 29 stycznia 2008 roku, ogłoszoną w Dzienniku Urzędowym Województwa Warmińsko – Mazurskiego nr 49, poz. 1020 z dnia 31 marca 2008 roku, nieruchomości położone na terenie obrębu 2 miasta Ełku przy ul. Podmiejskiej, oznaczone w operacie ewidencji gruntów numerami </text:span></text:span><text:span text:style-name="Domyślna_20_czcionka_20_akapitu"><text:span text:style-name="T19">2867/1, 2867/2, 2867/3,</text:span></text:span><text:span text:style-name="Domyślna_20_czcionka_20_akapitu"><text:span text:style-name="T18"> objęte są ustaleniami kwartału oznaczonego na rysunku planu symbolem </text:span></text:span><text:span text:style-name="Domyślna_20_czcionka_20_akapitu"><text:span text:style-name="T19">PS-2</text:span></text:span><text:span text:style-name="Domyślna_20_czcionka_20_akapitu"><text:span text:style-name="T18">, dla którego zapisy tekstu planu brzmią:</text:span></text:span></text:p>
      <text:p text:style-name="P53"><text:span text:style-name="T13">„§ 7.</text:span><text:span text:style-name="T12"> Ustala się strefę produkcyjną i produkcyjno-usługową wyznaczoną na planie liniami rozgraniczającymi i oznaczoną symbolem </text:span><text:span text:style-name="T13">PS-2</text:span><text:span text:style-name="T12">. </text:span></text:p>
      <text:p text:style-name="P43">1.<text:tab/>Dla terenów strefy PS-2 ustala się następujące kategorie przeznaczenia terenu:</text:p>
      <text:p text:style-name="P44">1)<text:tab/>biura;</text:p>
      <text:p text:style-name="P44">2) przedsiębiorstwa produkcyjne i produkcyjno-usługowe z preferencją następujących branż:</text:p>
      <text:p text:style-name="P44">- przemysł elektrotechniczny i elektroniczny;</text:p>
      <text:p text:style-name="P44">- przemysł maszynowy w tym renowacja urządzeń mechanicznych;</text:p>
      <text:p text:style-name="P44">- przemysł budowlany i usługi budowlane;</text:p>
      <text:p text:style-name="P44">- przemysł drzewny i usługi stolarskie;</text:p>
      <text:p text:style-name="P45">3) składy, magazyny i hurtownie;</text:p>
      <text:p text:style-name="P45">4) drogi, parkingi i zieleń.</text:p>
      <text:p text:style-name="P43">2. Na terenach strefy obowiązują następujące ustalenia dotyczące kształtowania zabudowy:</text:p>
      <text:p text:style-name="P46">1)<text:tab/>liczba nadziemnych kondygnacji budynków nie może przekraczać trzech;</text:p>
      <text:p text:style-name="P46">2)<text:tab/>wysokość budynku do kalenicy od poziomu terenu przy wejściu nie może przekraczać 12m; dopuszcza się realizację fragmentów budynku o większej wysokości, jeżeli podyktowane to będzie względami produkcyjno-technologicznymi;</text:p>
      <text:p text:style-name="P47">3)<text:tab/>dachy dwu lub wielospadowe o kącie nachylenia połaci dachowych do 25°, z dopuszczeniem dachów jednospadowych w uzasadnionych przypadkach.</text:p>
      <text:p text:style-name="P48">3. Na terenach strefy obowiązują następujące ustalenia dotyczące sposobu zagospodarowania terenu:</text:p>
      <text:p text:style-name="P47">1) powierzchnia zabudowy nie może przekraczać 60% ogólnej powierzchni działki, a powierzchnia biologicznie czynna nie może być mniejsza jak 20% powierzchni działki;</text:p>
      <text:p text:style-name="P47">2) dopuszcza się grodzenie terenów o wysokości do 2,2m od poziomu terenu, z wyłączeniem stosowania prefabrykowanych elementów żelbetowych i ogrodzeń pełnych.</text:p>
      <text:p text:style-name="P49">4. Na terenach strefy obowiązują następujące ustalenia dotyczące zasad podziału terenu:</text:p>
      <text:p text:style-name="P50">1) proponowany podział terenu na działki budowlane ma charakter orientacyjny;</text:p>
      <text:p text:style-name="P50">2) dopuszcza się łączenie lub inny podział na działki w zależności od potrzeb potencjalnych inwestorów.</text:p>
      <text:p text:style-name="P51">5. Na terenach strefy obowiązują następujące ustalenia w zakresie obsługi komunikacyjnej:</text:p>
      <text:p text:style-name="P47">1) wjazdy na teren projektowanych działek bezpośrednio z drogi oznaczonej symbolem KD.01-L30 lub KD.02-L20 oraz poprzez projektowane drogi wewnętrzne, których przebieg wynikać będzie z dokonywanego podziału;</text:p>
      <text:p text:style-name="P42"><text:span text:style-name="T12">2) miejsca parkingowe projektować na własnej działce w ilości wynikającej z programu użytkowego i wielkości zatrudnienia, nie mniej jednak jak 3 miejsca na 50m</text:span><text:span text:style-name="T15">2</text:span><text:span text:style-name="T12"> powierzchni usługowej lub 10 miejsc na 50 zatrudnionych.</text:span></text:p>
      <text:p text:style-name="P51">6. Na terenie strefy obowiązują następujące ustalenia dotyczące infrastruktury technicznej:</text:p>
      <text:p text:style-name="P52">projektuje się przepompownię ścieków P2, w technologii bezskratkowej, <text:s/>dla której strefa oddziaływania <text:s/>winna się zawierać w granicach wyznaczonej działki zbierającej grawitacyjnie ścieki z przyległych terenów i przetłoczeń ich do głównego kolektora istniejącego w ulicy Podmiejskiej. Przebieg uzbrojenia pokazany na rysunku planu, uzależniony będzie od lokalizacji dróg wewnętrznych.”</text:p>
      <text:p text:style-name="P54"><text:span text:style-name="Domyślna_20_czcionka_20_akapitu"><text:span text:style-name="T18">Ww. działki nie są położone na obszarze rewitalizacji ani na obszarze Specjalnej Strefy Rewitalizacji w myśl ustawy z dnia 9 października 2015 r.<text:line-break/></text:span></text:span><text:soft-page-break/><text:span text:style-name="Domyślna_20_czcionka_20_akapitu"><text:span text:style-name="T18">o rewitalizacji (Dz. U. z 2015 r., poz. 1777).</text:span></text:span></text:p>
      <text:p text:style-name="P36"/>
      <text:p text:style-name="P57"><text:span text:style-name="T26">2. </text:span><text:span text:style-name="T27">N</text:span><text:span text:style-name="T32">abywca zlokalizuje na nieruchomościach inwestycje przeznaczone do prowadzenia innowacyjnej działalności lub świadczenia innowacyjnych usług (innowacje jako proces polegający na przekształceniu istniejących możliwości w nowe idee i wprowadzenie ich do praktycznego zastosowania). Definicja innowacji wg podręcznika Oslo Manual: Innowacja jest to wdrożenie nowego lub istotnie ulepszonego produktu (wyrobu lub usługi), nowego lub istotnie ulepszonego procesu, nowej metody marketingu lub nowej metody organizacji w zakresie praktyk biznesowych, organizacji miejsca pracy bądź relacji ze środowiskiem zewnętrznym.</text:span></text:p>
      <text:p text:style-name="P55">- Warunkiem jest również utworzenie nowych miejsc pracy </text:p>
      <text:p text:style-name="P58"/>
      <text:p text:style-name="P57"><text:span text:style-name="T26">3. </text:span><text:span text:style-name="T28">Zgodnie z rozporządzeniem Rady Ministrów z dnia 17 grudnia 2013 r. zmieniającym rozporządzenie w sprawie suwalskiej specjalnej strefy ekonomicznej przedmiotowe nieruchomości objęte są <text:s/>granicami Suwalskiej Specjalnej Strefy Ekonomicznej. W związku z tym: </text:span></text:p>
      <text:p text:style-name="P56">- nabywca będzie związany postanowieniami regulaminu Suwalskiej Specjalnej Strefy Ekonomicznej S.A. Bliższych informacji w przedmiotowej sprawie udzieli SSSE Podstrefa Ełk, ul. A. Mickiewicza 15, tel. 87 6106272.</text:p>
      <text:p text:style-name="P27"/>
      <text:p text:style-name="P3"><text:span text:style-name="T25">4</text:span><text:span text:style-name="T29">. Zgodnie z zarządzeniem nr 722/2016 Prezydenta Miasta Ełku z dnia 21 lipca 2016 r. ww. nieruchomości przeznaczone są do sprzedaży w drodze </text:span><text:span text:style-name="T31">przetargu pisemnego nieograniczonego łącznego z SSSE S.A. </text:span></text:p>
      <text:p text:style-name="P38"/>
      <text:p text:style-name="P37"><text:span text:style-name="T26">5</text:span><text:span text:style-name="T29">. Przedmiotowe nieruchomości nie są obciążone ciężarami i hipotekami, nie toczą się w stosunku do nich żadne postępowania.</text:span></text:p>
      <text:p text:style-name="P26"/>
      <text:p text:style-name="P6"><text:span text:style-name="T26">6.</text:span><text:span text:style-name="T29"> </text:span><text:span text:style-name="T26"><text:s/></text:span><text:span text:style-name="T27">Nieruchomości wymieniona w poz. 2 położona jest przy drodze publicznej ul. Produkcyjnej oraz przy urządzonej ogólnodostępnej drodze stanowiącej własność Gminy Miasta Ełk, oznaczonej w ewidencji gruntów nr: </text:span><text:span text:style-name="T34">2095/6, 2095/9, 2095/12.</text:span></text:p>
      <text:p text:style-name="P3">Nieruchomość z poz. 3 posiada dostęp do drogi publicznej ulicy Produkcyjnej poprzez urządzoną ogólnodostępną drogę stanowiącą własność Gminy Miasta Ełk, oznaczoną w ewidencji gruntów nr: 2095/6, 2095/9, 2095/12.</text:p>
      <text:p text:style-name="P3"/>
      <text:p text:style-name="P3"><text:span text:style-name="T23">7.</text:span><text:span text:style-name="T22"> Brak urządzonych zjazdów (obniżonych krawężników) z drogi – ul. Produkcyjnej oraz z drogi wewnętrznej. Nabywcy we własnym zakresie i na własny koszt wykonają zjazdy na nieruchomości, po wcześniejszym uzyskaniu decyzji lokalizacyjnych na ich budowę od zarządy drogi, tj. od Miasta Ełku.</text:span></text:p>
      <text:p text:style-name="P3"/>
      <text:p text:style-name="P3"><text:span text:style-name="T26">8.</text:span><text:span text:style-name="T30"> Sprzedający powiadomi nabywców nieruchomości o miejscu i terminie zawarcia umowy sprzedaży. Koszty zawarcia umowy sprzedaży oraz opłaty od wniosków o wpisy w księgach wieczystych, <text:s/>pokryją nabywcy nieruchomości.</text:span></text:p>
      <text:p text:style-name="P3"/>
      <text:p text:style-name="P3"><text:span text:style-name="T26">9. </text:span><text:span text:style-name="T30">Cena nieruchomości podlega zapłacie nie później niż do dnia zawarcia umowy przenoszącej <text:s/>własność.</text:span></text:p>
      <text:p text:style-name="P3"/>
      <text:p text:style-name="P3"><text:span text:style-name="T36">10. D</text:span><text:span text:style-name="T36">o cen <text:s/>uzyskanych w przetargu zostanie doliczony VAT według stawki obowiązującej w dniu zawarcia umowy sprzedaży.</text:span></text:p>
      <text:p text:style-name="P3"/>
      <text:p text:style-name="P3"><text:span text:style-name="T26">11.</text:span><text:span text:style-name="T30"> Nabywcy przed zawarciem umowy sprzedaży pokryją koszty: sporządzenia operatu szacunkowego w kwocie po 133,33 zł (sto trzydzieści trzy złote 33/100), <text:s/>podziału geodezyjnego w kwocie po 466,67 zł (czterysta sześćdziesiąt sześć złotych 67/100), wydania wyrysów geodezyjnych w kwocie po 150,00 zł (sto pięćdziesiąt złotych).</text:span></text:p>
      <text:p text:style-name="P3"><text:soft-page-break/><text:span text:style-name="T24">12.</text:span><text:span text:style-name="T21"> Ustala się, że maksymalny termin realizacji inwestycji nie przekroczy 5 (pięciu lat), tj. wybudowanie budynku w stanie surowym zamkniętym. Termin ten liczy się od dnia zawarcia umowy sprzedaży. </text:span></text:p>
      <text:p text:style-name="P3"><text:span text:style-name="T21">Gmina Miasto Ełk zastrzega prawo odkupu nieruchomości przez okres 5 lat na wypadek niezabudowania nieruchomości przez nabywcę, tj. niewybudowania budynku w stanie surowym zamkniętym, lub niedotrzymania zobowiązań wynikających z deklarowanej przez nabywcę o</text:span><text:span text:style-name="T20">ferty (w kwestii </text:span><text:span text:style-name="T33"><text:s/>prowadzenia innowacyjnej działalności lub świadczenia innowacyjnych usług</text:span><text:span text:style-name="T20">), w ciągu 5 lat od dnia sprzedaży. Z chwilą wykonania prawa odkupu naby</text:span><text:span text:style-name="T21">wca zobowiązany jest przenieść z powrotem na rzecz Gminy Miasta Ełku własność nieruchomości za zwrotem ceny i kosztów sprzedaży. Prawo odkupu podlega ujawnieniu w księdze wieczystej urządzonej dla tej nieruchomości.</text:span></text:p>
      <text:p text:style-name="P3"/>
      <text:p text:style-name="P3"><text:span text:style-name="T24">13. </text:span><text:span text:style-name="T21">Z uwagi, iż na nieruchomości z poz. 1 znajdują się urządzenia kanalizacji deszczowej nabywca zobowiązany będzie do złożenia oświadczenia, że zezwala bezterminowo zarządcy sieci na bezpłatnie korzystanie z nieruchomości (do każdorazowego jej udostępnienia) celem bieżącej konserwacji lub naprawy kanału deszczowego. Zakazuje się nasadzeń trwałych np. drzew, krzewów na trasie instalacji kanalizacji deszczowej (kolektora, urządzeń, wylotu), oraz w obszarze minimum 4 metrów od jego osi. Dopuszcza się nasadzenia jednoroczne, trawnik lub utwardzenie terenu nawierzchnią z elementów rozbieralnych.</text:span></text:p>
      <text:p text:style-name="P3"/>
      <text:p text:style-name="P3"><text:span text:style-name="T26">14.</text:span><text:span text:style-name="T29"> Gminie Miastu Ełk przysługuje prawo pierwokupu na zasadach określonych w ustawie z dnia 21 sierpnia 1997 r. o gospodarce nieruchomościami (Dz. U. z 2015 r, poz. 1774 ze zmianami).</text:span></text:p>
      <text:p text:style-name="P3"/>
      <text:p text:style-name="P3"><text:span text:style-name="T26">15. </text:span><text:span text:style-name="T29">Przy nabyciu nieruchomości przez cudzoziemca zastosowanie mają przepisy ustawy z dnia 24 marca 1920 r. o nabywaniu nieruchomości przez cudzoziemców (Dz. U. z 2014 r. poz. 1380 ze zmianami).</text:span></text:p>
      <text:p text:style-name="P3"/>
      <text:p text:style-name="P3"><text:span text:style-name="T26">16. </text:span><text:span text:style-name="T27">Realizacja inwestycji zgodnie z założeniami miejscowego planu zagospodarowania przestrzennego </text:span><text:span text:style-name="T14">fragmentu miasta Ełk, zwanego „EŁK – PODMIEJSKA”.</text:span></text:p>
      <text:p text:style-name="P3"/>
      <text:p text:style-name="P3"><text:span text:style-name="T26">17.</text:span><text:span text:style-name="T29"> Przyłącza do istniejących sieci nabywca wykona własnym staraniem na własny koszt, po uzgodnieniu z właścicielami <text:s/>lub zarządcami poszczególnych <text:s/>sieci.</text:span></text:p>
      <text:p text:style-name="P3"/>
      <text:p text:style-name="P3"><text:span text:style-name="T26">18. </text:span><text:span text:style-name="T29">Nabywcy wystąpią do PGE Dystrybucja S.A. Oddział Białystok Rejon Energetyczny Ełk o uzyskanie technicznych warunków zasilania nieruchomości w energię elektryczną.</text:span></text:p>
      <text:p text:style-name="P3"/>
      <text:p text:style-name="P3"><text:span text:style-name="T26">19.</text:span><text:span text:style-name="T30"> Sprzedający nie wyklucza możliwości pośredniego posadowienia budynku i nie ponosi odpowiedzialności za złożone warunki geotechniczne gruntu.</text:span></text:p>
      <text:p text:style-name="P3"/>
      <text:p text:style-name="P3"><text:span text:style-name="T25">20</text:span><text:span text:style-name="T29">. Koszty ewentualnego wznowienia znaków znaków granicznych ponoszą nabywcy.</text:span></text:p>
      <text:p text:style-name="P3"><text:span text:style-name="T29">Zgodnie z art.152 Kodeksu cywilnego właściciele gruntów sąsi</text:span>adujących obowiązani są do współdziałania przy rozgraniczeniu gruntów oraz przy utrzymaniu stałych znaków granicznych, koszty rozgraniczenia oraz koszty urządzenia i utrzymania stałych znaków granicznych ponoszą po połowie.</text:p>
      <text:p text:style-name="P3"><text:span text:style-name="T26">21.</text:span><text:span text:style-name="T30"> Wycinka drzew i krzewów znajdujących się w obrębie nieruchomości może nastąpić po uzyskaniu zgody wydanej przez właściwy organ. Wszelkie koszty z tym związane ponoszą nabywcy nieruchomości.</text:span></text:p>
      <text:p text:style-name="P3"/>
      <text:p text:style-name="P3"><text:soft-page-break/><text:span text:style-name="T26">22.</text:span><text:span text:style-name="T30"> Nabywcy nieruchomości poniosą koszty ewentualnego wyłączenia gruntu rolnego z produkcji rolnej. Sprawy związane z wyłączeniem gruntu z produkcji rolniczej prowadzi Starostwo Powiatowe w Ełku.</text:span></text:p>
      <text:p text:style-name="P3"/>
      <text:p text:style-name="P3"><text:span text:style-name="T26">23.</text:span><text:span text:style-name="T30"> Właściciele nieruchomości uczestniczą w kosztach budowy urządzeń infrastruktury technicznej przez wnoszenie na rzecz gminy opłat adiacenckich.</text:span></text:p>
      <text:p text:style-name="P3"/>
      <text:p text:style-name="P3"><text:span text:style-name="T37">24.</text:span> Pierwszeństwo w nabyciu nieruchomości przysługuje osobie, która spełnia jeden z następujących warunków:</text:p>
      <text:p text:style-name="P3"><text:span text:style-name="T30">- przysługuje jej roszczenie o nabycie nieruchomości z mocy ustawy z dnia </text:span><text:span text:style-name="T29">21 sierpnia 1997 r. o gospodarce nieruchomościami (Dz. U. z 2015 r. poz. 1774 z późn. zm.) lub odrębnych przepisów, <text:s/>jeżeli złoży wniosek o nabycie nieruchomości przed upływem </text:span><text:span text:style-name="T26">05 września 2016 r. </text:span></text:p>
      <text:p text:style-name="P3"/>
      <text:p text:style-name="P3"><text:span text:style-name="T29">- jest poprzednim właścicielem zbywanej nieruchomości pozbawionym prawa własności tej nieruchomości przed 5 grudnia 1990 r. albo jego spadkobiercą, jeżeli złoży wniosek o nabycie nieruchomości przed upływem </text:span><text:span text:style-name="T26">05 września 2016 r.</text:span></text:p>
      <text:p text:style-name="P3"><text:s/></text:p>
      <text:p text:style-name="P3"><text:span text:style-name="T26">25.</text:span><text:span text:style-name="T29"> <text:s/>Niniejszy wykaz podaje się do publicznej wiadomości na okres 21 dni.</text:span></text:p>
      <text:p text:style-name="P3"/>
      <text:p text:style-name="P3"><text:span text:style-name="T26">26.</text:span><text:span text:style-name="T29"> Ogłoszenie o przetargu zostanie podane do publicznej wiadomości, co najmniej na 2 miesiące <text:s/>przed wyznaczonym terminem przetargu.</text:span></text:p>
      <text:p text:style-name="P3"/>
      <text:p text:style-name="P3"><text:span text:style-name="T26">27</text:span><text:span text:style-name="T29">. Dodatkowych informacji w przedmiotowej sprawie udziela Wydział Planowania Przestrzennego i Gospodarki Nieruchomościami w Urzędzie Miasta Ełku, pok. 235, tel. 87 732 62 35.</text:span></text:p>
      <text:p text:style-name="P29"><text:span text:style-name="T8"><text:s text:c="69"/></text:span><text:s text:c="60"/></text:p>
      <text:p text:style-name="P32"><text:s text:c="138"/></text:p>
      <text:p text:style-name="P59">Prezydent Miasta</text:p>
      <text:p text:style-name="P60">Tomasz Andrukiewicz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Wywieszono na tablicy ogłoszeń: 26.07.2016 r.</text:p>
      <text:p text:style-name="P18"/>
      <text:p text:style-name="P18">Zdjęto z tablicy ogłoszeń:......................2016 r.</text:p>
      <text:p text:style-name="P28"/>
      <text:p text:style-name="P28"/>
      <text:p text:style-name="P28"/>
      <text:p text:style-name="P28"/>
      <text:p text:style-name="P25"><draw:line text:anchor-type="char" draw:z-index="0" draw:style-name="gr1" draw:text-style-name="P65" svg:x1="-0.016cm" svg:y1="0.005cm" svg:x2="14.337cm" svg:y2="0.005cm"><text:p/></draw:line>Sprawę prowadzi: Ewa Galińska (kontakt: pokój 235, tel. 877326235, e-mail: e.galinska@um.elk.pl)</text:p>
      <text:p text:style-name="P25">Kierownik Referatu Gospodarki Nieruchomościami – Tomasz Szymański (kontakt: pokój 234, tel. 877326155, e-mail: t.szymanski@um.elk.pl)</text:p>
      <text:p text:style-name="P33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WW8Num4z1" style:family="text"/>
    <style:style style:name="WW8Num4z2" style:family="text"/>
    <style:style style:name="WW8Num4z3" style:family="text">
      <style:text-properties style:font-name="Tahoma" style:font-name-complex="Tahom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WW8Num5z1" style:family="text"/>
    <style:style style:name="WW8Num5z2" style:family="text">
      <style:text-properties style:font-name="Times New Roman" style:font-name-complex="Times New Roma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 2" fo:font-size="11.5pt" fo:font-style="normal" style:letter-kerning="true" style:font-name-asian="Times New Roman" style:font-size-asian="11.5pt" style:language-asian="ar" style:country-asian="SA" style:font-style-asian="normal" style:font-name-complex="OpenSymbol" style:font-size-complex="11.5pt" style:font-style-complex="normal"/>
    </style:style>
    <style:style style:name="WW8Num7z1" style:family="text">
      <style:text-properties style:font-name="OpenSymbol" style:font-name-complex="Open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Times New Roman" fo:font-size="11.5pt" fo:font-style="normal" fo:font-weight="normal" style:letter-kerning="true" fo:background-color="transparent" style:font-name-asian="Times New Roman" style:font-size-asian="11.5pt" style:language-asian="ar" style:country-asian="SA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9z0" style:family="text">
      <style:text-properties style:font-name="Symbol1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7-21T15:01:00</meta:creation-date>
    <dc:date>2016-07-22T12:07:11.11</dc:date>
    <meta:print-date>2016-06-22T13:24:36.89</meta:print-date>
    <meta:editing-cycles>31</meta:editing-cycles>
    <meta:editing-duration>PT12H39M25S</meta:editing-duration>
    <meta:generator>OpenOffice/4.1.2$Win32 OpenOffice.org_project/412m3$Build-9782</meta:generator>
    <meta:document-statistic meta:table-count="1" meta:image-count="0" meta:object-count="0" meta:page-count="6" meta:paragraph-count="135" meta:word-count="2153" meta:character-count="15986"/>
  </office:meta>
</office:document-meta>
</file>