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637cm" table:align="left" style:writing-mode="lr-tb"/>
    </style:style>
    <style:style style:name="Tabela2.A" style:family="table-column">
      <style:table-column-properties style:column-width="1.037cm"/>
    </style:style>
    <style:style style:name="Tabela2.B" style:family="table-column">
      <style:table-column-properties style:column-width="2.789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2.727cm"/>
    </style:style>
    <style:style style:name="Tabela2.E" style:family="table-column">
      <style:table-column-properties style:column-width="11.031cm"/>
    </style:style>
    <style:style style:name="Tabela2.F" style:family="table-column">
      <style:table-column-properties style:column-width="6.653cm"/>
    </style:style>
    <style:style style:name="Tabela2.1" style:family="table-row">
      <style:table-row-properties style:min-row-height="1.974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.2" style:family="table-row">
      <style:table-row-properties style:min-row-height="4.173cm" style:keep-together="false" fo:keep-together="always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3" style:family="table-row">
      <style:table-row-properties style:min-row-height="4.844cm" style:keep-together="false" fo:keep-together="always"/>
    </style:style>
    <style:style style:name="Tabela2.4" style:family="table-row">
      <style:table-row-properties style:min-row-height="3.399cm" style:keep-together="false" fo:keep-together="always"/>
    </style:style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45cm"/>
          <style:tab-stop style:position="0.13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18.253cm" fo:margin-right="0cm" fo:text-indent="0cm" style:auto-text-indent="false"/>
    </style:style>
    <style:style style:name="P27" style:family="paragraph" style:parent-style-name="Standard">
      <style:paragraph-properties fo:margin-left="18.253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28" style:family="paragraph" style:parent-style-name="Tekst_20_podstawowy_20_wcięty_20_3">
      <style:paragraph-properties fo:margin-left="18.253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29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0.203cm" fo:text-align="center" style:justify-single-word="false" fo:text-indent="0cm" style:auto-text-indent="false" fo:padding="0.074cm" fo:border-left="none" fo:border-right="none" fo:border-top="none" fo:border-bottom="0.002cm solid #000000" style:snap-to-layout-grid="false" style:join-border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fo:font-weight="normal" style:font-size-asian="6pt" style:font-weight-asian="normal" style:font-name-complex="Times New Roman" style:font-size-complex="11pt" style:font-weight-complex="normal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size-complex="11pt" style:font-weight-complex="bold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9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50" style:family="paragraph" style:parent-style-name="Tekst_20_podstawowy_20_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cm" fo:text-align="justify" style:justify-single-word="false"/>
    </style:style>
    <style:style style:name="P56" style:family="paragraph" style:parent-style-name="Text_20_body_20_indent">
      <style:paragraph-properties fo:margin-left="20.352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bold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7" style:family="paragraph" style:parent-style-name="Text_20_body_20_indent" style:master-page-name="">
      <style:paragraph-properties fo:margin-left="20.352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weight="bold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8" style:family="paragraph" style:parent-style-name="Standard" style:list-style-name="WW8Num2">
      <style:paragraph-properties style:line-height-at-least="0.176cm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1.01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59" style:family="paragraph" style:parent-style-name="Standard" style:list-style-name="L1">
      <style:text-properties fo:font-size="12pt" style:font-size-asian="12pt" style:font-size-complex="12pt"/>
    </style:style>
    <style:style style:name="P60" style:family="paragraph" style:parent-style-name="Standard" style:list-style-name="L2"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bold"/>
    </style:style>
    <style:style style:name="P62" style:family="paragraph" style:parent-style-name="Standard" style:list-style-name="WW8Num2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 style:text-autospace="none" style:punctuation-wrap="simple" style:vertical-align="baseline">
        <style:tab-stops>
          <style:tab-stop style:position="0.99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63" style:family="paragraph" style:parent-style-name="Text_20_body">
      <style:paragraph-properties fo:margin-top="0cm" fo:margin-bottom="0cm" fo:text-align="justify" style:justify-single-word="false"/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 style:font-size-complex="11pt"/>
    </style:style>
    <style:style style:name="P66" style:family="paragraph" style:parent-style-name="Tekst_20_podstawowy_20_wcięty_20_3" style:master-page-name="Standard">
      <style:paragraph-properties fo:margin-left="18.253cm" fo:margin-right="0cm" fo:text-indent="9.751cm" style:auto-text-indent="false" style:page-number="auto"/>
    </style:style>
    <style:style style:name="P67" style:family="paragraph" style:parent-style-name="Heading_20_1">
      <style:text-properties style:font-name="Times New Roman" style:font-name-complex="Times New Roman"/>
    </style:style>
    <style:style style:name="P68" style:family="paragraph" style:parent-style-name="Heading_20_1">
      <style:text-properties style:font-name="Times New Roman" style:text-underline-style="none" style:font-name-complex="Times New Roman"/>
    </style:style>
    <style:style style:name="P69" style:family="paragraph"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background-color="#ffffff" style:font-name-complex="Times New Roman"/>
    </style:style>
    <style:style style:name="T6" style:family="text">
      <style:text-properties style:font-name="Times New Roman" fo:background-color="#ffffff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fo:background-color="transparent" style:font-weight-asian="normal" style:font-weight-complex="normal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fo:language="pl" fo:country="PL"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Times New Roman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2" style:family="text">
      <style:text-properties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3" style:family="text">
      <style:text-properties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language="pl" fo:country="PL" style:language-asian="zxx" style:country-asian="none" style:language-complex="ar" style:country-complex="S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/></text:p>
      <text:p text:style-name="P28">Załącznik <text:s/>do zarządzenia Nr <text:s/>672/2016</text:p>
      <text:p text:style-name="P26"><text:span text:style-name="T2">Prezyd</text:span><text:span text:style-name="T3">e</text:span><text:span text:style-name="T2">nta <text:s/>Miasta Ełk z dnia 13 czerwca 2016 r.</text:span></text:p>
      <text:p text:style-name="P27">w sprawie przeznaczenia do sprzedaży w drodze przetargu ustnego nieograniczonego <text:s/>nieruchomości gruntowych niezabudowanych i <text:s/>i ogłoszenia wykazu.</text:p>
      <text:h text:style-name="P67" text:outline-level="1"/>
      <text:h text:style-name="P67" text:outline-level="1"/>
      <text:h text:style-name="P68" text:outline-level="1">W Y K A Z</text:h>
      <text:p text:style-name="P51"/>
      <text:p text:style-name="P50"><text:span text:style-name="T10">nieruchomości gruntowych niezabudowanych, położonych w Ełku, przy </text:span><text:span text:style-name="T21">ul. J. Kilińskiego,</text:span><text:span text:style-name="T10"> </text:span><text:span text:style-name="T11">przeznaczonych do sprzedaży w drodze </text:span><text:span text:style-name="T12">przetargu ustnego nieograniczonego, według </text:span><text:span text:style-name="T11"><text:s/>niżej podanego zestawienia:</text:span></text:p>
      <text:p text:style-name="P5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>L.p.</text:p>
          </table:table-cell>
          <table:table-cell table:style-name="Tabela2.B1" office:value-type="string">
            <text:p text:style-name="P19">Numer nieruchomości</text:p>
            <text:p text:style-name="P19"/>
            <text:p text:style-name="P19"/>
          </table:table-cell>
          <table:table-cell table:style-name="Tabela2.A1" office:value-type="string">
            <text:p text:style-name="P19">Numer księgi wieczystej</text:p>
          </table:table-cell>
          <table:table-cell table:style-name="Tabela2.A1" office:value-type="string">
            <text:p text:style-name="P19">Powierzchnia nieruchomości </text:p>
            <text:p text:style-name="P17"/>
            <text:p text:style-name="P19"/>
            <text:p text:style-name="P17"/>
            <text:p text:style-name="P18"/>
          </table:table-cell>
          <table:table-cell table:style-name="Tabela2.A1" office:value-type="string">
            <text:p text:style-name="P4">Opis nieruchomości </text:p>
          </table:table-cell>
          <table:table-cell table:style-name="Tabela2.F1" office:value-type="string">
            <text:p text:style-name="P32">Cena nieruchomości - netto</text:p>
            <text:p text:style-name="P30">Cena jednorazowego wynagrodzenia z tytułu ustanowienia służebności gruntowej - <text:s/>netto</text:p>
          </table:table-cell>
        </table:table-row>
        <table:table-row table:style-name="Tabela2.2">
          <table:table-cell table:style-name="Tabela2.A2" office:value-type="float" office:value="1">
            <text:p text:style-name="P15">1</text:p>
          </table:table-cell>
          <table:table-cell table:style-name="Tabela2.B2" office:value-type="string">
            <text:p text:style-name="P15">3037/3</text:p>
          </table:table-cell>
          <table:table-cell table:style-name="Tabela2.C2" office:value-type="string">
            <text:p text:style-name="P15">OL1E/00013493/9</text:p>
          </table:table-cell>
          <table:table-cell table:style-name="Tabela2.C2" office:value-type="string">
            <text:p text:style-name="P15">0,0235 ha</text:p>
          </table:table-cell>
          <table:table-cell table:style-name="Tabela2.C2" office:value-type="string">
            <text:p text:style-name="P1">Na działce znajduje się urządzenie wodociągowe. Zgodnie z pismem PWiK Sp. z o. o. w Ełku urządzenie to nie stanowi majątku Przedsiębiorstwa i nie jest związane z infrastrukturą wodociągową na terenie miasta Ełku. Oznaczenie na mapie geodezyjnej wskazuje na otwór studzienny.</text:p>
            <text:p text:style-name="P3"/>
          </table:table-cell>
          <table:table-cell table:style-name="Tabela2.F2" office:value-type="string">
            <text:p text:style-name="P31">58.750,00 zł</text:p>
            <text:p text:style-name="P31">---------------------------------------------</text:p>
            <text:p text:style-name="P31"><text:s/>2.500,00 zł</text:p>
            <text:p text:style-name="P31"><text:s text:c="2"/></text:p>
            <text:p text:style-name="P52">Do cen zostanie doliczony podatek VAT według stawki obowiązującej w dniu zawarcia umowy <text:s/>sprzedaży. </text:p>
          </table:table-cell>
        </table:table-row>
        <table:table-row table:style-name="Tabela2.3">
          <table:table-cell table:style-name="Tabela2.A2" office:value-type="float" office:value="2">
            <text:p text:style-name="P15">2</text:p>
          </table:table-cell>
          <table:table-cell table:style-name="Tabela2.B2" office:value-type="string">
            <text:p text:style-name="P15">3914/2</text:p>
          </table:table-cell>
          <table:table-cell table:style-name="Tabela2.C2" office:value-type="string">
            <text:p text:style-name="P15">OL1E/00013493/9</text:p>
          </table:table-cell>
          <table:table-cell table:style-name="Tabela2.C2" office:value-type="string">
            <text:p text:style-name="P15">0,0278 ha</text:p>
          </table:table-cell>
          <table:table-cell table:style-name="Tabela2.C2" office:value-type="string">
            <text:p text:style-name="P3">Na działce znajduje się urządzenie kanalizacyjne nieczynne. Zgodnie z pismem PWiK Sp. z o. o. w Ełku urządzenie to nie stanowi majątku Przedsiębiorstwa i nie jest związane z infrastrukturą kanalizacyjną na terenie miasta Ełku. Oznaczenie na mapie geodezyjnej wskazuje na szambo.</text:p>
            <text:p text:style-name="P3"/>
            <text:p text:style-name="P5">Zgodnie z opisem sporządzonym przez rzeczoznawcę majątkowego <text:s/>na działce znajdują się pojedyncze drzewka owocowe.</text:p>
          </table:table-cell>
          <table:table-cell table:style-name="Tabela2.F2" office:value-type="string">
            <text:p text:style-name="P31">69.500,00 zł</text:p>
            <text:p text:style-name="P31">------------------------------------------</text:p>
            <text:p text:style-name="P53">2.500,00 zł</text:p>
            <text:p text:style-name="P53"/>
            <text:p text:style-name="P52">Do cen zostanie doliczony podatek VAT według stawki obowiązującej w dniu zawarcia umowy <text:s/>sprzedaży.<text:span text:style-name="T13"> </text:span></text:p>
          </table:table-cell>
        </table:table-row>
        <text:soft-page-break/>
        <table:table-row table:style-name="Tabela2.4">
          <table:table-cell table:style-name="Tabela2.C2" office:value-type="string">
            <text:p text:style-name="P15">3</text:p>
          </table:table-cell>
          <table:table-cell table:style-name="Tabela2.C2" office:value-type="string">
            <text:p text:style-name="P15">3914/1</text:p>
          </table:table-cell>
          <table:table-cell table:style-name="Tabela2.C2" office:value-type="string">
            <text:p text:style-name="P15">OL1E/00013493/9</text:p>
          </table:table-cell>
          <table:table-cell table:style-name="Tabela2.C2" office:value-type="string">
            <text:p text:style-name="P2">0,0276 ha</text:p>
          </table:table-cell>
          <table:table-cell table:style-name="Tabela2.C2" office:value-type="string">
            <text:p text:style-name="P5">Zgodnie z opisem sporządzonym przez rzeczoznawcę majątkowego <text:s/>na działce znajdują się pojedyncze drzewka owocowe.</text:p>
          </table:table-cell>
          <table:table-cell table:style-name="Tabela2.F2" office:value-type="string">
            <text:p text:style-name="P31">69.000,00 zł</text:p>
            <text:p text:style-name="P31">-------------------------------------------</text:p>
            <text:p text:style-name="P31">2.500,00 zł</text:p>
            <text:p text:style-name="P29"/>
            <text:p text:style-name="P54"><text:span text:style-name="T3">Do cen zostanie doliczony podatek VAT według stawki obowiązującej w dniu zawarcia umowy <text:s/>sprzedaży.</text:span><text:span text:style-name="T13"> </text:span></text:p>
          </table:table-cell>
        </table:table-row>
      </table:table>
      <text:p text:style-name="P20"/>
      <text:p text:style-name="P16"/>
      <text:p text:style-name="P21"><text:span text:style-name="Domyślna_20_czcionka_20_akapitu1"><text:span text:style-name="T17">Nieruchomości, położone na terenie obrębu 3 miasta Ełku, oznaczone w operacie ewidencji gruntów numeram</text:span></text:span><text:span text:style-name="Domyślna_20_czcionka_20_akapitu1"><text:span text:style-name="T18">i 3037/3, 3914/2, 3914/1, zgodnie </text:span></text:span><text:span text:style-name="Domyślna_20_czcionka_20_akapitu1"><text:span text:style-name="T19">z obowiązującym miejscowym planem zagospodarowania przestrzennego, który obejmuje obszar położony na terenie miasta Ełku między ulicami: Cmentarną, Kochanowskiego, Matejki, Koszykową i ul. Piękną, uchwalonym uchwałą nr XLIII/305/97 Rady Miasta Ełku z dnia 30 grudnia 1997 roku, ogłoszoną w Dz. Urz. Woj. Suwalskiego Nr 7, poz. 47 z dnia 6 lutego 1998 roku</text:span></text:span><text:span text:style-name="Domyślna_20_czcionka_20_akapitu1"><text:span text:style-name="T18">, objęte są ustaleniami kwartału oznaczonego na rysunku planu symbolem 20UH, MN, dla którego zapisy tekstu planu brzmią:</text:span></text:span></text:p>
      <text:list xml:id="list7464098531261784039" text:style-name="WW8Num2">
        <text:list-item>
          <text:p text:style-name="P62"><text:span text:style-name="T22">„</text:span><text:span text:style-name="T23">2. Ustalenia szczegółowe dla terenów i elementów wyróżnionych w planie.</text:span></text:p>
        </text:list-item>
        <text:list-item>
          <text:p text:style-name="P58"><text:span text:style-name="T14">20 MN.UH</text:span><text:span text:style-name="T15"> - Teren przeznaczony pod zwartą zabudowę mieszkaniową z usługami w parterze. Wysokość maksymalnie 3 kondygnacje z możliwością wykorzystania poddasza na cele użytkowe."</text:span></text:p>
        </text:list-item>
      </text:list>
      <text:p text:style-name="P8"/>
      <text:p text:style-name="P10">Zgodnie z ewidencją gruntów nieruchomości <text:s/>oznaczone są <text:s/>jako <text:s/>użytki gruntowe: „Bp”– zurbanizowane tereny niezabudowane, działka o nr 3037/3 <text:s/>oznaczona jest również jako „R” – grunty orne klasy V.</text:p>
      <text:p text:style-name="P8"/>
      <text:p text:style-name="P24"><text:span text:style-name="T3">Uzbrojenie w pasie drogowym ulicy J. Kilińskiego: sieć wodociągowa, elektroenergetyczna, wodociągowa, gazowa, telekomunikacyjna, kanalizacja deszczowa. Przez działkę <text:s/>o</text:span><text:span text:style-name="T5"> nr 3917 przebiega sieć cieplna. </text:span><text:span text:style-name="T3">Sieć kanalizacji sanitarnej znajduje się w ul. J. Kilińskiego w odległości ok.100 m.</text:span></text:p>
      <text:p text:style-name="P8"/>
      <text:p text:style-name="P8">Zgodnie z zarządzeniem nr 672/2016 Prezydenta Miasta Ełku z dnia <text:s/>13 czerwca 2016 r. w/w nieruchomości <text:s/>przeznaczone są do sprzedaży w drodze przetargu ustnego nieograniczonego.</text:p>
      <text:p text:style-name="P41"/>
      <text:p text:style-name="P38">Przedmiotowe nieruchomości <text:s/>nie są obciążone ciężarami i hipotekami, nie toczą się w stosunku do nich żadne postępowania.</text:p>
      <text:p text:style-name="P42"/>
      <text:p text:style-name="P24"><text:span text:style-name="T4">Nabywcy nieruchomości pokryją koszt sporządzenia operatu szacunkowego w kwocie </text:span><text:span text:style-name="T7">po 200,00 zł</text:span><text:span text:style-name="T4"> <text:s/>(dwieście złotyc</text:span><text:span text:style-name="T6">h), </text:span><text:span text:style-name="T4">koszty geodezyjne w kwocie <text:s/></text:span><text:span text:style-name="T7">po 810,00 zł </text:span><text:span text:style-name="T8">(osiemset dziesięć złotych) - dotyczy nieruchomości z poz. 2 i 3, koszt wydania wyrysów geodezyjnych w kwocie po </text:span><text:span text:style-name="T7">150,00 zł</text:span><text:span text:style-name="T8"> (sto pięćdziesiąt złotych). </text:span><text:span text:style-name="T4"><text:s text:c="9"/></text:span></text:p>
      <text:p text:style-name="P11"/>
      <text:p text:style-name="P11">Sprzedający powiadomi nabywcę nieruchomości o miejscu i terminie zawarcia umowy sprzedaży. Koszt sporządzenia umowy sprzedaży oraz wpisów w księdze wieczystej pokryje nabywca nieruchomości.</text:p>
      <text:p text:style-name="P48"/>
      <text:p text:style-name="P39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9"/>
      <text:p text:style-name="P11"><text:soft-page-break/>Cena nieruchomości p<text:span text:style-name="T1">odlega zapłacie nie później niż do dnia zawarcia umowy sprzedaży.</text:span></text:p>
      <text:p text:style-name="P14"/>
      <text:p text:style-name="P14">Realizacja inwestycji zgodnie z założeniami ww. miejscowego planu zagospodarowania przestrzennego, który znajduje się w pokoju nr 232.</text:p>
      <text:p text:style-name="P8"/>
      <text:p text:style-name="P23"><text:span text:style-name="T16">Zgodnie z zarządzeniem Prezydenta Miasta Ełku nr 627/2016 z dnia 12 maja 2016 r. zostanie ustanowiona służebność gruntowa polegająca na prawie </text:span><text:span text:style-name="T24">przejścia i przejazdu najkrótszą drogą do drogi publicznej – ul. Kilińskiego na nieruchomości Gminy Mia­sta Ełk, położonej w Ełku przy ul. Kilińskiego, uregulowanej w księdze wieczystej nr OL1E/00013493/9, oznaczonej jako działki o numerach:</text:span></text:p>
      <text:list xml:id="list8187524511539585425" text:style-name="L1">
        <text:list-item>
          <text:p text:style-name="P59">3916 o powierzchni 0,1263 ha;</text:p>
        </text:list-item>
        <text:list-item>
          <text:p text:style-name="P59">3917 o powierzchni 0,2526 ha.</text:p>
        </text:list-item>
      </text:list>
      <text:p text:style-name="P23">Służebność ustanowiona zostanie na rzecz każdoczesnych właścicieli nieruchomości położonej w Ełku przy ul. Kilińskiego, uregulowanej w księdze wieczystej nr OL1E/00013493/9, oznaczonej jako działki o numerach:</text:p>
      <text:list xml:id="list8084340447049984041" text:style-name="L2">
        <text:list-item>
          <text:p text:style-name="P60">3914/1 o powierzchni 0,0276 ha;</text:p>
        </text:list-item>
        <text:list-item>
          <text:p text:style-name="P60">3914/2 o powierzchni 0,0278 ha;</text:p>
        </text:list-item>
        <text:list-item>
          <text:p text:style-name="P60">3037/3 o powierzchni 0,0235 ha.</text:p>
        </text:list-item>
      </text:list>
      <text:p text:style-name="P23">Z tytułu ustanowienia służebności ustalona została cena w<text:span text:style-name="T9">ywoławcza jednorazowe­go wynagrodzenia w wysokości po 2.500,00 zł netto (słownie: dwa tysiące pięćset złotych) powięk­szone o po­datek VAT, ustalony według stawki obowiązującej w dniu podpisania umowy.</text:span></text:p>
      <text:p text:style-name="P55"/>
      <text:p text:style-name="P55">Ustala się termin zagospodarowania nieruc<text:span text:style-name="T20">homości na 5 lata, tj. termin rozpoczęcia budo­wy 2 rok, ter­min zakończenia bu­dowy dalsze 3 lata. Terminy te liczy się od dnia za­warcia umowy sprzedaży. Za roz­poczęcie budowy uważa się wybudo­wanie funda­mentów, a za zakończenie budowy wybudo­wanie bu­dynku w stanie surowym za­mkniętym. Sprzedają­cemu przysługuje uprawnienie do nalicza­nia kar umow­nych w wysokości odpowiadającej 10% ceny nieruchomości osią­gniętej w prze­targu, za pierwszy rok po bezskutecznym upły­wie terminu zagospodarowania nieruchomości. Za każdy na­stępny rok kara podlega zwięk­szeniu o dalsze 10% ceny.</text:span></text:p>
      <text:p text:style-name="P64"/>
      <text:p text:style-name="P61">Nabywca nieruchomości poniesie koszty ewentualnego wyłączenia gruntu rolnego z produkcji rolnej. Sprawy związane z wyłączeniem gruntu z produkcji rolniczej prowadzi Starostwo Powiatowe w Ełku.</text:p>
      <text:p text:style-name="P61"/>
      <text:p text:style-name="P25"><text:span text:style-name="T4">Właściciele nieruchomości uczestniczą w kosztach budowy urządzeń infrastruktury technicznej przez wnoszenie na rzecz gminy opłat adiacenckich.</text:span></text:p>
      <text:p text:style-name="P44"/>
      <text:p text:style-name="P12">Sprzedający nie wyklucza możliwości pośredniego posadowienia budynków i nie ponosi odpowiedzialności za złożone warunki geotechniczne gruntu.</text:p>
      <text:p text:style-name="P45"><text:s text:c="10"/></text:p>
      <text:p text:style-name="P9">Koszty ewentualnego wznowienia znaków granicznych ponoszą nabywcy nieruchomości.</text:p>
      <text:p text:style-name="P9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7"><text:span text:style-name="T3"><text:s/></text:span><text:span text:style-name="T4"><text:s text:c="9"/></text:span></text:p>
      <text:p text:style-name="P11">Wycinka drzew i krzewów znajdujących się w obrębie nieruchomości może nastąpić po uzyskaniu zgody wydanej przez Prezydenta Miasta Ełku. Koszty z tym związane <text:s/>ponosi nabywca nieruchomości. </text:p>
      <text:p text:style-name="P11"/>
      <text:p text:style-name="P9"><text:soft-page-break/>Przyłącza do istniejących sieci nabywca nieruchomości dokona własnym staraniem na własny koszt, po uzgodnieniu z właścicielami lub zarządcami poszczególnych sieci.</text:p>
      <text:p text:style-name="P43"/>
      <text:p text:style-name="P9">Nabywca wystąpi do PGE Dystrybucja S.A. Oddział Białystok Rejon Energetyczny Ełk o uzyskanie technicznych warunków zasilania nieruchomości w <text:s/>energię elektryczną.</text:p>
      <text:p text:style-name="P43"><text:s text:c="12"/></text:p>
      <text:p text:style-name="P13">Pierwszeństwo w nabyciu nieruchomości przysługuje osobie, która spełnia jeden z następujących warunków:</text:p>
      <text:p text:style-name="P46"/>
      <text:p text:style-name="P24"><text:span text:style-name="T4">- przysługuje jej roszczenie o nabycie nieruchomości z mocy ustawy z dnia </text:span><text:span text:style-name="T3">21 sierpnia 1997 r. o gospodarce nieruchomościami (Dz. U. z 2015, poz.1774 z późn. zm.) lub odrębnych przepisów, jeżeli złoży wniosek o nabycie nieruchomości przed upływem </text:span><text:span text:style-name="T7">1 sierpnia 2016 r.</text:span></text:p>
      <text:p text:style-name="P24"><text:span text:style-name="T3">- jest poprzednim właścicielem zbywanej nieruchomości pozbawionym prawa własności tej nieruchomości przed 5 grudnia 1990r. albo jego spadkobiercą, jeżeli <text:s/>złoży wniosek o nabycie nieruchomości przed upływem </text:span><text:span text:style-name="T7">1 sierpnia 2016 r.</text:span></text:p>
      <text:p text:style-name="P44"><text:s/></text:p>
      <text:p text:style-name="P7">Niniejszy wykaz podaje się do publicznej wiadomości na okres 21 dni.</text:p>
      <text:p text:style-name="P40"/>
      <text:p text:style-name="P7">Ogłoszenie o przetargu zostanie podane do publicznej wiadomości, co najmniej na 30 dni <text:s/>przed wyznaczonym terminem przetargu.</text:p>
      <text:p text:style-name="P40"/>
      <text:p text:style-name="P38">Dodatkowych informacji w przedmiotowej sprawie udzieli Wydział Planowania Przestrzennego i Gospodarki Nieruchomościami w Urzędzie Miasta Ełku, pok. 235, tel. (87) 732 62 35.</text:p>
      <text:p text:style-name="P36"/>
      <text:p text:style-name="P35"/>
      <text:p text:style-name="P57">Prezydent Miasta </text:p>
      <text:p text:style-name="P56">Tomasz Andrukiewicz</text:p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Wywieszono na tablicy ogłoszeń: 21.06.2016 r.</text:p>
      <text:p text:style-name="P34"/>
      <text:p text:style-name="P35">Zdjęto z tablicy ogłoszeń:.......................2016 r.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><draw:line text:anchor-type="char" draw:z-index="0" draw:style-name="gr1" draw:text-style-name="P69" svg:x1="-0.016cm" svg:y1="0.005cm" svg:x2="17cm" svg:y2="0.005cm"><text:p/></draw:line>Sprawę prowadzi: Ewa Galińska (kontakt: pokój 235, tel. 877326235, e-mail: e.galinska@um.elk.pl)</text:p>
      <text:p text:style-name="P6">Kierownik Referatu Gospodarki Nieruchomościami – Tomasz Szymański (kontakt: pokój 234, tel. 877326155, e-mail: t.szymanski@um.elk.pl)</text:p>
      <text:p text:style-name="P33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8pt" fo:language="pl" fo:country="PL" fo:font-style="normal" fo:font-weight="normal" style:letter-kerning="true" style:font-name-asian="Times New Roman" style:font-size-asian="8pt" style:language-asian="ar" style:country-asian="SA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>
      <style:text-properties style:font-name="Tahoma" style:font-name-complex="Tahoma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3" style:family="text">
      <style:text-properties style:font-name="Symbol" style:font-name-complex="Symbol"/>
    </style:style>
    <style:style style:name="WW8Num4z3" style:family="text">
      <style:text-properties style:font-name="Tahoma" style:font-name-complex="Tahoma"/>
    </style:style>
    <style:style style:name="WW8Num5z3" style:family="text">
      <style:text-properties style:font-name="Tahoma" style:font-name-complex="Tahoma"/>
    </style:style>
    <style:style style:name="WW8Num6z3" style:family="text">
      <style:text-properties style:font-name="Tahoma" style:font-name-complex="Tahoma"/>
    </style:style>
    <style:style style:name="WW8Num7z3" style:family="text">
      <style:text-properties style:font-name="Tahoma" style:font-name-complex="Tahoma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8z3" style:family="text">
      <style:text-properties style:font-name="Tahoma" style:font-name-complex="Tahoma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3z1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4z0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1-19T14:09:00</meta:creation-date>
    <dc:date>2016-06-16T13:50:59.06</dc:date>
    <meta:print-date>2016-05-17T12:08:39.22</meta:print-date>
    <meta:editing-cycles>37</meta:editing-cycles>
    <meta:editing-duration>PT5H35M29S</meta:editing-duration>
    <meta:generator>OpenOffice/4.1.2$Win32 OpenOffice.org_project/412m3$Build-9782</meta:generator>
    <meta:document-statistic meta:table-count="1" meta:image-count="0" meta:object-count="0" meta:page-count="4" meta:paragraph-count="88" meta:word-count="1204" meta:character-count="9146"/>
  </office:meta>
</office:document-meta>
</file>