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1"/>Ełk, dnia ...................................................... <text:s text:c="9"/></text:p>
      <text:p text:style-name="Standard"><text:s text:c="275"/></text:p>
      <text:p text:style-name="Standard"><text:s text:c="112"/></text:p>
      <text:p text:style-name="Standard"><text:span text:style-name="T1"><text:s text:c="65"/></text:span><text:span text:style-name="T3">PREZYDENT MIASTA EŁKU</text:span> <text:s text:c="13"/></text:p>
      <text:p text:style-name="Standard"/>
      <text:p text:style-name="P2"><text:s text:c="4"/><text:span text:style-name="T2"><text:s text:c="6"/>WNIOSEK </text:span></text:p>
      <text:p text:style-name="P2"/>
      <text:p text:style-name="P2">O WYDANIE ZEZWOLENIA NA SPRZEDAŻ NAPOJÓW ALKOHOLOWYCH PRZEDSIĘBIORY, KTÓREGO DZIAŁALNOŚĆ POLEGA NA DOSTARCZANIU ŻYWNOŚCI NA IMPREZY ZAMKNIĘTE ORGANIZOWANE W CZASIE <text:line-break/>I MIEJSCU WYZNACZONYM PRZEZ KLIENTA, <text:line-break/>W OPARCIU O ZAWARTĄ Z NIM UMOWĘ</text:p>
      <text:p text:style-name="P2"><text:s text:c="31"/></text:p>
      <text:p text:style-name="Standard">1. Oznaczenie rodzaju zezwolenia *............................................................................................. <text:s text:c="22"/></text:p>
      <text:p text:style-name="Standard"/>
      <text:p text:style-name="Standard">....................................................................................................................................................... </text:p>
      <text:p text:style-name="Standard"/>
      <text:p text:style-name="Standard">2. Oznaczenie przedsiębiorcy........................................................................................................</text:p>
      <text:p text:style-name="Standard"/>
      <text:p text:style-name="Standard">Siedziba i adres.............................................................................................................................</text:p>
      <text:p text:style-name="Standard"/>
      <text:p text:style-name="Standard">Telefon <text:s text:c="2"/>.......................................................................................................................................</text:p>
      <text:p text:style-name="Standard"/>
      <text:p text:style-name="Standard"><text:s/></text:p>
      <text:p text:style-name="Standard">Pełnomocnik – nazwisko i imię, adres zamieszkania ................................................................. <text:s text:c="21"/></text:p>
      <text:p text:style-name="Standard"/>
      <text:p text:style-name="Standard">.......................................................................................................................................................</text:p>
      <text:p text:style-name="Standard"><text:s text:c="2"/></text:p>
      <text:p text:style-name="Standard">3. Numer w rejestrze przedsiębiorców w Krajowym Rejestrze Sądowym, o ile przedsiębiorca taki numer posiada, oraz numer identyfikacji podatkowej (NIP) …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</text:p>
      <text:p text:style-name="Standard"/>
      <text:p text:style-name="Standard">4. Przedmiot działalności gospodarczej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 <text:s text:c="4"/></text:p>
      <text:p text:style-name="Standard"/>
      <text:p text:style-name="Standard">5. Adres punktu składowania napojów alkoholowych – magazynu dystrybucyjnego</text:p>
      <text:p text:style-name="Standard"/>
      <text:p text:style-name="Standard">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><text:s text:c="97"/>...................................................... <text:s text:c="117"/></text:p>
      <text:p text:style-name="Standard"><text:s text:c="120"/>podpis /y/</text:p>
      <text:p text:style-name="Standard"/>
      <text:p text:style-name="Standard">*a) do 4,5 % zawartości alkoholu oraz na piwo</text:p>
      <text:p text:style-name="Standard"><text:s text:c="2"/>b) powyżej 4,5 % do 18 % alkoholu, z wyjątkiem piwa</text:p>
      <text:p text:style-name="Standard"><text:s text:c="2"/>c) powyżej 18 % alkoholu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150%" fo:text-indent="0cm" style:auto-text-indent="false">
        <style:tab-stops>
          <style:tab-stop style:position="8.573cm"/>
        </style:tab-stops>
      </style:paragraph-properties>
      <style:text-properties fo:font-size="14pt" style:font-size-asian="14pt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8.573cm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Ełk, dnia </dc:title>
    <meta:initial-creator>Urząd Miasta</meta:initial-creator>
    <meta:creation-date>2003-06-19T23:46:00</meta:creation-date>
    <dc:date>2018-07-30T15:17:03.12</dc:date>
    <meta:print-date>2013-06-28T09:31:19.24</meta:print-date>
    <meta:editing-cycles>24</meta:editing-cycles>
    <meta:editing-duration>P23DT23H26M46S</meta:editing-duration>
    <meta:generator>OpenOffice/4.1.2$Win32 OpenOffice.org_project/412m3$Build-9782</meta:generator>
    <meta:document-statistic meta:table-count="0" meta:image-count="0" meta:object-count="0" meta:page-count="1" meta:paragraph-count="27" meta:word-count="127" meta:character-count="3315"/>
  </office:meta>
</office:document-meta>
</file>