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Heading_20_2">
      <style:paragraph-properties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LVII.465.18 </text:p>
      <text:p text:style-name="P2">RADY MIASTA EŁKU</text:p>
      <text:p text:style-name="P2"/>
      <text:p text:style-name="P2">z dnia 26 czerwca 2018 r.</text:p>
      <text:p text:style-name="P2"/>
      <text:p text:style-name="P2">w sprawie zasad usytuowania miejsc sprzedaży i podawania napojów alkoholowych </text:p>
      <text:p text:style-name="P2">na terenie Miasta Ełku</text:p>
      <text:p text:style-name="P3"/>
      <text:p text:style-name="P4"><text:tab/>Na podstawie art. 18 ust. 2 pkt 15, art. 40 ust.1 oraz art. 41 ust. 1 ustawy z dnia 8 marca 1990r. o samorządzie gminnym (Dz. U. z 2018 poz. 994, z późn. zm.) oraz art. 12 ust. 3 ustawy<text:line-break/>z dnia 26 października 1982 r. o wychowaniu w trzeźwości i przeciwdziałaniu alkoholizmowi<text:line-break/>(Dz. U. z 2016 r. poz. 487, z późn. zm.), Rada Miasta Ełku, uchwala co następuje: </text:p>
      <text:p text:style-name="P4"/>
      <text:p text:style-name="P4"><text:span text:style-name="T2">§ 1. </text:span>Ustala się na terenie Miasta Ełku następujące zasady usytuowania miejsc sprzedaży<text:line-break/> i podawania napojów alkoholowych: </text:p>
      <text:list xml:id="list497433443251852475" text:style-name="L1">
        <text:list-item>
          <text:p text:style-name="P7">Sprzedaż napojów alkoholowych do spożycia poza miejscem sprzedaży może być prowadzona w punktach sprzedaży położonych w odległości nie mniejszej niż 100 m od obiektów kultu religijnego i szkół.</text:p>
        </text:list-item>
        <text:list-item>
          <text:p text:style-name="P7">Odległość, o której mowa w pkt 1 mierzona jest ciągiem komunikacyjnym zgodnie<text:line-break/>z przepisami dotyczącymi ruchu drogowego, od drzwi wejściowych punktu sprzedaży do głównego wejścia do budynku obiektu kultu religijnego i szkół. </text:p>
        </text:list-item>
        <text:list-item>
          <text:p text:style-name="P7">Przedsiębiorcy posiadający zezwolenia na sprzedaż napojów alkoholowych do spożycia<text:line-break/>w miejscu sprzedaży, mogą prowadzić sprzedaż napojów do 4,5 % alkoholu oraz piwa<text:line-break/>w ogródkach będących integralną częścią punktów sprzedaży napojów alkoholowych, <text:span text:style-name="T1">pod warunkiem uzyskania zgody właściciela lub zarządcy (zapis nieważny na podstawie Rozstrzygnięcia Nadzorczego Nr PN.4131.252.2018 z dnia 11 lipca 2018 r. Wojewody Warmińsko – Mazurskiego).</text:span></text:p>
        </text:list-item>
        <text:list-item>
          <text:p text:style-name="P7">Przedsiębiorcom mogą być wydawane zezwolenia na sprzedaż i podawanie napojów alkoholowych zawierających do 4,5 % zawartości alkoholi oraz piwa w „ogródkach piwnych” niebędących integralną częścią punktów sprzedaży i podawania napojów alkoholowych, <text:span text:style-name="T1">pod warunkiem uzyskania zgody właściciela lub zarządcy terenu ( zapis nieważny na podstawie Rozstrzygnięcia Nadzorczego Nr PN.4131.252.2018 z dnia 11 lipca 2018 r. Wojewody Warmińsko – Mazurskiego). <text:s text:c="72"/></text:span><text:line-break/></text:p>
        </text:list-item>
      </text:list>
      <text:p text:style-name="P4"><text:span text:style-name="T2">§ 2.</text:span> Wykonanie uchwały powierza się Prezydentowi Miasta Ełku. </text:p>
      <text:p text:style-name="P4"/>
      <text:p text:style-name="P4"><text:span text:style-name="T2">§ 3.</text:span> Traci moc uchwała Nr IX/64/03 <text:s/>Rady Miasta Ełku z dnia 23 czerwca 2003 r. w sprawie zasad usytuowania na terenie miasta Ełk miejsc sprzedaży i podawania <text:s/>napojów alkoholowych. </text:p>
      <text:p text:style-name="P4"/>
      <text:p text:style-name="P4"><text:span text:style-name="T2">§ 4.</text:span> Uchwała wchodzi w życie po upływie 14 dni od dnia ogłoszenia w Dzienniku Urzędowym Województwa Warmińsko-Mazurskiego.</text:p>
      <text:p text:style-name="P4"><text:s/><text:tab/><text:tab/><text:tab/><text:tab/><text:tab/><text:tab/></text:p>
      <text:p text:style-name="P4"/>
      <text:p text:style-name="P4"><text:tab/><text:tab/><text:tab/><text:tab/><text:tab/><text:tab/><text:tab/><text:tab/> <text:s text:c="8"/>Przewodniczący Rady Miasta Ełku</text:p>
      <text:p text:style-name="P6"><text:tab/><text:tab/><text:tab/><text:tab/><text:tab/><text:tab/><text:tab/><text:tab/> <text:s text:c="8"/>Dariusz Wasilewski</text:p>
      <text:p text:style-name="P6"/>
      <text:p text:style-name="P1"/>
      <text:p text:style-name="P1">Źródło:</text:p>
      <text:h text:style-name="P5" text:outline-level="2">DZ. URZ. WOJ. WARM-MAZ 2018.3190<text:line-break/>DZ. URZ. WOJ. WARM-MAZ 2018.3191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3S</meta:editing-duration>
    <meta:editing-cycles>10</meta:editing-cycles>
    <meta:generator>OpenOffice/4.1.2$Win32 OpenOffice.org_project/412m3$Build-9782</meta:generator>
    <dc:date>2018-07-27T13:31:51.36</dc:date>
    <meta:document-statistic meta:table-count="0" meta:image-count="0" meta:object-count="0" meta:page-count="1" meta:paragraph-count="19" meta:word-count="364" meta:character-count="2552"/>
    <meta:user-defined meta:name="Info 1"/>
    <meta:user-defined meta:name="Info 2"/>
    <meta:user-defined meta:name="Info 3"/>
    <meta:user-defined meta:name="Info 4"/>
  </office:meta>
</office:document-meta>
</file>