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LVII.464.18 </text:p>
      <text:p text:style-name="P2">RADY MIASTA EŁKU</text:p>
      <text:p text:style-name="P2"/>
      <text:p text:style-name="P2">z dnia 26 czerwca 2018 r.</text:p>
      <text:p text:style-name="P2"/>
      <text:p text:style-name="P2">w sprawie ustalenia maksymalnej liczby zezwoleń na sprzedaż napojów alkoholowych</text:p>
      <text:p text:style-name="P2"><text:s/>na terenie Miasta Ełku</text:p>
      <text:p text:style-name="P3"/>
      <text:p text:style-name="P5"><text:tab/>Na podstawie art. 18 ust. 2 pkt 15, art. 40 ust. 1 oraz art. 41 ust.1 ustawy z dnia 8 marca 1990 r. o samorządzie gminnym (Dz.U. z 2018 poz. 994, z późn. zm.) oraz art. 12 ust. 1 ustawy<text:line-break/>z dnia 26 października 1982 r. o wychowaniu w trzeźwości i przeciwdziałaniu alkoholizmowi (Dz. U. z 2016 r. poz. 487, z późn. zm.), Rada Miasta Ełku uchwala co następuje : </text:p>
      <text:p text:style-name="P5"/>
      <text:p text:style-name="P5"><text:span text:style-name="T1">§ 1. </text:span>Ustala się na terenie Miasta Ełku maksymalną liczbę zezwoleń na sprzedaż napojów alkoholowych, odrębnie dla: </text:p>
      <text:list xml:id="list7270859138037359448" text:style-name="L1">
        <text:list-item>
          <text:list>
            <text:list-item>
              <text:list>
                <text:list-item>
                  <text:p text:style-name="P6">Do 4,5 % zawartości alkoholu oraz na piwo - 190 zezwoleń,</text:p>
                </text:list-item>
                <text:list-item>
                  <text:p text:style-name="P6">Powyżej 4,5 % do 18 % zawartości alkoholu ( z wyjątkiem piwa) - 140 zezwoleń,</text:p>
                </text:list-item>
                <text:list-item>
                  <text:p text:style-name="P6">Powyżej 18 % zawartości alkoholu - 140 zezwoleń. </text:p>
                </text:list-item>
              </text:list>
            </text:list-item>
          </text:list>
        </text:list-item>
      </text:list>
      <text:p text:style-name="P5"/>
      <text:p text:style-name="P5"><text:span text:style-name="T1">§ 2.</text:span> Ustala się na terenie Miasta Ełku maksymalną liczbę zezwoleń na sprzedaż napojów alkoholowych przeznaczonych do spożycia w miejscu sprzedaży na 140. </text:p>
      <text:p text:style-name="P5"/>
      <text:p text:style-name="P5"><text:span text:style-name="T1">§ 3.</text:span> Ustala się na terenie Miasta Ełku maksymalną liczbę zezwoleń na sprzedaż napojów alkoholowych, przeznaczonych do spożycia poza miejscem sprzedaży na 330. </text:p>
      <text:p text:style-name="P5"/>
      <text:p text:style-name="P5"><text:span text:style-name="T1">§ 4. </text:span>Wykonanie uchwały powierza się Prezydentowi Miasta Ełku. </text:p>
      <text:p text:style-name="P5"/>
      <text:p text:style-name="P5"><text:span text:style-name="T1">§ 5. </text:span>Tracą moc uchwały: </text:p>
      <text:list xml:id="list3622997709792398551" text:style-name="L2">
        <text:list-item>
          <text:list>
            <text:list-item>
              <text:list>
                <text:list-item>
                  <text:p text:style-name="P7">Uchwała Nr V/34/99 Rady Miasta Ełku z dnia 29 stycznia 1999 r. w sprawie ustalenia liczby punktów sprzedaży napojów alkoholowych zawierających powyżej 4,5% alkoholu (z wyjątkiem piwa) przeznaczonych do spożycia poza miejscem sprzedaży na terenie miasta Ełk, zmieniona uchwałą Nr XLIX/433/06 Rady Miasta Ełku z dnia 26 września 2006 r.</text:p>
                </text:list-item>
                <text:list-item>
                  <text:p text:style-name="P7">Uchwała Nr XXIX/294/01 Rady Miasta Ełku <text:s/>z dnia 5 września 2001 r. w sprawie ustalenia liczby punktów sprzedaży napojów alkoholowych zawierających powyżej 4,5% alkoholu (z wyjątkiem piwa) <text:s/>przeznaczonych do spożycia w miejscu sprzedaży na terenie miasta Ełk. </text:p>
                  <text:p text:style-name="P7"/>
                </text:list-item>
              </text:list>
            </text:list-item>
          </text:list>
        </text:list-item>
      </text:list>
      <text:p text:style-name="P5"><text:span text:style-name="T1">§ 6. </text:span>Uchwała wchodzi w życie po upływie 14 dni od dnia ogłoszenia w Dzienniku Urzędowym Województwa Warmińsko-Mazurskiego.</text:p>
      <text:p text:style-name="P5"><text:s/></text:p>
      <text:p text:style-name="P5"><text:tab/><text:tab/><text:tab/><text:tab/><text:tab/><text:tab/><text:tab/><text:tab/>Przewodniczący Rady Miasta Ełku</text:p>
      <text:p text:style-name="P5"><text:tab/><text:tab/><text:tab/><text:tab/><text:tab/><text:tab/><text:tab/><text:tab/>Dariusz Wasilewski</text:p>
      <text:p text:style-name="P5"/>
      <text:p text:style-name="P5"/>
      <text:p text:style-name="P5"/>
      <text:p text:style-name="P3"/>
      <text:p text:style-name="P1"/>
      <text:p text:style-name="P4">Żródło:</text:p>
      <text:p text:style-name="P1"/>
      <text:p text:style-name="P1">DZ. URZ. WOJ. WARM – MAZ.2018.30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6S</meta:editing-duration>
    <meta:editing-cycles>11</meta:editing-cycles>
    <meta:generator>OpenOffice/4.1.2$Win32 OpenOffice.org_project/412m3$Build-9782</meta:generator>
    <dc:date>2018-07-27T14:21:00.82</dc:date>
    <meta:print-date>2018-07-27T13:26:10.25</meta:print-date>
    <meta:document-statistic meta:table-count="0" meta:image-count="0" meta:object-count="0" meta:page-count="1" meta:paragraph-count="22" meta:word-count="330" meta:character-count="2055"/>
    <meta:user-defined meta:name="Info 1"/>
    <meta:user-defined meta:name="Info 2"/>
    <meta:user-defined meta:name="Info 3"/>
    <meta:user-defined meta:name="Info 4"/>
  </office:meta>
</office:document-meta>
</file>