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4" style:family="table-column">
      <style:table-column-properties style:column-width="10.118in" style:use-optimal-column-width="false"/>
    </style:style>
    <style:style style:name="Table3" style:family="table">
      <style:table-properties style:width="10.11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Column14" style:family="table-column">
      <style:table-column-properties style:column-width="1.1041in" style:use-optimal-column-width="false"/>
    </style:style>
    <style:style style:name="TableColumn15" style:family="table-column">
      <style:table-column-properties style:column-width="1.2812in" style:use-optimal-column-width="false"/>
    </style:style>
    <style:style style:name="TableColumn16" style:family="table-column">
      <style:table-column-properties style:column-width="1.3444in" style:use-optimal-column-width="false"/>
    </style:style>
    <style:style style:name="TableColumn17" style:family="table-column">
      <style:table-column-properties style:column-width="1.6152in" style:use-optimal-column-width="false"/>
    </style:style>
    <style:style style:name="TableColumn18" style:family="table-column">
      <style:table-column-properties style:column-width="1.368in" style:use-optimal-column-width="false"/>
    </style:style>
    <style:style style:name="Table9" style:family="table">
      <style:table-properties style:width="10.11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1.197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T112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113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14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115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116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117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P118" style:parent-style-name="Standard" style:family="paragraph">
      <style:paragraph-properties fo:line-height="150%" fo:margin-left="0.25in" fo:text-indent="-0.25in">
        <style:tab-stops/>
      </style:paragraph-properties>
    </style:style>
    <style:style style:name="T119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line-height="150%" fo:margin-left="0.25in" fo:text-indent="-0.25in">
        <style:tab-stops/>
      </style:paragraph-properties>
    </style:style>
    <style:style style:name="T175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7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Rejestr Instytucji Kultury Miasta Ełku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Rejestr Instytucji Kultury Miasta Ełku założony w dniu 7 maja 2012 r. w oparciu o Rozporządzenie Ministra Kultury i Dziedzictwa Narodowego<text:s/><text:line-break/>z<text:s/>dnia 26 stycznia 2012 r (Dz.U. z 2012 r. poz 189) <text:s/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9</text:p>
            <text:p text:style-name="P41"/>
          </table:table-cell>
        </table:table-row>
        <table:table-row table:style-name="TableRow42">
          <table:table-cell table:style-name="TableCell43">
            <text:p text:style-name="P44">Numer wpisu</text:p>
            <text:p text:style-name="P45">do rejestru</text:p>
          </table:table-cell>
          <table:table-cell table:style-name="TableCell46">
            <text:p text:style-name="P47">Data wpisu oraz daty kolejnych zmian</text:p>
          </table:table-cell>
          <table:table-cell table:style-name="TableCell48">
            <text:p text:style-name="P49">Pełna nazwa instytucji wynikająca ze Statutu</text:p>
          </table:table-cell>
          <table:table-cell table:style-name="TableCell50">
            <text:p text:style-name="P51">Skrócona nazwa instytucji</text:p>
            <text:p text:style-name="P52">(jeżeli</text:p>
            <text:p text:style-name="P53">jej używanie przewiduje Statut)</text:p>
          </table:table-cell>
          <table:table-cell table:style-name="TableCell54">
            <text:p text:style-name="P55">Siedziba i adres instytucji kultury</text:p>
          </table:table-cell>
          <table:table-cell table:style-name="TableCell56">
            <text:p text:style-name="P57">Oznaczenie organizatora i aktu o utworzeniu instytucji kultury</text:p>
          </table:table-cell>
          <table:table-cell table:style-name="TableCell58">
            <text:p text:style-name="P59">Oznaczenie podmiotu, z którym organizator wspólnie prowadzi instytucję kultury</text:p>
          </table:table-cell>
          <table:table-cell table:style-name="TableCell60">
            <text:p text:style-name="P61">Akt o utworzeniu instytucji kultury</text:p>
          </table:table-cell>
          <table:table-cell table:style-name="TableCell62">
            <text:p text:style-name="P63">Akt o<text:s/>nadaniu statutu instytucji kultury</text:p>
            <text:p text:style-name="P64"/>
          </table:table-cell>
        </table:table-row>
        <table:table-row table:style-name="TableRow65">
          <table:table-cell table:style-name="TableCell66">
            <text:p text:style-name="P67">1/92</text:p>
          </table:table-cell>
          <table:table-cell table:style-name="TableCell68">
            <text:p text:style-name="P69">3.03.1992</text:p>
            <text:p text:style-name="P70"/>
          </table:table-cell>
          <table:table-cell table:style-name="TableCell71">
            <text:p text:style-name="P72">Ełckie Centrum Kultury</text:p>
            <text:p text:style-name="P73"/>
          </table:table-cell>
          <table:table-cell table:style-name="TableCell74">
            <text:p text:style-name="P75">ECK</text:p>
          </table:table-cell>
          <table:table-cell table:style-name="TableCell76">
            <text:p text:style-name="P77">Ełk, ul. Wojska Polskiego 47</text:p>
            <text:p text:style-name="P78">19 – 300 Ełk</text:p>
          </table:table-cell>
          <table:table-cell table:style-name="TableCell79">
            <text:p text:style-name="P80">Miasto Ełk</text:p>
          </table:table-cell>
          <table:table-cell table:style-name="TableCell81">
            <text:p text:style-name="P82">nie dotyczy</text:p>
          </table:table-cell>
          <table:table-cell table:style-name="TableCell83">
            <text:p text:style-name="P84">Obecne Centrum Kultury powstało na bazie Świetlicy Międzyzakładowej założonej w 1949 r., przekształconej w<text:s/>latach 1950 – 1952 w Powiatowy Dom Kultury, zaś w roku 1975 w Miejski Dom Kultury. Brak jest fizycznego aktu założycielskiego (pożar archiwum), <text:s/>a powyższe informacje pochodzą z przekazów ustnych. Wg powyższego należy przyjąć, iż założycielem instytucji kultury była Miejska Rada Narodowa, jednostką nadrzędną zaś Prezydium MRN.</text:p>
            <text:p text:style-name="P85">Od 1990 r. instytucja<text:s/><text:soft-page-break/>podlega samorządowi terytorialnemu Gminy Miasta Ełk. Aktualny organizator: Prezydent Miasta Ełku, Rada Miasta Ełku</text:p>
            <text:p text:style-name="P86">Wpis: 3 marca 1992 r.</text:p>
          </table:table-cell>
          <table:table-cell table:style-name="TableCell87">
            <text:p text:style-name="P88">Statut Ełckiego Centrum<text:s/>Kultury w Ełku został przyjęty uchwałą Nr XXXV/240/97 Rady Miasta Ełku z dnia 28 kwietnia 1997 r., zmieniony</text:p>
            <text:p text:style-name="P89">uchwałą Nr XXII/201/2000 Rady Miasta Ełku z dnia 22 listopada 2000 roku zmienioną uchwałą XXV/238 Rady Miasta Ełku z dnia 24 czerwca 2008 roku</text:p>
            <text:p text:style-name="P90">w sprawie nadania statutu Ełckiego Centrum Kultury w Ełku.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2/02</text:p>
          </table:table-cell>
          <table:table-cell table:style-name="TableCell96">
            <text:p text:style-name="P97">15.06.2000</text:p>
          </table:table-cell>
          <table:table-cell table:style-name="TableCell98">
            <text:p text:style-name="P99">Miejska Biblioteka Publiczna<text:s/><text:line-break/>w Ełku</text:p>
            <text:p text:style-name="P100"/>
          </table:table-cell>
          <table:table-cell table:style-name="TableCell101">
            <text:p text:style-name="P102">brak</text:p>
            <text:p text:style-name="P103"/>
          </table:table-cell>
          <table:table-cell table:style-name="TableCell104">
            <text:p text:style-name="P105">Ełk, ul. Armii Krajowej 17 B</text:p>
          </table:table-cell>
          <table:table-cell table:style-name="TableCell106">
            <text:p text:style-name="P107">Miasto Ełk</text:p>
          </table:table-cell>
          <table:table-cell table:style-name="TableCell108">
            <text:p text:style-name="P109">nie dotyczy</text:p>
          </table:table-cell>
          <table:table-cell table:style-name="TableCell110">
            <text:p text:style-name="P111"><text:span text:style-name="T112">Akt utworzenia wydało Prezydium Powiatowej <text:s/>Rady Narodowej w 1952 r. Aktualnym<text:s/></text:span><text:span text:style-name="T113">organizatorem jest Prezydent Miasta Ełku oraz Rada Miasta Ełku</text:span></text:p>
            <text:p text:style-name="P114"/>
            <text:p text:style-name="P115"/>
            <text:p text:style-name="P116"/>
            <text:p text:style-name="P117"/>
            <text:p text:style-name="P118"><text:span text:style-name="T119">Wpis:15 czerwca 2000 r.</text:span></text:p>
          </table:table-cell>
          <table:table-cell table:style-name="TableCell120">
            <text:p text:style-name="P121">Statut MBP został nadany uchwałą Nr XXIII/176/92 Rady Miasta Ełku z dnia<text:s/><text:line-break/>15 maja 1992 roku zmienioną Publicznej uchwałą Nr XIX/180/2000 Rady Miasta Ełku z dnia<text:s/><text:line-break/>14<text:s/>czerwca 2000 r.</text:p>
            <text:p text:style-name="P122">oraz uchwałą Nr</text:p>
            <text:p text:style-name="P123"><text:s/>XXI/202/04</text:p>
            <text:p text:style-name="P124">Rady Miasta Ełku</text:p>
            <text:p text:style-name="P125">z dnia 31 maja 2004 roku w sprawie nadania Statutu Miejskiej Bibliotece Publicznej w Ełku.</text:p>
          </table:table-cell>
        </table:table-row>
        <table:table-row table:style-name="TableRow126">
          <table:table-cell table:style-name="TableCell127">
            <text:p text:style-name="P128">3/12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>19.09.2012</text:p>
          </table:table-cell>
          <table:table-cell table:style-name="TableCell145">
            <text:p text:style-name="P146">Muzeum Historyczne w Ełku</text:p>
            <text:p text:style-name="P147"/>
          </table:table-cell>
          <table:table-cell table:style-name="TableCell148">
            <text:p text:style-name="P149">brak</text:p>
          </table:table-cell>
          <table:table-cell table:style-name="TableCell150">
            <text:p text:style-name="P151">ul. Małeckich 3/2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zmiana<text:s/>adresu:</text:p>
            <text:p text:style-name="P166">Wąski<text:s/>Tor 1</text:p>
            <text:p text:style-name="P167"/>
            <text:p text:style-name="P168">wpis: 11 września 2018 r.</text:p>
          </table:table-cell>
          <table:table-cell table:style-name="TableCell169">
            <text:p text:style-name="P170">Miasto Ełk</text:p>
          </table:table-cell>
          <table:table-cell table:style-name="TableCell171">
            <text:p text:style-name="P172">nie dotyczy</text:p>
          </table:table-cell>
          <table:table-cell table:style-name="TableCell173">
            <text:p text:style-name="P174"><text:span text:style-name="T175">Uchwała Nr XXIII.203.2012 Rady Miasta Ełku z dnia 28 sierpnia 2012 r. w sprawie utworzenia Muzeum Historycznego w Ełku oraz nadania statutu</text:span></text:p>
            <text:soft-page-break/>
            <text:p text:style-name="P176">Wpis:19 września 2012 r.</text:p>
          </table:table-cell>
          <table:table-cell table:style-name="TableCell177">
            <text:p text:style-name="P178"><text:span text:style-name="T179">Statut Muzeum<text:s/></text:span><text:span text:style-name="T180">Historycznego w Ełku został nadany uchwałą Nr XXIII.203.2012<text:s/></text:span><text:span text:style-name="T181"><text:line-break/></text:span><text:span text:style-name="T182">z dnia 28 sierpnia 2012 r.</text:span><text:span text:style-name="T183"><text:s/>w sprawie utworzenia Muzeum Historycznego w Ełku oraz nadania statutu.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wid Konopka</dc:creator>
    <meta:creation-date>2012-09-12T09:59:00Z</meta:creation-date>
    <dc:date>2022-07-08T07:40:00Z</dc:date>
    <meta:print-date>2013-02-08T10:27:00Z</meta:print-date>
    <meta:template xlink:href="Normal" xlink:type="simple"/>
    <meta:editing-cycles>11</meta:editing-cycles>
    <meta:editing-duration>PT60300S</meta:editing-duration>
    <meta:document-statistic meta:page-count="3" meta:paragraph-count="5" meta:word-count="429" meta:character-count="2875" meta:row-count="20" meta:non-whitespace-character-count="2451"/>
  </office:meta>
</office:document-meta>
</file>